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A000000AADEC389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3" svg:font-family="Mangal" style:font-pitch="variable"/>
    <style:font-face style:name="Microsoft YaHei" svg:font-family="'Microsoft YaHei'" style:font-pitch="variable"/>
    <style:font-face style:name="Shadowrun" svg:font-family="Shadowrun" style:font-family-generic="decorative"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4.369cm" fo:margin-left="0cm" fo:margin-right="-0.009cm" table:align="margins" style:writing-mode="lr-tb"/>
    </style:style>
    <style:style style:name="Tabelle1.A" style:family="table-column">
      <style:table-column-properties style:column-width="2.094cm" style:rel-column-width="31404*"/>
    </style:style>
    <style:style style:name="Tabelle1.B" style:family="table-column">
      <style:table-column-properties style:column-width="2.275cm" style:rel-column-width="34131*"/>
    </style:style>
    <style:style style:name="Tabelle1.1" style:family="table-row">
      <style:table-row-properties style:keep-together="true" fo:keep-together="auto"/>
    </style:style>
    <style:style style:name="Tabelle1.A1" style:family="table-cell">
      <style:table-cell-properties style:vertical-align="middle" fo:background-color="#b3b3b3" fo:padding="0.097cm" fo:border-left="0.018cm solid #000000" fo:border-right="none" fo:border-top="0.018cm solid #000000" fo:border-bottom="none" style:writing-mode="lr-tb">
        <style:background-image/>
      </style:table-cell-properties>
    </style:style>
    <style:style style:name="Tabelle1.B1" style:family="table-cell">
      <style:table-cell-properties style:vertical-align="middle" fo:background-color="#b3b3b3" fo:padding="0.097cm" fo:border-left="none" fo:border-right="0.018cm solid #000000" fo:border-top="0.018cm solid #000000" fo:border-bottom="none" style:writing-mode="lr-tb">
        <style:background-image/>
      </style:table-cell-properties>
    </style:style>
    <style:style style:name="Tabelle1.A2" style:family="table-cell">
      <style:table-cell-properties style:vertical-align="middle" fo:padding="0.097cm" fo:border-left="0.018cm solid #000000" fo:border-right="none" fo:border-top="none" fo:border-bottom="none" style:writing-mode="lr-tb"/>
    </style:style>
    <style:style style:name="Tabelle1.B2" style:family="table-cell">
      <style:table-cell-properties style:vertical-align="middle" fo:padding="0.097cm" fo:border-left="none" fo:border-right="0.018cm solid #000000" fo:border-top="none" fo:border-bottom="none" style:writing-mode="lr-tb"/>
    </style:style>
    <style:style style:name="Tabelle1.A3" style:family="table-cell">
      <style:table-cell-properties style:vertical-align="middle" fo:background-color="#b3b3b3" fo:padding="0.097cm" fo:border-left="0.018cm solid #000000" fo:border-right="none" fo:border-top="none" fo:border-bottom="none" style:writing-mode="lr-tb">
        <style:background-image/>
      </style:table-cell-properties>
    </style:style>
    <style:style style:name="Tabelle1.B3" style:family="table-cell">
      <style:table-cell-properties style:vertical-align="middle" fo:background-color="#b3b3b3" fo:padding="0.097cm" fo:border-left="none" fo:border-right="0.018cm solid #000000" fo:border-top="none" fo:border-bottom="none" style:writing-mode="lr-tb">
        <style:background-image/>
      </style:table-cell-properties>
    </style:style>
    <style:style style:name="Tabelle1.A5" style:family="table-cell">
      <style:table-cell-properties style:vertical-align="middle" fo:background-color="#b3b3b3" fo:padding="0.097cm" fo:border-left="0.018cm solid #000000" fo:border-right="none" fo:border-top="none" fo:border-bottom="0.018cm solid #000000" style:writing-mode="lr-tb">
        <style:background-image/>
      </style:table-cell-properties>
    </style:style>
    <style:style style:name="Tabelle1.B5" style:family="table-cell">
      <style:table-cell-properties style:vertical-align="middle" fo:background-color="#b3b3b3" fo:padding="0.097cm" fo:border-left="none" fo:border-right="0.018cm solid #000000" fo:border-top="none" fo:border-bottom="0.018cm solid #000000" style:writing-mode="lr-tb">
        <style:background-image/>
      </style:table-cell-properties>
    </style:style>
    <style:style style:name="Tabelle2" style:family="table">
      <style:table-properties style:width="15.981cm" table:align="left" style:writing-mode="lr-tb"/>
    </style:style>
    <style:style style:name="Tabelle2.A" style:family="table-column">
      <style:table-column-properties style:column-width="2.702cm"/>
    </style:style>
    <style:style style:name="Tabelle2.B" style:family="table-column">
      <style:table-column-properties style:column-width="2.046cm"/>
    </style:style>
    <style:style style:name="Tabelle2.C" style:family="table-column">
      <style:table-column-properties style:column-width="1.646cm"/>
    </style:style>
    <style:style style:name="Tabelle2.D" style:family="table-column">
      <style:table-column-properties style:column-width="0.799cm"/>
    </style:style>
    <style:style style:name="Tabelle2.E" style:family="table-column">
      <style:table-column-properties style:column-width="1.482cm"/>
    </style:style>
    <style:style style:name="Tabelle2.F" style:family="table-column">
      <style:table-column-properties style:column-width="1.409cm"/>
    </style:style>
    <style:style style:name="Tabelle2.G" style:family="table-column">
      <style:table-column-properties style:column-width="1.575cm"/>
    </style:style>
    <style:style style:name="Tabelle2.H" style:family="table-column">
      <style:table-column-properties style:column-width="1.577cm"/>
    </style:style>
    <style:style style:name="Tabelle2.I" style:family="table-column">
      <style:table-column-properties style:column-width="2.745cm"/>
    </style:style>
    <style:style style:name="Tabelle2.1" style:family="table-row">
      <style:table-row-properties style:min-row-height="0.7cm" style:keep-together="true" fo:keep-together="auto"/>
    </style:style>
    <style:style style:name="Tabelle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2.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2.2" style:family="table-row">
      <style:table-row-properties style:min-row-height="0.75cm" style:keep-together="true" fo:keep-together="auto"/>
    </style:style>
    <style:style style:name="Tabelle2.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2.3" style:family="table-row">
      <style:table-row-properties style:min-row-height="1cm" style:keep-together="true" fo:keep-together="auto"/>
    </style:style>
    <style:style style:name="Tabelle2.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2.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2.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2.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2.B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2.I4"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3" style:family="table">
      <style:table-properties style:width="15.981cm" table:align="left" style:writing-mode="lr-tb"/>
    </style:style>
    <style:style style:name="Tabelle3.A" style:family="table-column">
      <style:table-column-properties style:column-width="2.805cm"/>
    </style:style>
    <style:style style:name="Tabelle3.B" style:family="table-column">
      <style:table-column-properties style:column-width="1.944cm"/>
    </style:style>
    <style:style style:name="Tabelle3.C" style:family="table-column">
      <style:table-column-properties style:column-width="1.646cm"/>
    </style:style>
    <style:style style:name="Tabelle3.D" style:family="table-column">
      <style:table-column-properties style:column-width="0.799cm"/>
    </style:style>
    <style:style style:name="Tabelle3.E" style:family="table-column">
      <style:table-column-properties style:column-width="1.482cm"/>
    </style:style>
    <style:style style:name="Tabelle3.F" style:family="table-column">
      <style:table-column-properties style:column-width="1.409cm"/>
    </style:style>
    <style:style style:name="Tabelle3.G" style:family="table-column">
      <style:table-column-properties style:column-width="1.575cm"/>
    </style:style>
    <style:style style:name="Tabelle3.H" style:family="table-column">
      <style:table-column-properties style:column-width="1.577cm"/>
    </style:style>
    <style:style style:name="Tabelle3.I" style:family="table-column">
      <style:table-column-properties style:column-width="2.745cm"/>
    </style:style>
    <style:style style:name="Tabelle3.1" style:family="table-row">
      <style:table-row-properties style:min-row-height="0.7cm" style:keep-together="true" fo:keep-together="auto"/>
    </style:style>
    <style:style style:name="Tabelle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3.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3.2" style:family="table-row">
      <style:table-row-properties style:min-row-height="1.199cm" style:keep-together="true" fo:keep-together="auto"/>
    </style:style>
    <style:style style:name="Tabelle3.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3.3" style:family="table-row">
      <style:table-row-properties style:min-row-height="1.501cm" style:keep-together="true" fo:keep-together="auto"/>
    </style:style>
    <style:style style:name="Tabelle3.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3.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3.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3.4" style:family="table-row">
      <style:table-row-properties style:min-row-height="0.75cm" style:keep-together="true" fo:keep-together="auto"/>
    </style:style>
    <style:style style:name="Tabelle3.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3.B4" style:family="table-cell">
      <style:table-cell-properties style:vertical-align="middle" fo:padding-left="0.191cm" fo:padding-right="0.191cm" fo:padding-top="0cm" fo:padding-bottom="0cm" fo:border="none" style:writing-mode="lr-tb"/>
    </style:style>
    <style:style style:name="Tabelle3.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3.5" style:family="table-row">
      <style:table-row-properties style:min-row-height="1.401cm" style:keep-together="true" fo:keep-together="auto"/>
    </style:style>
    <style:style style:name="Tabelle3.8" style:family="table-row">
      <style:table-row-properties style:min-row-height="0.757cm" style:keep-together="true" fo:keep-together="auto"/>
    </style:style>
    <style:style style:name="Tabelle3.9" style:family="table-row">
      <style:table-row-properties style:min-row-height="0.748cm" style:keep-together="true" fo:keep-together="auto"/>
    </style:style>
    <style:style style:name="Tabelle3.10" style:family="table-row">
      <style:table-row-properties style:min-row-height="0.755cm" style:keep-together="true" fo:keep-together="auto"/>
    </style:style>
    <style:style style:name="Tabelle3.11" style:family="table-row">
      <style:table-row-properties style:min-row-height="0.744cm" style:keep-together="true" fo:keep-together="auto"/>
    </style:style>
    <style:style style:name="Tabelle3.A11"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3.B11"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I11"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4" style:family="table">
      <style:table-properties style:width="15.981cm" table:align="left" style:writing-mode="lr-tb"/>
    </style:style>
    <style:style style:name="Tabelle4.A" style:family="table-column">
      <style:table-column-properties style:column-width="3.122cm"/>
    </style:style>
    <style:style style:name="Tabelle4.B" style:family="table-column">
      <style:table-column-properties style:column-width="1.879cm"/>
    </style:style>
    <style:style style:name="Tabelle4.C" style:family="table-column">
      <style:table-column-properties style:column-width="1.64cm"/>
    </style:style>
    <style:style style:name="Tabelle4.D" style:family="table-column">
      <style:table-column-properties style:column-width="0.873cm"/>
    </style:style>
    <style:style style:name="Tabelle4.E" style:family="table-column">
      <style:table-column-properties style:column-width="1.402cm"/>
    </style:style>
    <style:style style:name="Tabelle4.F" style:family="table-column">
      <style:table-column-properties style:column-width="1.376cm"/>
    </style:style>
    <style:style style:name="Tabelle4.G" style:family="table-column">
      <style:table-column-properties style:column-width="1.482cm"/>
    </style:style>
    <style:style style:name="Tabelle4.I" style:family="table-column">
      <style:table-column-properties style:column-width="2.805cm"/>
    </style:style>
    <style:style style:name="Tabelle4.1" style:family="table-row">
      <style:table-row-properties style:min-row-height="0.7cm" style:keep-together="true" fo:keep-together="auto"/>
    </style:style>
    <style:style style:name="Tabelle4.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4.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4.2" style:family="table-row">
      <style:table-row-properties style:min-row-height="0.75cm" style:keep-together="true" fo:keep-together="auto"/>
    </style:style>
    <style:style style:name="Tabelle4.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4.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4.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4.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4.4" style:family="table-row">
      <style:table-row-properties style:min-row-height="1.501cm" style:keep-together="true" fo:keep-together="auto"/>
    </style:style>
    <style:style style:name="Tabelle4.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4.B4" style:family="table-cell">
      <style:table-cell-properties style:vertical-align="middle" fo:padding-left="0.191cm" fo:padding-right="0.191cm" fo:padding-top="0cm" fo:padding-bottom="0cm" fo:border="none" style:writing-mode="lr-tb"/>
    </style:style>
    <style:style style:name="Tabelle4.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4.10" style:family="table-row">
      <style:table-row-properties style:min-row-height="0.584cm" style:keep-together="true" fo:keep-together="auto"/>
    </style:style>
    <style:style style:name="Tabelle4.11" style:family="table-row">
      <style:table-row-properties style:min-row-height="1.025cm" style:keep-together="true" fo:keep-together="auto"/>
    </style:style>
    <style:style style:name="Tabelle4.14" style:family="table-row">
      <style:table-row-properties style:min-row-height="0.594cm" style:keep-together="true" fo:keep-together="auto"/>
    </style:style>
    <style:style style:name="Tabelle4.17" style:family="table-row">
      <style:table-row-properties style:min-row-height="1.101cm" style:keep-together="true" fo:keep-together="auto"/>
    </style:style>
    <style:style style:name="Tabelle4.A19"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4.B19"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I19"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63" style:family="table">
      <style:table-properties style:width="15.981cm" table:align="left" style:writing-mode="lr-tb"/>
    </style:style>
    <style:style style:name="Tabelle63.A" style:family="table-column">
      <style:table-column-properties style:column-width="2.702cm"/>
    </style:style>
    <style:style style:name="Tabelle63.B" style:family="table-column">
      <style:table-column-properties style:column-width="2.046cm"/>
    </style:style>
    <style:style style:name="Tabelle63.C" style:family="table-column">
      <style:table-column-properties style:column-width="1.646cm"/>
    </style:style>
    <style:style style:name="Tabelle63.D" style:family="table-column">
      <style:table-column-properties style:column-width="0.799cm"/>
    </style:style>
    <style:style style:name="Tabelle63.E" style:family="table-column">
      <style:table-column-properties style:column-width="1.482cm"/>
    </style:style>
    <style:style style:name="Tabelle63.F" style:family="table-column">
      <style:table-column-properties style:column-width="1.409cm"/>
    </style:style>
    <style:style style:name="Tabelle63.G" style:family="table-column">
      <style:table-column-properties style:column-width="1.575cm"/>
    </style:style>
    <style:style style:name="Tabelle63.H" style:family="table-column">
      <style:table-column-properties style:column-width="1.577cm"/>
    </style:style>
    <style:style style:name="Tabelle63.I" style:family="table-column">
      <style:table-column-properties style:column-width="2.745cm"/>
    </style:style>
    <style:style style:name="Tabelle63.1" style:family="table-row">
      <style:table-row-properties style:min-row-height="0.7cm" style:keep-together="true" fo:keep-together="auto"/>
    </style:style>
    <style:style style:name="Tabelle6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63.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63.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63.2" style:family="table-row">
      <style:table-row-properties style:min-row-height="0.75cm" style:keep-together="true" fo:keep-together="auto"/>
    </style:style>
    <style:style style:name="Tabelle63.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63.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63.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63.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63.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63.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63.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63.B4" style:family="table-cell">
      <style:table-cell-properties style:vertical-align="middle" fo:padding-left="0.191cm" fo:padding-right="0.191cm" fo:padding-top="0cm" fo:padding-bottom="0cm" fo:border="none" style:writing-mode="lr-tb"/>
    </style:style>
    <style:style style:name="Tabelle63.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63.5" style:family="table-row">
      <style:table-row-properties style:min-row-height="1.101cm" style:keep-together="true" fo:keep-together="auto"/>
    </style:style>
    <style:style style:name="Tabelle63.12" style:family="table-row">
      <style:table-row-properties style:min-row-height="0.751cm" style:keep-together="true" fo:keep-together="auto"/>
    </style:style>
    <style:style style:name="Tabelle63.17" style:family="table-row">
      <style:table-row-properties style:min-row-height="0.744cm" style:keep-together="true" fo:keep-together="auto"/>
    </style:style>
    <style:style style:name="Tabelle63.A2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63.B2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63.I24"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5" style:family="table">
      <style:table-properties style:width="15.981cm" table:align="left" style:writing-mode="lr-tb"/>
    </style:style>
    <style:style style:name="Tabelle5.A" style:family="table-column">
      <style:table-column-properties style:column-width="2.702cm"/>
    </style:style>
    <style:style style:name="Tabelle5.B" style:family="table-column">
      <style:table-column-properties style:column-width="2.046cm"/>
    </style:style>
    <style:style style:name="Tabelle5.C" style:family="table-column">
      <style:table-column-properties style:column-width="1.646cm"/>
    </style:style>
    <style:style style:name="Tabelle5.D" style:family="table-column">
      <style:table-column-properties style:column-width="0.799cm"/>
    </style:style>
    <style:style style:name="Tabelle5.E" style:family="table-column">
      <style:table-column-properties style:column-width="1.482cm"/>
    </style:style>
    <style:style style:name="Tabelle5.F" style:family="table-column">
      <style:table-column-properties style:column-width="1.409cm"/>
    </style:style>
    <style:style style:name="Tabelle5.G" style:family="table-column">
      <style:table-column-properties style:column-width="1.575cm"/>
    </style:style>
    <style:style style:name="Tabelle5.H" style:family="table-column">
      <style:table-column-properties style:column-width="1.577cm"/>
    </style:style>
    <style:style style:name="Tabelle5.I" style:family="table-column">
      <style:table-column-properties style:column-width="2.745cm"/>
    </style:style>
    <style:style style:name="Tabelle5.1" style:family="table-row">
      <style:table-row-properties style:min-row-height="0.7cm" style:keep-together="true" fo:keep-together="auto"/>
    </style:style>
    <style:style style:name="Tabelle5.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5.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5.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5.2" style:family="table-row">
      <style:table-row-properties style:min-row-height="0.75cm" style:keep-together="true" fo:keep-together="auto"/>
    </style:style>
    <style:style style:name="Tabelle5.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5.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5.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5.3" style:family="table-row">
      <style:table-row-properties style:min-row-height="0.501cm" style:keep-together="true" fo:keep-together="auto"/>
    </style:style>
    <style:style style:name="Tabelle5.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5.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5.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5.4" style:family="table-row">
      <style:table-row-properties style:min-row-height="0.774cm" style:keep-together="true" fo:keep-together="auto"/>
    </style:style>
    <style:style style:name="Tabelle5.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5.B4" style:family="table-cell">
      <style:table-cell-properties style:vertical-align="middle" fo:padding-left="0.191cm" fo:padding-right="0.191cm" fo:padding-top="0cm" fo:padding-bottom="0cm" fo:border="none" style:writing-mode="lr-tb"/>
    </style:style>
    <style:style style:name="Tabelle5.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5.6" style:family="table-row">
      <style:table-row-properties style:min-row-height="2.45cm" style:keep-together="true" fo:keep-together="auto"/>
    </style:style>
    <style:style style:name="Tabelle5.11" style:family="table-row">
      <style:table-row-properties style:min-row-height="1.446cm" style:keep-together="true" fo:keep-together="auto"/>
    </style:style>
    <style:style style:name="Tabelle5.12" style:family="table-row">
      <style:table-row-properties style:min-row-height="1.101cm" style:keep-together="true" fo:keep-together="auto"/>
    </style:style>
    <style:style style:name="Tabelle5.14" style:family="table-row">
      <style:table-row-properties style:min-row-height="0.744cm" style:keep-together="true" fo:keep-together="auto"/>
    </style:style>
    <style:style style:name="Tabelle5.17" style:family="table-row">
      <style:table-row-properties style:min-row-height="0.499cm" style:keep-together="true" fo:keep-together="auto"/>
    </style:style>
    <style:style style:name="Tabelle5.A20"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5.B20"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5.I20"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6" style:family="table">
      <style:table-properties style:width="15.981cm" table:align="left" style:writing-mode="lr-tb"/>
    </style:style>
    <style:style style:name="Tabelle6.A" style:family="table-column">
      <style:table-column-properties style:column-width="2.702cm"/>
    </style:style>
    <style:style style:name="Tabelle6.B" style:family="table-column">
      <style:table-column-properties style:column-width="2.046cm"/>
    </style:style>
    <style:style style:name="Tabelle6.C" style:family="table-column">
      <style:table-column-properties style:column-width="1.646cm"/>
    </style:style>
    <style:style style:name="Tabelle6.D" style:family="table-column">
      <style:table-column-properties style:column-width="0.799cm"/>
    </style:style>
    <style:style style:name="Tabelle6.E" style:family="table-column">
      <style:table-column-properties style:column-width="1.482cm"/>
    </style:style>
    <style:style style:name="Tabelle6.F" style:family="table-column">
      <style:table-column-properties style:column-width="1.409cm"/>
    </style:style>
    <style:style style:name="Tabelle6.G" style:family="table-column">
      <style:table-column-properties style:column-width="1.575cm"/>
    </style:style>
    <style:style style:name="Tabelle6.H" style:family="table-column">
      <style:table-column-properties style:column-width="1.577cm"/>
    </style:style>
    <style:style style:name="Tabelle6.I" style:family="table-column">
      <style:table-column-properties style:column-width="2.745cm"/>
    </style:style>
    <style:style style:name="Tabelle6.1" style:family="table-row">
      <style:table-row-properties style:min-row-height="0.7cm" style:keep-together="true" fo:keep-together="auto"/>
    </style:style>
    <style:style style:name="Tabelle6.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6.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6.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6.2" style:family="table-row">
      <style:table-row-properties style:min-row-height="0.774cm" style:keep-together="true" fo:keep-together="auto"/>
    </style:style>
    <style:style style:name="Tabelle6.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6.B2" style:family="table-cell">
      <style:table-cell-properties style:vertical-align="middle" fo:padding-left="0.191cm" fo:padding-right="0.191cm" fo:padding-top="0cm" fo:padding-bottom="0cm" fo:border="none" style:writing-mode="lr-tb"/>
    </style:style>
    <style:style style:name="Tabelle6.I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6.3" style:family="table-row">
      <style:table-row-properties style:min-row-height="0.75cm" style:keep-together="true" fo:keep-together="auto"/>
    </style:style>
    <style:style style:name="Tabelle6.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6.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6.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6.6" style:family="table-row">
      <style:table-row-properties style:min-row-height="0.748cm" style:keep-together="true" fo:keep-together="auto"/>
    </style:style>
    <style:style style:name="Tabelle6.A7"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6.B7"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6.I7"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7" style:family="table">
      <style:table-properties style:width="15.981cm" table:align="left" style:writing-mode="lr-tb"/>
    </style:style>
    <style:style style:name="Tabelle7.A" style:family="table-column">
      <style:table-column-properties style:column-width="3.175cm"/>
    </style:style>
    <style:style style:name="Tabelle7.B" style:family="table-column">
      <style:table-column-properties style:column-width="1.826cm"/>
    </style:style>
    <style:style style:name="Tabelle7.C" style:family="table-column">
      <style:table-column-properties style:column-width="1.614cm"/>
    </style:style>
    <style:style style:name="Tabelle7.D" style:family="table-column">
      <style:table-column-properties style:column-width="0.767cm"/>
    </style:style>
    <style:style style:name="Tabelle7.E" style:family="table-column">
      <style:table-column-properties style:column-width="1.402cm"/>
    </style:style>
    <style:style style:name="Tabelle7.H" style:family="table-column">
      <style:table-column-properties style:column-width="1.436cm"/>
    </style:style>
    <style:style style:name="Tabelle7.I" style:family="table-column">
      <style:table-column-properties style:column-width="2.745cm"/>
    </style:style>
    <style:style style:name="Tabelle7.1" style:family="table-row">
      <style:table-row-properties style:min-row-height="0.7cm" style:keep-together="true" fo:keep-together="auto"/>
    </style:style>
    <style:style style:name="Tabelle7.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7.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7.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7.2" style:family="table-row">
      <style:table-row-properties style:min-row-height="0.501cm" style:keep-together="true" fo:keep-together="auto"/>
    </style:style>
    <style:style style:name="Tabelle7.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7.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7.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7.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7.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7.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7.4" style:family="table-row">
      <style:table-row-properties style:min-row-height="0.801cm" style:keep-together="true" fo:keep-together="auto"/>
    </style:style>
    <style:style style:name="Tabelle7.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7.B4" style:family="table-cell">
      <style:table-cell-properties style:vertical-align="middle" fo:padding-left="0.191cm" fo:padding-right="0.191cm" fo:padding-top="0cm" fo:padding-bottom="0cm" fo:border="none" style:writing-mode="lr-tb"/>
    </style:style>
    <style:style style:name="Tabelle7.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7.5" style:family="table-row">
      <style:table-row-properties style:min-row-height="1.058cm" style:keep-together="true" fo:keep-together="auto"/>
    </style:style>
    <style:style style:name="Tabelle7.6" style:family="table-row">
      <style:table-row-properties style:min-row-height="0.582cm" style:keep-together="true" fo:keep-together="auto"/>
    </style:style>
    <style:style style:name="Tabelle7.7" style:family="table-row">
      <style:table-row-properties style:min-row-height="0.734cm" style:keep-together="true" fo:keep-together="auto"/>
    </style:style>
    <style:style style:name="Tabelle7.8" style:family="table-row">
      <style:table-row-properties style:min-row-height="0.661cm" style:keep-together="true" fo:keep-together="auto"/>
    </style:style>
    <style:style style:name="Tabelle7.11" style:family="table-row">
      <style:table-row-properties style:min-row-height="0.75cm" style:keep-together="true" fo:keep-together="auto"/>
    </style:style>
    <style:style style:name="Tabelle7.14" style:family="table-row">
      <style:table-row-properties style:min-row-height="1.101cm" style:keep-together="true" fo:keep-together="auto"/>
    </style:style>
    <style:style style:name="Tabelle7.A15"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7.B15"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7.I15"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8" style:family="table">
      <style:table-properties style:width="15.981cm" table:align="left" style:writing-mode="lr-tb"/>
    </style:style>
    <style:style style:name="Tabelle8.A" style:family="table-column">
      <style:table-column-properties style:column-width="2.702cm"/>
    </style:style>
    <style:style style:name="Tabelle8.B" style:family="table-column">
      <style:table-column-properties style:column-width="2.046cm"/>
    </style:style>
    <style:style style:name="Tabelle8.C" style:family="table-column">
      <style:table-column-properties style:column-width="1.646cm"/>
    </style:style>
    <style:style style:name="Tabelle8.D" style:family="table-column">
      <style:table-column-properties style:column-width="0.799cm"/>
    </style:style>
    <style:style style:name="Tabelle8.E" style:family="table-column">
      <style:table-column-properties style:column-width="1.482cm"/>
    </style:style>
    <style:style style:name="Tabelle8.F" style:family="table-column">
      <style:table-column-properties style:column-width="1.409cm"/>
    </style:style>
    <style:style style:name="Tabelle8.G" style:family="table-column">
      <style:table-column-properties style:column-width="1.575cm"/>
    </style:style>
    <style:style style:name="Tabelle8.H" style:family="table-column">
      <style:table-column-properties style:column-width="1.577cm"/>
    </style:style>
    <style:style style:name="Tabelle8.I" style:family="table-column">
      <style:table-column-properties style:column-width="2.745cm"/>
    </style:style>
    <style:style style:name="Tabelle8.1" style:family="table-row">
      <style:table-row-properties style:min-row-height="0.7cm" style:keep-together="true" fo:keep-together="auto"/>
    </style:style>
    <style:style style:name="Tabelle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8.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8.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8.2" style:family="table-row">
      <style:table-row-properties style:min-row-height="1.501cm" style:keep-together="true" fo:keep-together="auto"/>
    </style:style>
    <style:style style:name="Tabelle8.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8.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8.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8.3" style:family="table-row">
      <style:table-row-properties style:min-row-height="0.748cm" style:keep-together="true" fo:keep-together="auto"/>
    </style:style>
    <style:style style:name="Tabelle8.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8.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8.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8.4" style:family="table-row">
      <style:table-row-properties style:min-row-height="0.75cm" style:keep-together="true" fo:keep-together="auto"/>
    </style:style>
    <style:style style:name="Tabelle8.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8.B4" style:family="table-cell">
      <style:table-cell-properties style:vertical-align="middle" fo:padding-left="0.191cm" fo:padding-right="0.191cm" fo:padding-top="0cm" fo:padding-bottom="0cm" fo:border="none" style:writing-mode="lr-tb"/>
    </style:style>
    <style:style style:name="Tabelle8.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8.5" style:family="table-row">
      <style:table-row-properties style:min-row-height="1.101cm" style:keep-together="true" fo:keep-together="auto"/>
    </style:style>
    <style:style style:name="Tabelle8.A5"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8.B5"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8.I5"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9" style:family="table">
      <style:table-properties style:width="15.981cm" fo:margin-left="0cm" fo:margin-right="0.018cm" table:align="margins" style:writing-mode="lr-tb"/>
    </style:style>
    <style:style style:name="Tabelle9.A" style:family="table-column">
      <style:table-column-properties style:column-width="2.702cm" style:rel-column-width="11081*"/>
    </style:style>
    <style:style style:name="Tabelle9.B" style:family="table-column">
      <style:table-column-properties style:column-width="2.046cm" style:rel-column-width="8390*"/>
    </style:style>
    <style:style style:name="Tabelle9.C" style:family="table-column">
      <style:table-column-properties style:column-width="1.646cm" style:rel-column-width="6748*"/>
    </style:style>
    <style:style style:name="Tabelle9.D" style:family="table-column">
      <style:table-column-properties style:column-width="0.799cm" style:rel-column-width="3276*"/>
    </style:style>
    <style:style style:name="Tabelle9.E" style:family="table-column">
      <style:table-column-properties style:column-width="1.482cm" style:rel-column-width="6076*"/>
    </style:style>
    <style:style style:name="Tabelle9.F" style:family="table-column">
      <style:table-column-properties style:column-width="1.538cm" style:rel-column-width="6307*"/>
    </style:style>
    <style:style style:name="Tabelle9.G" style:family="table-column">
      <style:table-column-properties style:column-width="1.508cm" style:rel-column-width="6184*"/>
    </style:style>
    <style:style style:name="Tabelle9.H" style:family="table-column">
      <style:table-column-properties style:column-width="1.515cm" style:rel-column-width="6213*"/>
    </style:style>
    <style:style style:name="Tabelle9.I" style:family="table-column">
      <style:table-column-properties style:column-width="2.746cm" style:rel-column-width="11260*"/>
    </style:style>
    <style:style style:name="Tabelle9.1" style:family="table-row">
      <style:table-row-properties style:min-row-height="0.7cm" style:keep-together="true" fo:keep-together="auto"/>
    </style:style>
    <style:style style:name="Tabelle9.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9.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9.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9.2" style:family="table-row">
      <style:table-row-properties style:min-row-height="1.39cm" style:keep-together="true" fo:keep-together="auto"/>
    </style:style>
    <style:style style:name="Tabelle9.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9.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9.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9.3" style:family="table-row">
      <style:table-row-properties style:min-row-height="0.748cm" style:keep-together="true" fo:keep-together="auto"/>
    </style:style>
    <style:style style:name="Tabelle9.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9.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9.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9.4" style:family="table-row">
      <style:table-row-properties style:min-row-height="0.774cm" style:keep-together="true" fo:keep-together="auto"/>
    </style:style>
    <style:style style:name="Tabelle9.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9.B4" style:family="table-cell">
      <style:table-cell-properties style:vertical-align="middle" fo:padding-left="0.191cm" fo:padding-right="0.191cm" fo:padding-top="0cm" fo:padding-bottom="0cm" fo:border="none" style:writing-mode="lr-tb"/>
    </style:style>
    <style:style style:name="Tabelle9.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9.5" style:family="table-row">
      <style:table-row-properties style:min-row-height="1.401cm" style:keep-together="true" fo:keep-together="auto"/>
    </style:style>
    <style:style style:name="Tabelle9.6" style:family="table-row">
      <style:table-row-properties style:min-row-height="0.661cm" style:keep-together="true" fo:keep-together="auto"/>
    </style:style>
    <style:style style:name="Tabelle9.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9.B6"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9.I6"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10" style:family="table">
      <style:table-properties style:width="15.981cm" fo:margin-left="0cm" fo:margin-right="0.018cm" table:align="margins" style:writing-mode="lr-tb"/>
    </style:style>
    <style:style style:name="Tabelle10.A" style:family="table-column">
      <style:table-column-properties style:column-width="2.702cm" style:rel-column-width="11081*"/>
    </style:style>
    <style:style style:name="Tabelle10.B" style:family="table-column">
      <style:table-column-properties style:column-width="2.046cm" style:rel-column-width="8390*"/>
    </style:style>
    <style:style style:name="Tabelle10.C" style:family="table-column">
      <style:table-column-properties style:column-width="1.646cm" style:rel-column-width="6748*"/>
    </style:style>
    <style:style style:name="Tabelle10.D" style:family="table-column">
      <style:table-column-properties style:column-width="0.799cm" style:rel-column-width="3276*"/>
    </style:style>
    <style:style style:name="Tabelle10.E" style:family="table-column">
      <style:table-column-properties style:column-width="1.482cm" style:rel-column-width="6076*"/>
    </style:style>
    <style:style style:name="Tabelle10.F" style:family="table-column">
      <style:table-column-properties style:column-width="1.409cm" style:rel-column-width="5779*"/>
    </style:style>
    <style:style style:name="Tabelle10.G" style:family="table-column">
      <style:table-column-properties style:column-width="1.575cm" style:rel-column-width="6459*"/>
    </style:style>
    <style:style style:name="Tabelle10.H" style:family="table-column">
      <style:table-column-properties style:column-width="1.577cm" style:rel-column-width="6466*"/>
    </style:style>
    <style:style style:name="Tabelle10.I" style:family="table-column">
      <style:table-column-properties style:column-width="2.746cm" style:rel-column-width="11260*"/>
    </style:style>
    <style:style style:name="Tabelle10.1" style:family="table-row">
      <style:table-row-properties style:min-row-height="0.7cm" style:keep-together="true" fo:keep-together="auto"/>
    </style:style>
    <style:style style:name="Tabelle10.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0.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10.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10.2" style:family="table-row">
      <style:table-row-properties style:min-row-height="0.75cm" style:keep-together="true" fo:keep-together="auto"/>
    </style:style>
    <style:style style:name="Tabelle10.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10.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10.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10.3" style:family="table-row">
      <style:table-row-properties style:min-row-height="0.748cm" style:keep-together="true" fo:keep-together="auto"/>
    </style:style>
    <style:style style:name="Tabelle10.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10.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10.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10.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10.B4" style:family="table-cell">
      <style:table-cell-properties style:vertical-align="middle" fo:padding-left="0.191cm" fo:padding-right="0.191cm" fo:padding-top="0cm" fo:padding-bottom="0cm" fo:border="none" style:writing-mode="lr-tb"/>
    </style:style>
    <style:style style:name="Tabelle10.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10.5" style:family="table-row">
      <style:table-row-properties style:min-row-height="1.101cm" style:keep-together="true" fo:keep-together="auto"/>
    </style:style>
    <style:style style:name="Tabelle10.A5"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10.B5"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10.I5"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64" style:family="table">
      <style:table-properties style:width="15.981cm" fo:margin-left="0cm" fo:margin-right="0.018cm" table:align="margins" style:writing-mode="lr-tb"/>
    </style:style>
    <style:style style:name="Tabelle64.A" style:family="table-column">
      <style:table-column-properties style:column-width="2.702cm" style:rel-column-width="11081*"/>
    </style:style>
    <style:style style:name="Tabelle64.B" style:family="table-column">
      <style:table-column-properties style:column-width="2.046cm" style:rel-column-width="8390*"/>
    </style:style>
    <style:style style:name="Tabelle64.C" style:family="table-column">
      <style:table-column-properties style:column-width="1.646cm" style:rel-column-width="6748*"/>
    </style:style>
    <style:style style:name="Tabelle64.D" style:family="table-column">
      <style:table-column-properties style:column-width="0.799cm" style:rel-column-width="3276*"/>
    </style:style>
    <style:style style:name="Tabelle64.E" style:family="table-column">
      <style:table-column-properties style:column-width="1.482cm" style:rel-column-width="6076*"/>
    </style:style>
    <style:style style:name="Tabelle64.F" style:family="table-column">
      <style:table-column-properties style:column-width="1.538cm" style:rel-column-width="6307*"/>
    </style:style>
    <style:style style:name="Tabelle64.G" style:family="table-column">
      <style:table-column-properties style:column-width="1.508cm" style:rel-column-width="6184*"/>
    </style:style>
    <style:style style:name="Tabelle64.H" style:family="table-column">
      <style:table-column-properties style:column-width="1.515cm" style:rel-column-width="6213*"/>
    </style:style>
    <style:style style:name="Tabelle64.I" style:family="table-column">
      <style:table-column-properties style:column-width="2.746cm" style:rel-column-width="11260*"/>
    </style:style>
    <style:style style:name="Tabelle64.1" style:family="table-row">
      <style:table-row-properties style:min-row-height="0.7cm" style:keep-together="true" fo:keep-together="auto"/>
    </style:style>
    <style:style style:name="Tabelle64.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64.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64.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64.2" style:family="table-row">
      <style:table-row-properties style:min-row-height="1.101cm" style:keep-together="true" fo:keep-together="auto"/>
    </style:style>
    <style:style style:name="Tabelle64.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64.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64.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64.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64.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64.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64.4" style:family="table-row">
      <style:table-row-properties style:min-row-height="1.501cm" style:keep-together="true" fo:keep-together="auto"/>
    </style:style>
    <style:style style:name="Tabelle64.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64.B4" style:family="table-cell">
      <style:table-cell-properties style:vertical-align="middle" fo:padding-left="0.191cm" fo:padding-right="0.191cm" fo:padding-top="0cm" fo:padding-bottom="0cm" fo:border="none" style:writing-mode="lr-tb"/>
    </style:style>
    <style:style style:name="Tabelle64.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64.A5"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64.B5"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64.I5"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11" style:family="table">
      <style:table-properties style:width="15.981cm" table:align="left" style:writing-mode="lr-tb"/>
    </style:style>
    <style:style style:name="Tabelle11.A" style:family="table-column">
      <style:table-column-properties style:column-width="2.702cm"/>
    </style:style>
    <style:style style:name="Tabelle11.B" style:family="table-column">
      <style:table-column-properties style:column-width="2.046cm"/>
    </style:style>
    <style:style style:name="Tabelle11.C" style:family="table-column">
      <style:table-column-properties style:column-width="1.646cm"/>
    </style:style>
    <style:style style:name="Tabelle11.D" style:family="table-column">
      <style:table-column-properties style:column-width="0.697cm"/>
    </style:style>
    <style:style style:name="Tabelle11.E" style:family="table-column">
      <style:table-column-properties style:column-width="1.584cm"/>
    </style:style>
    <style:style style:name="Tabelle11.F" style:family="table-column">
      <style:table-column-properties style:column-width="1.565cm"/>
    </style:style>
    <style:style style:name="Tabelle11.G" style:family="table-column">
      <style:table-column-properties style:column-width="1.482cm"/>
    </style:style>
    <style:style style:name="Tabelle11.H" style:family="table-column">
      <style:table-column-properties style:column-width="1.515cm"/>
    </style:style>
    <style:style style:name="Tabelle11.I" style:family="table-column">
      <style:table-column-properties style:column-width="2.745cm"/>
    </style:style>
    <style:style style:name="Tabelle11.1" style:family="table-row">
      <style:table-row-properties style:min-row-height="0.467cm" style:keep-together="true" fo:keep-together="auto"/>
    </style:style>
    <style:style style:name="Tabelle1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1.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11.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11.2" style:family="table-row">
      <style:table-row-properties style:min-row-height="1.101cm" style:keep-together="true" fo:keep-together="auto"/>
    </style:style>
    <style:style style:name="Tabelle11.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11.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11.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11.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11.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11.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11.4" style:family="table-row">
      <style:table-row-properties style:min-row-height="1.501cm" style:keep-together="true" fo:keep-together="auto"/>
    </style:style>
    <style:style style:name="Tabelle11.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11.B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11.I4"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12" style:family="table">
      <style:table-properties style:width="15.981cm" table:align="left" style:writing-mode="lr-tb"/>
    </style:style>
    <style:style style:name="Tabelle12.A" style:family="table-column">
      <style:table-column-properties style:column-width="2.805cm"/>
    </style:style>
    <style:style style:name="Tabelle12.B" style:family="table-column">
      <style:table-column-properties style:column-width="1.944cm"/>
    </style:style>
    <style:style style:name="Tabelle12.C" style:family="table-column">
      <style:table-column-properties style:column-width="1.646cm"/>
    </style:style>
    <style:style style:name="Tabelle12.D" style:family="table-column">
      <style:table-column-properties style:column-width="0.799cm"/>
    </style:style>
    <style:style style:name="Tabelle12.E" style:family="table-column">
      <style:table-column-properties style:column-width="1.482cm"/>
    </style:style>
    <style:style style:name="Tabelle12.F" style:family="table-column">
      <style:table-column-properties style:column-width="1.409cm"/>
    </style:style>
    <style:style style:name="Tabelle12.G" style:family="table-column">
      <style:table-column-properties style:column-width="1.575cm"/>
    </style:style>
    <style:style style:name="Tabelle12.H" style:family="table-column">
      <style:table-column-properties style:column-width="1.577cm"/>
    </style:style>
    <style:style style:name="Tabelle12.I" style:family="table-column">
      <style:table-column-properties style:column-width="2.745cm"/>
    </style:style>
    <style:style style:name="Tabelle12.1" style:family="table-row">
      <style:table-row-properties style:min-row-height="0.467cm" style:keep-together="true" fo:keep-together="auto"/>
    </style:style>
    <style:style style:name="Tabelle1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2.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12.I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12.2" style:family="table-row">
      <style:table-row-properties style:min-row-height="0.501cm" style:keep-together="true" fo:keep-together="auto"/>
    </style:style>
    <style:style style:name="Tabelle12.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12.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12.I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12.3" style:family="table-row">
      <style:table-row-properties style:min-row-height="0.85cm" style:keep-together="true" fo:keep-together="auto"/>
    </style:style>
    <style:style style:name="Tabelle12.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12.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12.I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12.4" style:family="table-row">
      <style:table-row-properties style:min-row-height="0.841cm" style:keep-together="true" fo:keep-together="auto"/>
    </style:style>
    <style:style style:name="Tabelle1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12.B4" style:family="table-cell">
      <style:table-cell-properties style:vertical-align="middle" fo:padding-left="0.191cm" fo:padding-right="0.191cm" fo:padding-top="0cm" fo:padding-bottom="0cm" fo:border="none" style:writing-mode="lr-tb"/>
    </style:style>
    <style:style style:name="Tabelle12.I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12.5" style:family="table-row">
      <style:table-row-properties style:min-row-height="0.801cm" style:keep-together="true" fo:keep-together="auto"/>
    </style:style>
    <style:style style:name="Tabelle12.6" style:family="table-row">
      <style:table-row-properties style:min-row-height="0.75cm" style:keep-together="true" fo:keep-together="auto"/>
    </style:style>
    <style:style style:name="Tabelle12.7" style:family="table-row">
      <style:table-row-properties style:min-row-height="0.748cm" style:keep-together="true" fo:keep-together="auto"/>
    </style:style>
    <style:style style:name="Tabelle66" style:family="table">
      <style:table-properties style:width="15.981cm" table:align="left" style:writing-mode="lr-tb"/>
    </style:style>
    <style:style style:name="Tabelle66.A" style:family="table-column">
      <style:table-column-properties style:column-width="2.805cm"/>
    </style:style>
    <style:style style:name="Tabelle66.B" style:family="table-column">
      <style:table-column-properties style:column-width="1.944cm"/>
    </style:style>
    <style:style style:name="Tabelle66.C" style:family="table-column">
      <style:table-column-properties style:column-width="1.646cm"/>
    </style:style>
    <style:style style:name="Tabelle66.D" style:family="table-column">
      <style:table-column-properties style:column-width="0.799cm"/>
    </style:style>
    <style:style style:name="Tabelle66.E" style:family="table-column">
      <style:table-column-properties style:column-width="1.482cm"/>
    </style:style>
    <style:style style:name="Tabelle66.F" style:family="table-column">
      <style:table-column-properties style:column-width="1.409cm"/>
    </style:style>
    <style:style style:name="Tabelle66.G" style:family="table-column">
      <style:table-column-properties style:column-width="1.575cm"/>
    </style:style>
    <style:style style:name="Tabelle66.H" style:family="table-column">
      <style:table-column-properties style:column-width="1.577cm"/>
    </style:style>
    <style:style style:name="Tabelle66.I" style:family="table-column">
      <style:table-column-properties style:column-width="2.745cm"/>
    </style:style>
    <style:style style:name="Tabelle66.1" style:family="table-row">
      <style:table-row-properties style:min-row-height="0.75cm" style:keep-together="true" fo:keep-together="auto"/>
    </style:style>
    <style:style style:name="Tabelle66.A1"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66.B1"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66.I1"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13" style:family="table">
      <style:table-properties style:width="15.981cm" table:align="left" style:writing-mode="lr-tb"/>
    </style:style>
    <style:style style:name="Tabelle13.A" style:family="table-column">
      <style:table-column-properties style:column-width="2.535cm"/>
    </style:style>
    <style:style style:name="Tabelle13.B" style:family="table-column">
      <style:table-column-properties style:column-width="1.76cm"/>
    </style:style>
    <style:style style:name="Tabelle13.E" style:family="table-column">
      <style:table-column-properties style:column-width="8.165cm"/>
    </style:style>
    <style:style style:name="Tabelle13.1" style:family="table-row">
      <style:table-row-properties style:keep-together="true" fo:keep-together="auto"/>
    </style:style>
    <style:style style:name="Tabelle13.A1" style:family="table-cell">
      <style:table-cell-properties style:vertical-align="top" fo:background-color="#b3b3b3" fo:padding="0.097cm" fo:border-left="0.018cm solid #000000" fo:border-right="none" fo:border-top="0.018cm solid #000000" fo:border-bottom="0.018cm solid #000000" style:writing-mode="lr-tb">
        <style:background-image/>
      </style:table-cell-properties>
    </style:style>
    <style:style style:name="Tabelle13.B1" style:family="table-cell">
      <style:table-cell-properties style:vertical-align="top" fo:background-color="#b3b3b3" fo:padding="0.097cm" fo:border-left="none" fo:border-right="none" fo:border-top="0.018cm solid #000000" fo:border-bottom="0.018cm solid #000000" style:writing-mode="lr-tb">
        <style:background-image/>
      </style:table-cell-properties>
    </style:style>
    <style:style style:name="Tabelle13.E1" style:family="table-cell">
      <style:table-cell-properties style:vertical-align="top" fo:background-color="#b3b3b3" fo:padding="0.097cm" fo:border-left="none" fo:border-right="0.018cm solid #000000" fo:border-top="0.018cm solid #000000" fo:border-bottom="0.018cm solid #000000" style:writing-mode="lr-tb">
        <style:background-image/>
      </style:table-cell-properties>
    </style:style>
    <style:style style:name="Tabelle13.A2" style:family="table-cell">
      <style:table-cell-properties style:vertical-align="top" fo:padding="0.097cm" fo:border-left="0.018cm solid #000000" fo:border-right="none" fo:border-top="none" fo:border-bottom="none" style:writing-mode="lr-tb"/>
    </style:style>
    <style:style style:name="Tabelle13.B2" style:family="table-cell">
      <style:table-cell-properties style:vertical-align="top" fo:padding="0.097cm" fo:border="none" style:writing-mode="lr-tb"/>
    </style:style>
    <style:style style:name="Tabelle13.E2" style:family="table-cell">
      <style:table-cell-properties style:vertical-align="top" fo:padding="0.097cm" fo:border-left="none" fo:border-right="0.018cm solid #000000" fo:border-top="none" fo:border-bottom="none" style:writing-mode="lr-tb"/>
    </style:style>
    <style:style style:name="Tabelle13.A3" style:family="table-cell">
      <style:table-cell-properties style:vertical-align="top" fo:background-color="#b3b3b3" fo:padding="0.097cm" fo:border-left="0.018cm solid #000000" fo:border-right="none" fo:border-top="none" fo:border-bottom="none" style:writing-mode="lr-tb">
        <style:background-image/>
      </style:table-cell-properties>
    </style:style>
    <style:style style:name="Tabelle13.B3" style:family="table-cell">
      <style:table-cell-properties style:vertical-align="top" fo:background-color="#b3b3b3" fo:padding="0.097cm" fo:border="none" style:writing-mode="lr-tb">
        <style:background-image/>
      </style:table-cell-properties>
    </style:style>
    <style:style style:name="Tabelle13.E3" style:family="table-cell">
      <style:table-cell-properties style:vertical-align="top" fo:background-color="#b3b3b3" fo:padding="0.097cm" fo:border-left="none" fo:border-right="0.018cm solid #000000" fo:border-top="none" fo:border-bottom="none" style:writing-mode="lr-tb">
        <style:background-image/>
      </style:table-cell-properties>
    </style:style>
    <style:style style:name="Tabelle13.A17" style:family="table-cell">
      <style:table-cell-properties style:vertical-align="top" fo:background-color="#b3b3b3" fo:padding="0.097cm" fo:border-left="0.018cm solid #000000" fo:border-right="none" fo:border-top="none" fo:border-bottom="0.018cm solid #000000" style:writing-mode="lr-tb">
        <style:background-image/>
      </style:table-cell-properties>
    </style:style>
    <style:style style:name="Tabelle13.B17" style:family="table-cell">
      <style:table-cell-properties style:vertical-align="top" fo:background-color="#b3b3b3" fo:padding="0.097cm" fo:border-left="none" fo:border-right="none" fo:border-top="none" fo:border-bottom="0.018cm solid #000000" style:writing-mode="lr-tb">
        <style:background-image/>
      </style:table-cell-properties>
    </style:style>
    <style:style style:name="Tabelle13.E17" style:family="table-cell">
      <style:table-cell-properties style:vertical-align="top" fo:background-color="#b3b3b3" fo:padding="0.097cm" fo:border-left="none" fo:border-right="0.018cm solid #000000" fo:border-top="none" fo:border-bottom="0.018cm solid #000000" style:writing-mode="lr-tb">
        <style:background-image/>
      </style:table-cell-properties>
    </style:style>
    <style:style style:name="Tabelle14" style:family="table">
      <style:table-properties style:width="15.981cm" table:align="left" style:writing-mode="lr-tb"/>
    </style:style>
    <style:style style:name="Tabelle14.A" style:family="table-column">
      <style:table-column-properties style:column-width="2.653cm"/>
    </style:style>
    <style:style style:name="Tabelle14.B" style:family="table-column">
      <style:table-column-properties style:column-width="1.776cm"/>
    </style:style>
    <style:style style:name="Tabelle14.E" style:family="table-column">
      <style:table-column-properties style:column-width="7.999cm"/>
    </style:style>
    <style:style style:name="Tabelle14.1" style:family="table-row">
      <style:table-row-properties style:keep-together="true" fo:keep-together="auto"/>
    </style:style>
    <style:style style:name="Tabelle14.A1" style:family="table-cell">
      <style:table-cell-properties style:vertical-align="top" fo:background-color="#b3b3b3" fo:padding="0.097cm" fo:border-left="0.018cm solid #000000" fo:border-right="none" fo:border-top="0.018cm solid #000000" fo:border-bottom="0.018cm solid #000000" style:writing-mode="lr-tb">
        <style:background-image/>
      </style:table-cell-properties>
    </style:style>
    <style:style style:name="Tabelle14.B1" style:family="table-cell">
      <style:table-cell-properties style:vertical-align="top" fo:background-color="#b3b3b3" fo:padding="0.097cm" fo:border-left="none" fo:border-right="none" fo:border-top="0.018cm solid #000000" fo:border-bottom="0.018cm solid #000000" style:writing-mode="lr-tb">
        <style:background-image/>
      </style:table-cell-properties>
    </style:style>
    <style:style style:name="Tabelle14.E1" style:family="table-cell">
      <style:table-cell-properties style:vertical-align="top" fo:background-color="#b3b3b3" fo:padding="0.097cm" fo:border-left="none" fo:border-right="0.018cm solid #000000" fo:border-top="0.018cm solid #000000" fo:border-bottom="0.018cm solid #000000" style:writing-mode="lr-tb">
        <style:background-image/>
      </style:table-cell-properties>
    </style:style>
    <style:style style:name="Tabelle14.A2" style:family="table-cell">
      <style:table-cell-properties style:vertical-align="top" fo:padding="0.097cm" fo:border-left="0.018cm solid #000000" fo:border-right="none" fo:border-top="none" fo:border-bottom="none" style:writing-mode="lr-tb"/>
    </style:style>
    <style:style style:name="Tabelle14.B2" style:family="table-cell">
      <style:table-cell-properties style:vertical-align="top" fo:padding="0.097cm" fo:border="none" style:writing-mode="lr-tb"/>
    </style:style>
    <style:style style:name="Tabelle14.E2" style:family="table-cell">
      <style:table-cell-properties style:vertical-align="top" fo:padding="0.097cm" fo:border-left="none" fo:border-right="0.018cm solid #000000" fo:border-top="none" fo:border-bottom="none" style:writing-mode="lr-tb"/>
    </style:style>
    <style:style style:name="Tabelle14.A3" style:family="table-cell">
      <style:table-cell-properties style:vertical-align="top" fo:background-color="#b3b3b3" fo:padding="0.097cm" fo:border-left="0.018cm solid #000000" fo:border-right="none" fo:border-top="none" fo:border-bottom="none" style:writing-mode="lr-tb">
        <style:background-image/>
      </style:table-cell-properties>
    </style:style>
    <style:style style:name="Tabelle14.B3" style:family="table-cell">
      <style:table-cell-properties style:vertical-align="top" fo:background-color="#b3b3b3" fo:padding="0.097cm" fo:border="none" style:writing-mode="lr-tb">
        <style:background-image/>
      </style:table-cell-properties>
    </style:style>
    <style:style style:name="Tabelle14.E3" style:family="table-cell">
      <style:table-cell-properties style:vertical-align="top" fo:background-color="#b3b3b3" fo:padding="0.097cm" fo:border-left="none" fo:border-right="0.018cm solid #000000" fo:border-top="none" fo:border-bottom="none" style:writing-mode="lr-tb">
        <style:background-image/>
      </style:table-cell-properties>
    </style:style>
    <style:style style:name="Tabelle14.A4" style:family="table-cell">
      <style:table-cell-properties style:vertical-align="top" fo:padding="0.097cm" fo:border-left="0.018cm solid #000000" fo:border-right="none" fo:border-top="none" fo:border-bottom="0.018cm solid #000000" style:writing-mode="lr-tb"/>
    </style:style>
    <style:style style:name="Tabelle14.B4" style:family="table-cell">
      <style:table-cell-properties style:vertical-align="top" fo:padding="0.097cm" fo:border-left="none" fo:border-right="none" fo:border-top="none" fo:border-bottom="0.018cm solid #000000" style:writing-mode="lr-tb"/>
    </style:style>
    <style:style style:name="Tabelle14.E4" style:family="table-cell">
      <style:table-cell-properties style:vertical-align="top" fo:padding="0.097cm" fo:border-left="none" fo:border-right="0.018cm solid #000000" fo:border-top="none" fo:border-bottom="0.018cm solid #000000" style:writing-mode="lr-tb"/>
    </style:style>
    <style:style style:name="Tabelle15" style:family="table">
      <style:table-properties style:width="15.981cm" table:align="left" style:writing-mode="lr-tb"/>
    </style:style>
    <style:style style:name="Tabelle15.A" style:family="table-column">
      <style:table-column-properties style:column-width="2.632cm"/>
    </style:style>
    <style:style style:name="Tabelle15.B" style:family="table-column">
      <style:table-column-properties style:column-width="1.76cm"/>
    </style:style>
    <style:style style:name="Tabelle15.E" style:family="table-column">
      <style:table-column-properties style:column-width="8.068cm"/>
    </style:style>
    <style:style style:name="Tabelle15.1" style:family="table-row">
      <style:table-row-properties style:keep-together="true" fo:keep-together="auto"/>
    </style:style>
    <style:style style:name="Tabelle15.A1" style:family="table-cell">
      <style:table-cell-properties style:vertical-align="top" fo:background-color="#b3b3b3" fo:padding="0.097cm" fo:border-left="0.018cm solid #000000" fo:border-right="none" fo:border-top="0.018cm solid #000000" fo:border-bottom="0.018cm solid #000000" style:writing-mode="lr-tb">
        <style:background-image/>
      </style:table-cell-properties>
    </style:style>
    <style:style style:name="Tabelle15.B1" style:family="table-cell">
      <style:table-cell-properties style:vertical-align="top" fo:background-color="#b3b3b3" fo:padding="0.097cm" fo:border-left="none" fo:border-right="none" fo:border-top="0.018cm solid #000000" fo:border-bottom="0.018cm solid #000000" style:writing-mode="lr-tb">
        <style:background-image/>
      </style:table-cell-properties>
    </style:style>
    <style:style style:name="Tabelle15.E1" style:family="table-cell">
      <style:table-cell-properties style:vertical-align="top" fo:background-color="#b3b3b3" fo:padding="0.097cm" fo:border-left="none" fo:border-right="0.018cm solid #000000" fo:border-top="0.018cm solid #000000" fo:border-bottom="0.018cm solid #000000" style:writing-mode="lr-tb">
        <style:background-image/>
      </style:table-cell-properties>
    </style:style>
    <style:style style:name="Tabelle15.A2" style:family="table-cell">
      <style:table-cell-properties style:vertical-align="top" fo:padding="0.097cm" fo:border-left="0.018cm solid #000000" fo:border-right="none" fo:border-top="none" fo:border-bottom="none" style:writing-mode="lr-tb"/>
    </style:style>
    <style:style style:name="Tabelle15.B2" style:family="table-cell">
      <style:table-cell-properties style:vertical-align="top" fo:padding="0.097cm" fo:border="none" style:writing-mode="lr-tb"/>
    </style:style>
    <style:style style:name="Tabelle15.E2" style:family="table-cell">
      <style:table-cell-properties style:vertical-align="top" fo:padding="0.097cm" fo:border-left="none" fo:border-right="0.018cm solid #000000" fo:border-top="none" fo:border-bottom="none" style:writing-mode="lr-tb"/>
    </style:style>
    <style:style style:name="Tabelle15.A3" style:family="table-cell">
      <style:table-cell-properties style:vertical-align="top" fo:background-color="#b3b3b3" fo:padding="0.097cm" fo:border-left="0.018cm solid #000000" fo:border-right="none" fo:border-top="none" fo:border-bottom="none" style:writing-mode="lr-tb">
        <style:background-image/>
      </style:table-cell-properties>
    </style:style>
    <style:style style:name="Tabelle15.B3" style:family="table-cell">
      <style:table-cell-properties style:vertical-align="top" fo:background-color="#b3b3b3" fo:padding="0.097cm" fo:border="none" style:writing-mode="lr-tb">
        <style:background-image/>
      </style:table-cell-properties>
    </style:style>
    <style:style style:name="Tabelle15.E3" style:family="table-cell">
      <style:table-cell-properties style:vertical-align="top" fo:background-color="#b3b3b3" fo:padding="0.097cm" fo:border-left="none" fo:border-right="0.018cm solid #000000" fo:border-top="none" fo:border-bottom="none" style:writing-mode="lr-tb">
        <style:background-image/>
      </style:table-cell-properties>
    </style:style>
    <style:style style:name="Tabelle15.A9" style:family="table-cell">
      <style:table-cell-properties style:vertical-align="top" fo:background-color="#b3b3b3" fo:padding="0.097cm" fo:border-left="0.018cm solid #000000" fo:border-right="none" fo:border-top="none" fo:border-bottom="0.018cm solid #000000" style:writing-mode="lr-tb">
        <style:background-image/>
      </style:table-cell-properties>
    </style:style>
    <style:style style:name="Tabelle15.B9" style:family="table-cell">
      <style:table-cell-properties style:vertical-align="top" fo:background-color="#b3b3b3" fo:padding="0.097cm" fo:border-left="none" fo:border-right="none" fo:border-top="none" fo:border-bottom="0.018cm solid #000000" style:writing-mode="lr-tb">
        <style:background-image/>
      </style:table-cell-properties>
    </style:style>
    <style:style style:name="Tabelle15.E9" style:family="table-cell">
      <style:table-cell-properties style:vertical-align="top" fo:background-color="#b3b3b3" fo:padding="0.097cm" fo:border-left="none" fo:border-right="0.018cm solid #000000" fo:border-top="none" fo:border-bottom="0.018cm solid #000000" style:writing-mode="lr-tb">
        <style:background-image/>
      </style:table-cell-properties>
    </style:style>
    <style:style style:name="Tabelle16" style:family="table">
      <style:table-properties style:width="15.981cm" table:align="left" style:writing-mode="lr-tb"/>
    </style:style>
    <style:style style:name="Tabelle16.A" style:family="table-column">
      <style:table-column-properties style:column-width="2.632cm"/>
    </style:style>
    <style:style style:name="Tabelle16.B" style:family="table-column">
      <style:table-column-properties style:column-width="1.762cm"/>
    </style:style>
    <style:style style:name="Tabelle16.C" style:family="table-column">
      <style:table-column-properties style:column-width="1.76cm"/>
    </style:style>
    <style:style style:name="Tabelle16.E" style:family="table-column">
      <style:table-column-properties style:column-width="8.066cm"/>
    </style:style>
    <style:style style:name="Tabelle16.1" style:family="table-row">
      <style:table-row-properties style:keep-together="true" fo:keep-together="auto"/>
    </style:style>
    <style:style style:name="Tabelle16.A1" style:family="table-cell">
      <style:table-cell-properties style:vertical-align="top" fo:background-color="#b3b3b3" fo:padding="0.097cm" fo:border-left="0.018cm solid #000000" fo:border-right="none" fo:border-top="0.018cm solid #000000" fo:border-bottom="0.018cm solid #000000" style:writing-mode="lr-tb">
        <style:background-image/>
      </style:table-cell-properties>
    </style:style>
    <style:style style:name="Tabelle16.B1" style:family="table-cell">
      <style:table-cell-properties style:vertical-align="top" fo:background-color="#b3b3b3" fo:padding="0.097cm" fo:border-left="none" fo:border-right="none" fo:border-top="0.018cm solid #000000" fo:border-bottom="0.018cm solid #000000" style:writing-mode="lr-tb">
        <style:background-image/>
      </style:table-cell-properties>
    </style:style>
    <style:style style:name="Tabelle16.E1" style:family="table-cell">
      <style:table-cell-properties style:vertical-align="top" fo:background-color="#b3b3b3" fo:padding="0.097cm" fo:border-left="none" fo:border-right="0.018cm solid #000000" fo:border-top="0.018cm solid #000000" fo:border-bottom="0.018cm solid #000000" style:writing-mode="lr-tb">
        <style:background-image/>
      </style:table-cell-properties>
    </style:style>
    <style:style style:name="Tabelle16.A2" style:family="table-cell">
      <style:table-cell-properties style:vertical-align="top" fo:padding="0.097cm" fo:border-left="0.018cm solid #000000" fo:border-right="none" fo:border-top="none" fo:border-bottom="none" style:writing-mode="lr-tb"/>
    </style:style>
    <style:style style:name="Tabelle16.B2" style:family="table-cell">
      <style:table-cell-properties style:vertical-align="top" fo:padding="0.097cm" fo:border="none" style:writing-mode="lr-tb"/>
    </style:style>
    <style:style style:name="Tabelle16.E2" style:family="table-cell">
      <style:table-cell-properties style:vertical-align="top" fo:padding="0.097cm" fo:border-left="none" fo:border-right="0.018cm solid #000000" fo:border-top="none" fo:border-bottom="none" style:writing-mode="lr-tb"/>
    </style:style>
    <style:style style:name="Tabelle16.A3" style:family="table-cell">
      <style:table-cell-properties style:vertical-align="middle" fo:background-color="#b3b3b3" fo:padding="0.097cm" fo:border-left="0.018cm solid #000000" fo:border-right="none" fo:border-top="none" fo:border-bottom="none" style:writing-mode="lr-tb">
        <style:background-image/>
      </style:table-cell-properties>
    </style:style>
    <style:style style:name="Tabelle16.B3" style:family="table-cell">
      <style:table-cell-properties style:vertical-align="middle" fo:background-color="#b3b3b3" fo:padding="0.097cm" fo:border="none" style:writing-mode="lr-tb">
        <style:background-image/>
      </style:table-cell-properties>
    </style:style>
    <style:style style:name="Tabelle16.E3" style:family="table-cell">
      <style:table-cell-properties style:vertical-align="middle" fo:background-color="#b3b3b3" fo:padding="0.097cm" fo:border-left="none" fo:border-right="0.018cm solid #000000" fo:border-top="none" fo:border-bottom="none" style:writing-mode="lr-tb">
        <style:background-image/>
      </style:table-cell-properties>
    </style:style>
    <style:style style:name="Tabelle16.A5" style:family="table-cell">
      <style:table-cell-properties style:vertical-align="top" fo:background-color="#b3b3b3" fo:padding="0.097cm" fo:border-left="0.018cm solid #000000" fo:border-right="none" fo:border-top="none" fo:border-bottom="none" style:writing-mode="lr-tb">
        <style:background-image/>
      </style:table-cell-properties>
    </style:style>
    <style:style style:name="Tabelle16.B5" style:family="table-cell">
      <style:table-cell-properties style:vertical-align="top" fo:background-color="#b3b3b3" fo:padding="0.097cm" fo:border="none" style:writing-mode="lr-tb">
        <style:background-image/>
      </style:table-cell-properties>
    </style:style>
    <style:style style:name="Tabelle16.E5" style:family="table-cell">
      <style:table-cell-properties style:vertical-align="top" fo:background-color="#b3b3b3" fo:padding="0.097cm" fo:border-left="none" fo:border-right="0.018cm solid #000000" fo:border-top="none" fo:border-bottom="none" style:writing-mode="lr-tb">
        <style:background-image/>
      </style:table-cell-properties>
    </style:style>
    <style:style style:name="Tabelle16.A7" style:family="table-cell">
      <style:table-cell-properties style:vertical-align="top" fo:background-color="#b3b3b3" fo:padding="0.097cm" fo:border-left="0.018cm solid #000000" fo:border-right="none" fo:border-top="none" fo:border-bottom="0.018cm solid #000000" style:writing-mode="lr-tb">
        <style:background-image/>
      </style:table-cell-properties>
    </style:style>
    <style:style style:name="Tabelle16.B7" style:family="table-cell">
      <style:table-cell-properties style:vertical-align="top" fo:background-color="#b3b3b3" fo:padding="0.097cm" fo:border-left="none" fo:border-right="none" fo:border-top="none" fo:border-bottom="0.018cm solid #000000" style:writing-mode="lr-tb">
        <style:background-image/>
      </style:table-cell-properties>
    </style:style>
    <style:style style:name="Tabelle16.E7" style:family="table-cell">
      <style:table-cell-properties style:vertical-align="top" fo:background-color="#b3b3b3" fo:padding="0.097cm" fo:border-left="none" fo:border-right="0.018cm solid #000000" fo:border-top="none" fo:border-bottom="0.018cm solid #000000" style:writing-mode="lr-tb">
        <style:background-image/>
      </style:table-cell-properties>
    </style:style>
    <style:style style:name="Tabelle17" style:family="table">
      <style:table-properties style:width="15.981cm" table:align="left" style:writing-mode="lr-tb"/>
    </style:style>
    <style:style style:name="Tabelle17.A" style:family="table-column">
      <style:table-column-properties style:column-width="3cm"/>
    </style:style>
    <style:style style:name="Tabelle17.B" style:family="table-column">
      <style:table-column-properties style:column-width="2cm"/>
    </style:style>
    <style:style style:name="Tabelle17.C" style:family="table-column">
      <style:table-column-properties style:column-width="1.6cm"/>
    </style:style>
    <style:style style:name="Tabelle17.D" style:family="table-column">
      <style:table-column-properties style:column-width="1.401cm"/>
    </style:style>
    <style:style style:name="Tabelle17.E" style:family="table-column">
      <style:table-column-properties style:column-width="1.501cm"/>
    </style:style>
    <style:style style:name="Tabelle17.F" style:family="table-column">
      <style:table-column-properties style:column-width="6.479cm"/>
    </style:style>
    <style:style style:name="Tabelle17.1" style:family="table-row">
      <style:table-row-properties style:min-row-height="0.75cm" style:keep-together="true" fo:keep-together="auto"/>
    </style:style>
    <style:style style:name="Tabelle17.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7.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17.F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17.2" style:family="table-row">
      <style:table-row-properties style:min-row-height="0.501cm" style:keep-together="true" fo:keep-together="auto"/>
    </style:style>
    <style:style style:name="Tabelle17.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17.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17.F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17.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17.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17.F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17.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17.B4" style:family="table-cell">
      <style:table-cell-properties style:vertical-align="middle" fo:padding-left="0.191cm" fo:padding-right="0.191cm" fo:padding-top="0cm" fo:padding-bottom="0cm" fo:border="none" style:writing-mode="lr-tb"/>
    </style:style>
    <style:style style:name="Tabelle17.F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17.6" style:family="table-row">
      <style:table-row-properties style:min-row-height="1.101cm" style:keep-together="true" fo:keep-together="auto"/>
    </style:style>
    <style:style style:name="Tabelle17.14" style:family="table-row">
      <style:table-row-properties style:min-row-height="0.7cm" style:keep-together="true" fo:keep-together="auto"/>
    </style:style>
    <style:style style:name="Tabelle17.A25"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17.B25"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17.F25"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18" style:family="table">
      <style:table-properties style:width="15.981cm" table:align="left" style:writing-mode="lr-tb"/>
    </style:style>
    <style:style style:name="Tabelle18.A" style:family="table-column">
      <style:table-column-properties style:column-width="3cm"/>
    </style:style>
    <style:style style:name="Tabelle18.B" style:family="table-column">
      <style:table-column-properties style:column-width="2cm"/>
    </style:style>
    <style:style style:name="Tabelle18.C" style:family="table-column">
      <style:table-column-properties style:column-width="1.6cm"/>
    </style:style>
    <style:style style:name="Tabelle18.D" style:family="table-column">
      <style:table-column-properties style:column-width="1.801cm"/>
    </style:style>
    <style:style style:name="Tabelle18.F" style:family="table-column">
      <style:table-column-properties style:column-width="5.779cm"/>
    </style:style>
    <style:style style:name="Tabelle18.1" style:family="table-row">
      <style:table-row-properties style:keep-together="true" fo:keep-together="auto"/>
    </style:style>
    <style:style style:name="Tabelle1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8.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18.F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18.2" style:family="table-row">
      <style:table-row-properties style:min-row-height="1.101cm" style:keep-together="true" fo:keep-together="auto"/>
    </style:style>
    <style:style style:name="Tabelle18.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18.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18.F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18.3" style:family="table-row">
      <style:table-row-properties style:min-row-height="0.75cm" style:keep-together="true" fo:keep-together="auto"/>
    </style:style>
    <style:style style:name="Tabelle18.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18.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18.F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18.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18.B4" style:family="table-cell">
      <style:table-cell-properties style:vertical-align="middle" fo:padding-left="0.191cm" fo:padding-right="0.191cm" fo:padding-top="0cm" fo:padding-bottom="0cm" fo:border="none" style:writing-mode="lr-tb"/>
    </style:style>
    <style:style style:name="Tabelle18.F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18.5" style:family="table-row">
      <style:table-row-properties style:min-row-height="0.501cm" style:keep-together="true" fo:keep-together="auto"/>
    </style:style>
    <style:style style:name="Tabelle18.A1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18.B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18.F14"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19" style:family="table">
      <style:table-properties style:width="15.981cm" table:align="left" style:writing-mode="lr-tb"/>
    </style:style>
    <style:style style:name="Tabelle19.A" style:family="table-column">
      <style:table-column-properties style:column-width="3cm"/>
    </style:style>
    <style:style style:name="Tabelle19.B" style:family="table-column">
      <style:table-column-properties style:column-width="2cm"/>
    </style:style>
    <style:style style:name="Tabelle19.C" style:family="table-column">
      <style:table-column-properties style:column-width="1.6cm"/>
    </style:style>
    <style:style style:name="Tabelle19.D" style:family="table-column">
      <style:table-column-properties style:column-width="1.801cm"/>
    </style:style>
    <style:style style:name="Tabelle19.F" style:family="table-column">
      <style:table-column-properties style:column-width="5.779cm"/>
    </style:style>
    <style:style style:name="Tabelle19.1" style:family="table-row">
      <style:table-row-properties style:keep-together="true" fo:keep-together="auto"/>
    </style:style>
    <style:style style:name="Tabelle19.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9.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19.F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19.2" style:family="table-row">
      <style:table-row-properties style:min-row-height="0.501cm" style:keep-together="true" fo:keep-together="auto"/>
    </style:style>
    <style:style style:name="Tabelle19.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19.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19.F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19.3" style:family="table-row">
      <style:table-row-properties style:min-row-height="0.75cm" style:keep-together="true" fo:keep-together="auto"/>
    </style:style>
    <style:style style:name="Tabelle19.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19.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19.F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19.4" style:family="table-row">
      <style:table-row-properties style:min-row-height="1.501cm" style:keep-together="true" fo:keep-together="auto"/>
    </style:style>
    <style:style style:name="Tabelle19.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19.B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19.F4"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20" style:family="table">
      <style:table-properties style:width="15.981cm" table:align="left" style:writing-mode="lr-tb"/>
    </style:style>
    <style:style style:name="Tabelle20.A" style:family="table-column">
      <style:table-column-properties style:column-width="2.752cm"/>
    </style:style>
    <style:style style:name="Tabelle20.B" style:family="table-column">
      <style:table-column-properties style:column-width="2cm"/>
    </style:style>
    <style:style style:name="Tabelle20.D" style:family="table-column">
      <style:table-column-properties style:column-width="1.499cm"/>
    </style:style>
    <style:style style:name="Tabelle20.E" style:family="table-column">
      <style:table-column-properties style:column-width="1.501cm"/>
    </style:style>
    <style:style style:name="Tabelle20.F" style:family="table-column">
      <style:table-column-properties style:column-width="1.75cm"/>
    </style:style>
    <style:style style:name="Tabelle20.G" style:family="table-column">
      <style:table-column-properties style:column-width="4.479cm"/>
    </style:style>
    <style:style style:name="Tabelle20.1" style:family="table-row">
      <style:table-row-properties style:min-row-height="0.501cm" style:keep-together="true" fo:keep-together="auto"/>
    </style:style>
    <style:style style:name="Tabelle20.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0.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20.G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20.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0.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0.G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20.3" style:family="table-row">
      <style:table-row-properties style:min-row-height="0.75cm" style:keep-together="true" fo:keep-together="auto"/>
    </style:style>
    <style:style style:name="Tabelle20.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20.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20.G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20.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20.B4" style:family="table-cell">
      <style:table-cell-properties style:vertical-align="middle" fo:padding-left="0.191cm" fo:padding-right="0.191cm" fo:padding-top="0cm" fo:padding-bottom="0cm" fo:border="none" style:writing-mode="lr-tb"/>
    </style:style>
    <style:style style:name="Tabelle20.G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67" style:family="table">
      <style:table-properties style:width="15.981cm" table:align="left" style:writing-mode="lr-tb"/>
    </style:style>
    <style:style style:name="Tabelle67.A" style:family="table-column">
      <style:table-column-properties style:column-width="2.752cm"/>
    </style:style>
    <style:style style:name="Tabelle67.B" style:family="table-column">
      <style:table-column-properties style:column-width="2cm"/>
    </style:style>
    <style:style style:name="Tabelle67.D" style:family="table-column">
      <style:table-column-properties style:column-width="1.499cm"/>
    </style:style>
    <style:style style:name="Tabelle67.E" style:family="table-column">
      <style:table-column-properties style:column-width="1.501cm"/>
    </style:style>
    <style:style style:name="Tabelle67.F" style:family="table-column">
      <style:table-column-properties style:column-width="1.75cm"/>
    </style:style>
    <style:style style:name="Tabelle67.G" style:family="table-column">
      <style:table-column-properties style:column-width="4.479cm"/>
    </style:style>
    <style:style style:name="Tabelle67.1" style:family="table-row">
      <style:table-row-properties style:min-row-height="1.401cm" style:keep-together="true" fo:keep-together="auto"/>
    </style:style>
    <style:style style:name="Tabelle67.A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67.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67.G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21" style:family="table">
      <style:table-properties style:width="15.981cm" table:align="left" style:writing-mode="lr-tb"/>
    </style:style>
    <style:style style:name="Tabelle21.A" style:family="table-column">
      <style:table-column-properties style:column-width="3.11cm"/>
    </style:style>
    <style:style style:name="Tabelle21.B" style:family="table-column">
      <style:table-column-properties style:column-width="1.732cm"/>
    </style:style>
    <style:style style:name="Tabelle21.C" style:family="table-column">
      <style:table-column-properties style:column-width="1.723cm"/>
    </style:style>
    <style:style style:name="Tabelle21.D" style:family="table-column">
      <style:table-column-properties style:column-width="1.418cm"/>
    </style:style>
    <style:style style:name="Tabelle21.E" style:family="table-column">
      <style:table-column-properties style:column-width="7.997cm"/>
    </style:style>
    <style:style style:name="Tabelle21.1" style:family="table-row">
      <style:table-row-properties style:min-row-height="0.501cm" style:keep-together="true" fo:keep-together="auto"/>
    </style:style>
    <style:style style:name="Tabelle2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1.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21.E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21.2" style:family="table-row">
      <style:table-row-properties style:min-row-height="1.132cm" style:keep-together="true" fo:keep-together="auto"/>
    </style:style>
    <style:style style:name="Tabelle21.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1.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1.E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21.3" style:family="table-row">
      <style:table-row-properties style:min-row-height="1.741cm" style:keep-together="true" fo:keep-together="auto"/>
    </style:style>
    <style:style style:name="Tabelle21.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21.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21.E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21.4" style:family="table-row">
      <style:table-row-properties style:min-row-height="2.242cm" style:keep-together="true" fo:keep-together="auto"/>
    </style:style>
    <style:style style:name="Tabelle2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21.B4" style:family="table-cell">
      <style:table-cell-properties style:vertical-align="middle" fo:padding-left="0.191cm" fo:padding-right="0.191cm" fo:padding-top="0cm" fo:padding-bottom="0cm" fo:border="none" style:writing-mode="lr-tb"/>
    </style:style>
    <style:style style:name="Tabelle21.E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21.5" style:family="table-row">
      <style:table-row-properties style:min-row-height="1.101cm" style:keep-together="true" fo:keep-together="auto"/>
    </style:style>
    <style:style style:name="Tabelle21.6" style:family="table-row">
      <style:table-row-properties style:min-row-height="2.801cm" style:keep-together="true" fo:keep-together="auto"/>
    </style:style>
    <style:style style:name="Tabelle21.7" style:family="table-row">
      <style:table-row-properties style:min-row-height="1.355cm" style:keep-together="true" fo:keep-together="auto"/>
    </style:style>
    <style:style style:name="Tabelle21.8" style:family="table-row">
      <style:table-row-properties style:min-row-height="1.499cm" style:keep-together="true" fo:keep-together="auto"/>
    </style:style>
    <style:style style:name="Tabelle21.9" style:family="table-row">
      <style:table-row-properties style:min-row-height="0.75cm" style:keep-together="true" fo:keep-together="auto"/>
    </style:style>
    <style:style style:name="Tabelle68" style:family="table">
      <style:table-properties style:width="15.981cm" table:align="left" style:writing-mode="lr-tb"/>
    </style:style>
    <style:style style:name="Tabelle68.A" style:family="table-column">
      <style:table-column-properties style:column-width="3.11cm"/>
    </style:style>
    <style:style style:name="Tabelle68.B" style:family="table-column">
      <style:table-column-properties style:column-width="1.732cm"/>
    </style:style>
    <style:style style:name="Tabelle68.C" style:family="table-column">
      <style:table-column-properties style:column-width="1.723cm"/>
    </style:style>
    <style:style style:name="Tabelle68.D" style:family="table-column">
      <style:table-column-properties style:column-width="1.418cm"/>
    </style:style>
    <style:style style:name="Tabelle68.E" style:family="table-column">
      <style:table-column-properties style:column-width="7.997cm"/>
    </style:style>
    <style:style style:name="Tabelle68.1" style:family="table-row">
      <style:table-row-properties style:min-row-height="0.501cm" style:keep-together="true" fo:keep-together="auto"/>
    </style:style>
    <style:style style:name="Tabelle68.A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68.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68.E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22" style:family="table">
      <style:table-properties style:width="15.981cm" table:align="left" style:writing-mode="lr-tb"/>
    </style:style>
    <style:style style:name="Tabelle22.A" style:family="table-column">
      <style:table-column-properties style:column-width="3.159cm"/>
    </style:style>
    <style:style style:name="Tabelle22.B" style:family="table-column">
      <style:table-column-properties style:column-width="1.762cm"/>
    </style:style>
    <style:style style:name="Tabelle22.C" style:family="table-column">
      <style:table-column-properties style:column-width="1.33cm"/>
    </style:style>
    <style:style style:name="Tabelle22.D" style:family="table-column">
      <style:table-column-properties style:column-width="1.369cm"/>
    </style:style>
    <style:style style:name="Tabelle22.E" style:family="table-column">
      <style:table-column-properties style:column-width="1.508cm"/>
    </style:style>
    <style:style style:name="Tabelle22.F" style:family="table-column">
      <style:table-column-properties style:column-width="6.853cm"/>
    </style:style>
    <style:style style:name="Tabelle22.1" style:family="table-row">
      <style:table-row-properties style:min-row-height="0.501cm" style:keep-together="true" fo:keep-together="auto"/>
    </style:style>
    <style:style style:name="Tabelle2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2.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22.F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22.2" style:family="table-row">
      <style:table-row-properties style:min-row-height="1.748cm" style:keep-together="true" fo:keep-together="auto"/>
    </style:style>
    <style:style style:name="Tabelle22.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2.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2.F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22.3" style:family="table-row">
      <style:table-row-properties style:min-row-height="1.693cm" style:keep-together="true" fo:keep-together="auto"/>
    </style:style>
    <style:style style:name="Tabelle22.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22.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22.F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22.4" style:family="table-row">
      <style:table-row-properties style:min-row-height="1.058cm" style:keep-together="true" fo:keep-together="auto"/>
    </style:style>
    <style:style style:name="Tabelle2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22.B4" style:family="table-cell">
      <style:table-cell-properties style:vertical-align="middle" fo:padding-left="0.191cm" fo:padding-right="0.191cm" fo:padding-top="0cm" fo:padding-bottom="0cm" fo:border="none" style:writing-mode="lr-tb"/>
    </style:style>
    <style:style style:name="Tabelle22.F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22.5" style:family="table-row">
      <style:table-row-properties style:min-row-height="1.244cm" style:keep-together="true" fo:keep-together="auto"/>
    </style:style>
    <style:style style:name="Tabelle22.6" style:family="table-row">
      <style:table-row-properties style:min-row-height="1.101cm" style:keep-together="true" fo:keep-together="auto"/>
    </style:style>
    <style:style style:name="Tabelle22.7" style:family="table-row">
      <style:table-row-properties style:min-row-height="2.501cm" style:keep-together="true" fo:keep-together="auto"/>
    </style:style>
    <style:style style:name="Tabelle22.9" style:family="table-row">
      <style:table-row-properties style:min-row-height="1.199cm" style:keep-together="true" fo:keep-together="auto"/>
    </style:style>
    <style:style style:name="Tabelle69" style:family="table">
      <style:table-properties style:width="15.981cm" table:align="left" style:writing-mode="lr-tb"/>
    </style:style>
    <style:style style:name="Tabelle69.A" style:family="table-column">
      <style:table-column-properties style:column-width="3.159cm"/>
    </style:style>
    <style:style style:name="Tabelle69.B" style:family="table-column">
      <style:table-column-properties style:column-width="1.762cm"/>
    </style:style>
    <style:style style:name="Tabelle69.C" style:family="table-column">
      <style:table-column-properties style:column-width="1.33cm"/>
    </style:style>
    <style:style style:name="Tabelle69.D" style:family="table-column">
      <style:table-column-properties style:column-width="1.369cm"/>
    </style:style>
    <style:style style:name="Tabelle69.E" style:family="table-column">
      <style:table-column-properties style:column-width="1.508cm"/>
    </style:style>
    <style:style style:name="Tabelle69.F" style:family="table-column">
      <style:table-column-properties style:column-width="6.853cm"/>
    </style:style>
    <style:style style:name="Tabelle69.1" style:family="table-row">
      <style:table-row-properties style:min-row-height="1.801cm" style:keep-together="true" fo:keep-together="auto"/>
    </style:style>
    <style:style style:name="Tabelle69.A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69.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69.F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23" style:family="table">
      <style:table-properties style:width="15.981cm" table:align="left" style:writing-mode="lr-tb"/>
    </style:style>
    <style:style style:name="Tabelle23.A" style:family="table-column">
      <style:table-column-properties style:column-width="2.251cm"/>
    </style:style>
    <style:style style:name="Tabelle23.B" style:family="table-column">
      <style:table-column-properties style:column-width="2cm"/>
    </style:style>
    <style:style style:name="Tabelle23.C" style:family="table-column">
      <style:table-column-properties style:column-width="1.251cm"/>
    </style:style>
    <style:style style:name="Tabelle23.E" style:family="table-column">
      <style:table-column-properties style:column-width="1.249cm"/>
    </style:style>
    <style:style style:name="Tabelle23.F" style:family="table-column">
      <style:table-column-properties style:column-width="1.501cm"/>
    </style:style>
    <style:style style:name="Tabelle23.G" style:family="table-column">
      <style:table-column-properties style:column-width="6.479cm"/>
    </style:style>
    <style:style style:name="Tabelle23.1" style:family="table-row">
      <style:table-row-properties style:min-row-height="0.501cm" style:keep-together="true" fo:keep-together="auto"/>
    </style:style>
    <style:style style:name="Tabelle2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3.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23.G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23.2" style:family="table-row">
      <style:table-row-properties style:min-row-height="0.75cm" style:keep-together="true" fo:keep-together="auto"/>
    </style:style>
    <style:style style:name="Tabelle23.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3.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3.G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23.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23.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23.G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23.4" style:family="table-row">
      <style:table-row-properties style:min-row-height="1.401cm" style:keep-together="true" fo:keep-together="auto"/>
    </style:style>
    <style:style style:name="Tabelle23.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23.B4" style:family="table-cell">
      <style:table-cell-properties style:vertical-align="middle" fo:padding-left="0.191cm" fo:padding-right="0.191cm" fo:padding-top="0cm" fo:padding-bottom="0cm" fo:border="none" style:writing-mode="lr-tb"/>
    </style:style>
    <style:style style:name="Tabelle23.G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23.9" style:family="table-row">
      <style:table-row-properties style:min-row-height="1.7cm" style:keep-together="true" fo:keep-together="auto"/>
    </style:style>
    <style:style style:name="Tabelle23.10" style:family="table-row">
      <style:table-row-properties style:min-row-height="4.401cm" style:keep-together="true" fo:keep-together="auto"/>
    </style:style>
    <style:style style:name="Tabelle23.11" style:family="table-row">
      <style:table-row-properties style:min-row-height="2.701cm" style:keep-together="true" fo:keep-together="auto"/>
    </style:style>
    <style:style style:name="Tabelle70" style:family="table">
      <style:table-properties style:width="15.981cm" table:align="left" style:writing-mode="lr-tb"/>
    </style:style>
    <style:style style:name="Tabelle70.A" style:family="table-column">
      <style:table-column-properties style:column-width="2.251cm"/>
    </style:style>
    <style:style style:name="Tabelle70.B" style:family="table-column">
      <style:table-column-properties style:column-width="2cm"/>
    </style:style>
    <style:style style:name="Tabelle70.C" style:family="table-column">
      <style:table-column-properties style:column-width="1.251cm"/>
    </style:style>
    <style:style style:name="Tabelle70.E" style:family="table-column">
      <style:table-column-properties style:column-width="1.249cm"/>
    </style:style>
    <style:style style:name="Tabelle70.F" style:family="table-column">
      <style:table-column-properties style:column-width="1.501cm"/>
    </style:style>
    <style:style style:name="Tabelle70.G" style:family="table-column">
      <style:table-column-properties style:column-width="6.479cm"/>
    </style:style>
    <style:style style:name="Tabelle70.1" style:family="table-row">
      <style:table-row-properties style:min-row-height="1.101cm" style:keep-together="true" fo:keep-together="auto"/>
    </style:style>
    <style:style style:name="Tabelle70.A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70.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70.G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24" style:family="table">
      <style:table-properties style:width="15.981cm" table:align="left" style:writing-mode="lr-tb"/>
    </style:style>
    <style:style style:name="Tabelle24.A" style:family="table-column">
      <style:table-column-properties style:column-width="4.346cm"/>
    </style:style>
    <style:style style:name="Tabelle24.B" style:family="table-column">
      <style:table-column-properties style:column-width="1.997cm"/>
    </style:style>
    <style:style style:name="Tabelle24.C" style:family="table-column">
      <style:table-column-properties style:column-width="3.623cm"/>
    </style:style>
    <style:style style:name="Tabelle24.D" style:family="table-column">
      <style:table-column-properties style:column-width="1.829cm"/>
    </style:style>
    <style:style style:name="Tabelle24.E" style:family="table-column">
      <style:table-column-properties style:column-width="2.115cm"/>
    </style:style>
    <style:style style:name="Tabelle24.F" style:family="table-column">
      <style:table-column-properties style:column-width="2.071cm"/>
    </style:style>
    <style:style style:name="Tabelle24.1" style:family="table-row">
      <style:table-row-properties style:min-row-height="0.501cm" style:keep-together="true" fo:keep-together="auto"/>
    </style:style>
    <style:style style:name="Tabelle24.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4.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24.F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24.2" style:family="table-row">
      <style:table-row-properties style:min-row-height="0.75cm" style:keep-together="true" fo:keep-together="auto"/>
    </style:style>
    <style:style style:name="Tabelle24.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4.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4.F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24.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24.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24.F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24.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24.B4" style:family="table-cell">
      <style:table-cell-properties style:vertical-align="middle" fo:padding-left="0.191cm" fo:padding-right="0.191cm" fo:padding-top="0cm" fo:padding-bottom="0cm" fo:border="none" style:writing-mode="lr-tb"/>
    </style:style>
    <style:style style:name="Tabelle24.F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24.A11"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4.B11"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24.F11"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25" style:family="table">
      <style:table-properties style:width="15.981cm" table:align="left" style:writing-mode="lr-tb"/>
    </style:style>
    <style:style style:name="Tabelle25.A" style:family="table-column">
      <style:table-column-properties style:column-width="2.224cm"/>
    </style:style>
    <style:style style:name="Tabelle25.B" style:family="table-column">
      <style:table-column-properties style:column-width="2.2cm"/>
    </style:style>
    <style:style style:name="Tabelle25.D" style:family="table-column">
      <style:table-column-properties style:column-width="2.129cm"/>
    </style:style>
    <style:style style:name="Tabelle25.E" style:family="table-column">
      <style:table-column-properties style:column-width="2.27cm"/>
    </style:style>
    <style:style style:name="Tabelle25.G" style:family="table-column">
      <style:table-column-properties style:column-width="2.759cm"/>
    </style:style>
    <style:style style:name="Tabelle25.1" style:family="table-row">
      <style:table-row-properties style:keep-together="true" fo:keep-together="auto"/>
    </style:style>
    <style:style style:name="Tabelle25.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5.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5.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25.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5.G1" style:family="table-cell">
      <style:table-cell-properties style:vertical-align="middle" fo:padding-left="0.191cm" fo:padding-right="0.191cm" fo:padding-top="0cm" fo:padding-bottom="0cm" fo:border="0.018cm solid #000000" style:writing-mode="lr-tb"/>
    </style:style>
    <style:style style:name="Tabelle25.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25.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25.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25.3" style:family="table-row">
      <style:table-row-properties style:min-row-height="0.6cm" style:keep-together="true" fo:keep-together="auto"/>
    </style:style>
    <style:style style:name="Tabelle25.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5.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26" style:family="table">
      <style:table-properties style:width="15.981cm" table:align="left" style:writing-mode="lr-tb"/>
    </style:style>
    <style:style style:name="Tabelle26.A" style:family="table-column">
      <style:table-column-properties style:column-width="2.251cm"/>
    </style:style>
    <style:style style:name="Tabelle26.B" style:family="table-column">
      <style:table-column-properties style:column-width="2cm"/>
    </style:style>
    <style:style style:name="Tabelle26.C" style:family="table-column">
      <style:table-column-properties style:column-width="2.501cm"/>
    </style:style>
    <style:style style:name="Tabelle26.E" style:family="table-column">
      <style:table-column-properties style:column-width="2.249cm"/>
    </style:style>
    <style:style style:name="Tabelle26.G" style:family="table-column">
      <style:table-column-properties style:column-width="2.729cm"/>
    </style:style>
    <style:style style:name="Tabelle26.1" style:family="table-row">
      <style:table-row-properties style:keep-together="true" fo:keep-together="auto"/>
    </style:style>
    <style:style style:name="Tabelle26.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6.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6.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26.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6.G1" style:family="table-cell">
      <style:table-cell-properties style:vertical-align="middle" fo:padding-left="0.191cm" fo:padding-right="0.191cm" fo:padding-top="0cm" fo:padding-bottom="0cm" fo:border="0.018cm solid #000000" style:writing-mode="lr-tb"/>
    </style:style>
    <style:style style:name="Tabelle26.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26.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26.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26.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6.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27" style:family="table">
      <style:table-properties style:width="15.981cm" table:align="left" style:writing-mode="lr-tb"/>
    </style:style>
    <style:style style:name="Tabelle27.A" style:family="table-column">
      <style:table-column-properties style:column-width="2.224cm"/>
    </style:style>
    <style:style style:name="Tabelle27.B" style:family="table-column">
      <style:table-column-properties style:column-width="2.027cm"/>
    </style:style>
    <style:style style:name="Tabelle27.C" style:family="table-column">
      <style:table-column-properties style:column-width="2.501cm"/>
    </style:style>
    <style:style style:name="Tabelle27.D" style:family="table-column">
      <style:table-column-properties style:column-width="2cm"/>
    </style:style>
    <style:style style:name="Tabelle27.E" style:family="table-column">
      <style:table-column-properties style:column-width="2.249cm"/>
    </style:style>
    <style:style style:name="Tabelle27.F" style:family="table-column">
      <style:table-column-properties style:column-width="2.251cm"/>
    </style:style>
    <style:style style:name="Tabelle27.G" style:family="table-column">
      <style:table-column-properties style:column-width="2.729cm"/>
    </style:style>
    <style:style style:name="Tabelle27.1" style:family="table-row">
      <style:table-row-properties style:keep-together="true" fo:keep-together="auto"/>
    </style:style>
    <style:style style:name="Tabelle27.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7.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7.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27.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7.G1" style:family="table-cell">
      <style:table-cell-properties style:vertical-align="middle" fo:padding-left="0.191cm" fo:padding-right="0.191cm" fo:padding-top="0cm" fo:padding-bottom="0cm" fo:border="0.018cm solid #000000" style:writing-mode="lr-tb"/>
    </style:style>
    <style:style style:name="Tabelle27.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27.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27.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27.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28" style:family="table">
      <style:table-properties style:width="15.981cm" table:align="left" style:writing-mode="lr-tb"/>
    </style:style>
    <style:style style:name="Tabelle28.A" style:family="table-column">
      <style:table-column-properties style:column-width="2.224cm"/>
    </style:style>
    <style:style style:name="Tabelle28.B" style:family="table-column">
      <style:table-column-properties style:column-width="2.027cm"/>
    </style:style>
    <style:style style:name="Tabelle28.C" style:family="table-column">
      <style:table-column-properties style:column-width="2.501cm"/>
    </style:style>
    <style:style style:name="Tabelle28.D" style:family="table-column">
      <style:table-column-properties style:column-width="2cm"/>
    </style:style>
    <style:style style:name="Tabelle28.E" style:family="table-column">
      <style:table-column-properties style:column-width="2.249cm"/>
    </style:style>
    <style:style style:name="Tabelle28.F" style:family="table-column">
      <style:table-column-properties style:column-width="2.251cm"/>
    </style:style>
    <style:style style:name="Tabelle28.G" style:family="table-column">
      <style:table-column-properties style:column-width="2.729cm"/>
    </style:style>
    <style:style style:name="Tabelle28.1" style:family="table-row">
      <style:table-row-properties style:keep-together="true" fo:keep-together="auto"/>
    </style:style>
    <style:style style:name="Tabelle2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8.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8.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28.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8.G1" style:family="table-cell">
      <style:table-cell-properties style:vertical-align="middle" fo:padding-left="0.191cm" fo:padding-right="0.191cm" fo:padding-top="0cm" fo:padding-bottom="0cm" fo:border="0.018cm solid #000000" style:writing-mode="lr-tb"/>
    </style:style>
    <style:style style:name="Tabelle28.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28.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28.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28.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8.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29" style:family="table">
      <style:table-properties style:width="15.981cm" table:align="left" style:writing-mode="lr-tb"/>
    </style:style>
    <style:style style:name="Tabelle29.A" style:family="table-column">
      <style:table-column-properties style:column-width="2.224cm"/>
    </style:style>
    <style:style style:name="Tabelle29.B" style:family="table-column">
      <style:table-column-properties style:column-width="2.027cm"/>
    </style:style>
    <style:style style:name="Tabelle29.C" style:family="table-column">
      <style:table-column-properties style:column-width="2.501cm"/>
    </style:style>
    <style:style style:name="Tabelle29.D" style:family="table-column">
      <style:table-column-properties style:column-width="2cm"/>
    </style:style>
    <style:style style:name="Tabelle29.E" style:family="table-column">
      <style:table-column-properties style:column-width="2.249cm"/>
    </style:style>
    <style:style style:name="Tabelle29.F" style:family="table-column">
      <style:table-column-properties style:column-width="2.251cm"/>
    </style:style>
    <style:style style:name="Tabelle29.G" style:family="table-column">
      <style:table-column-properties style:column-width="2.729cm"/>
    </style:style>
    <style:style style:name="Tabelle29.1" style:family="table-row">
      <style:table-row-properties style:keep-together="true" fo:keep-together="auto"/>
    </style:style>
    <style:style style:name="Tabelle29.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9.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29.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29.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29.G1" style:family="table-cell">
      <style:table-cell-properties style:vertical-align="middle" fo:padding-left="0.191cm" fo:padding-right="0.191cm" fo:padding-top="0cm" fo:padding-bottom="0cm" fo:border="0.018cm solid #000000" style:writing-mode="lr-tb"/>
    </style:style>
    <style:style style:name="Tabelle29.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29.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29.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29.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9.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0" style:family="table">
      <style:table-properties style:width="15.981cm" table:align="left" style:writing-mode="lr-tb"/>
    </style:style>
    <style:style style:name="Tabelle30.A" style:family="table-column">
      <style:table-column-properties style:column-width="2.224cm"/>
    </style:style>
    <style:style style:name="Tabelle30.B" style:family="table-column">
      <style:table-column-properties style:column-width="2.027cm"/>
    </style:style>
    <style:style style:name="Tabelle30.C" style:family="table-column">
      <style:table-column-properties style:column-width="2.501cm"/>
    </style:style>
    <style:style style:name="Tabelle30.D" style:family="table-column">
      <style:table-column-properties style:column-width="2cm"/>
    </style:style>
    <style:style style:name="Tabelle30.E" style:family="table-column">
      <style:table-column-properties style:column-width="2.249cm"/>
    </style:style>
    <style:style style:name="Tabelle30.F" style:family="table-column">
      <style:table-column-properties style:column-width="2.251cm"/>
    </style:style>
    <style:style style:name="Tabelle30.G" style:family="table-column">
      <style:table-column-properties style:column-width="2.729cm"/>
    </style:style>
    <style:style style:name="Tabelle30.1" style:family="table-row">
      <style:table-row-properties style:keep-together="true" fo:keep-together="auto"/>
    </style:style>
    <style:style style:name="Tabelle30.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0.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0.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0.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0.G1" style:family="table-cell">
      <style:table-cell-properties style:vertical-align="middle" fo:padding-left="0.191cm" fo:padding-right="0.191cm" fo:padding-top="0cm" fo:padding-bottom="0cm" fo:border="0.018cm solid #000000" style:writing-mode="lr-tb"/>
    </style:style>
    <style:style style:name="Tabelle30.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0.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0.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0.5" style:family="table-row">
      <style:table-row-properties style:min-row-height="0.905cm" style:keep-together="true" fo:keep-together="auto"/>
    </style:style>
    <style:style style:name="Tabelle30.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0.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1" style:family="table">
      <style:table-properties style:width="15.981cm" table:align="left" style:writing-mode="lr-tb"/>
    </style:style>
    <style:style style:name="Tabelle31.A" style:family="table-column">
      <style:table-column-properties style:column-width="2.224cm"/>
    </style:style>
    <style:style style:name="Tabelle31.B" style:family="table-column">
      <style:table-column-properties style:column-width="2.027cm"/>
    </style:style>
    <style:style style:name="Tabelle31.C" style:family="table-column">
      <style:table-column-properties style:column-width="2.501cm"/>
    </style:style>
    <style:style style:name="Tabelle31.D" style:family="table-column">
      <style:table-column-properties style:column-width="2cm"/>
    </style:style>
    <style:style style:name="Tabelle31.E" style:family="table-column">
      <style:table-column-properties style:column-width="2.249cm"/>
    </style:style>
    <style:style style:name="Tabelle31.F" style:family="table-column">
      <style:table-column-properties style:column-width="2.251cm"/>
    </style:style>
    <style:style style:name="Tabelle31.G" style:family="table-column">
      <style:table-column-properties style:column-width="2.729cm"/>
    </style:style>
    <style:style style:name="Tabelle31.1" style:family="table-row">
      <style:table-row-properties style:keep-together="true" fo:keep-together="auto"/>
    </style:style>
    <style:style style:name="Tabelle3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1.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1.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1.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1.G1" style:family="table-cell">
      <style:table-cell-properties style:vertical-align="middle" fo:padding-left="0.191cm" fo:padding-right="0.191cm" fo:padding-top="0cm" fo:padding-bottom="0cm" fo:border="0.018cm solid #000000" style:writing-mode="lr-tb"/>
    </style:style>
    <style:style style:name="Tabelle31.2" style:family="table-row">
      <style:table-row-properties style:min-row-height="0.485cm" style:keep-together="true" fo:keep-together="auto"/>
    </style:style>
    <style:style style:name="Tabelle31.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1.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1.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1.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1.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2" style:family="table">
      <style:table-properties style:width="15.981cm" table:align="left" style:writing-mode="lr-tb"/>
    </style:style>
    <style:style style:name="Tabelle32.A" style:family="table-column">
      <style:table-column-properties style:column-width="2.224cm"/>
    </style:style>
    <style:style style:name="Tabelle32.B" style:family="table-column">
      <style:table-column-properties style:column-width="2.027cm"/>
    </style:style>
    <style:style style:name="Tabelle32.C" style:family="table-column">
      <style:table-column-properties style:column-width="2.501cm"/>
    </style:style>
    <style:style style:name="Tabelle32.D" style:family="table-column">
      <style:table-column-properties style:column-width="2cm"/>
    </style:style>
    <style:style style:name="Tabelle32.E" style:family="table-column">
      <style:table-column-properties style:column-width="2.249cm"/>
    </style:style>
    <style:style style:name="Tabelle32.F" style:family="table-column">
      <style:table-column-properties style:column-width="2.251cm"/>
    </style:style>
    <style:style style:name="Tabelle32.G" style:family="table-column">
      <style:table-column-properties style:column-width="2.729cm"/>
    </style:style>
    <style:style style:name="Tabelle32.1" style:family="table-row">
      <style:table-row-properties style:keep-together="true" fo:keep-together="auto"/>
    </style:style>
    <style:style style:name="Tabelle3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2.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2.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2.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2.G1" style:family="table-cell">
      <style:table-cell-properties style:vertical-align="middle" fo:padding-left="0.191cm" fo:padding-right="0.191cm" fo:padding-top="0cm" fo:padding-bottom="0cm" fo:border="0.018cm solid #000000" style:writing-mode="lr-tb"/>
    </style:style>
    <style:style style:name="Tabelle32.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2.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2.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2.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2.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3" style:family="table">
      <style:table-properties style:width="15.981cm" table:align="left" style:writing-mode="lr-tb"/>
    </style:style>
    <style:style style:name="Tabelle33.A" style:family="table-column">
      <style:table-column-properties style:column-width="2.224cm"/>
    </style:style>
    <style:style style:name="Tabelle33.B" style:family="table-column">
      <style:table-column-properties style:column-width="2.027cm"/>
    </style:style>
    <style:style style:name="Tabelle33.C" style:family="table-column">
      <style:table-column-properties style:column-width="2.501cm"/>
    </style:style>
    <style:style style:name="Tabelle33.D" style:family="table-column">
      <style:table-column-properties style:column-width="2cm"/>
    </style:style>
    <style:style style:name="Tabelle33.E" style:family="table-column">
      <style:table-column-properties style:column-width="2.249cm"/>
    </style:style>
    <style:style style:name="Tabelle33.F" style:family="table-column">
      <style:table-column-properties style:column-width="2.251cm"/>
    </style:style>
    <style:style style:name="Tabelle33.G" style:family="table-column">
      <style:table-column-properties style:column-width="2.729cm"/>
    </style:style>
    <style:style style:name="Tabelle33.1" style:family="table-row">
      <style:table-row-properties style:keep-together="true" fo:keep-together="auto"/>
    </style:style>
    <style:style style:name="Tabelle3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3.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3.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3.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3.G1" style:family="table-cell">
      <style:table-cell-properties style:vertical-align="middle" fo:padding-left="0.191cm" fo:padding-right="0.191cm" fo:padding-top="0cm" fo:padding-bottom="0cm" fo:border="0.018cm solid #000000" style:writing-mode="lr-tb"/>
    </style:style>
    <style:style style:name="Tabelle33.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3.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3.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3.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4" style:family="table">
      <style:table-properties style:width="15.981cm" table:align="left" style:writing-mode="lr-tb"/>
    </style:style>
    <style:style style:name="Tabelle34.A" style:family="table-column">
      <style:table-column-properties style:column-width="2.224cm"/>
    </style:style>
    <style:style style:name="Tabelle34.B" style:family="table-column">
      <style:table-column-properties style:column-width="2.027cm"/>
    </style:style>
    <style:style style:name="Tabelle34.C" style:family="table-column">
      <style:table-column-properties style:column-width="2.501cm"/>
    </style:style>
    <style:style style:name="Tabelle34.D" style:family="table-column">
      <style:table-column-properties style:column-width="2cm"/>
    </style:style>
    <style:style style:name="Tabelle34.E" style:family="table-column">
      <style:table-column-properties style:column-width="2.249cm"/>
    </style:style>
    <style:style style:name="Tabelle34.F" style:family="table-column">
      <style:table-column-properties style:column-width="2.251cm"/>
    </style:style>
    <style:style style:name="Tabelle34.G" style:family="table-column">
      <style:table-column-properties style:column-width="2.729cm"/>
    </style:style>
    <style:style style:name="Tabelle34.1" style:family="table-row">
      <style:table-row-properties style:keep-together="true" fo:keep-together="auto"/>
    </style:style>
    <style:style style:name="Tabelle34.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4.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4.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4.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4.G1" style:family="table-cell">
      <style:table-cell-properties style:vertical-align="middle" fo:padding-left="0.191cm" fo:padding-right="0.191cm" fo:padding-top="0cm" fo:padding-bottom="0cm" fo:border="0.018cm solid #000000" style:writing-mode="lr-tb"/>
    </style:style>
    <style:style style:name="Tabelle34.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4.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4.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4.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4.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5" style:family="table">
      <style:table-properties style:width="15.981cm" table:align="left" style:writing-mode="lr-tb"/>
    </style:style>
    <style:style style:name="Tabelle35.A" style:family="table-column">
      <style:table-column-properties style:column-width="2.224cm"/>
    </style:style>
    <style:style style:name="Tabelle35.B" style:family="table-column">
      <style:table-column-properties style:column-width="2.027cm"/>
    </style:style>
    <style:style style:name="Tabelle35.C" style:family="table-column">
      <style:table-column-properties style:column-width="2.501cm"/>
    </style:style>
    <style:style style:name="Tabelle35.D" style:family="table-column">
      <style:table-column-properties style:column-width="2cm"/>
    </style:style>
    <style:style style:name="Tabelle35.E" style:family="table-column">
      <style:table-column-properties style:column-width="2.249cm"/>
    </style:style>
    <style:style style:name="Tabelle35.F" style:family="table-column">
      <style:table-column-properties style:column-width="2.251cm"/>
    </style:style>
    <style:style style:name="Tabelle35.G" style:family="table-column">
      <style:table-column-properties style:column-width="2.729cm"/>
    </style:style>
    <style:style style:name="Tabelle35.1" style:family="table-row">
      <style:table-row-properties style:keep-together="true" fo:keep-together="auto"/>
    </style:style>
    <style:style style:name="Tabelle35.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5.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5.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5.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5.G1" style:family="table-cell">
      <style:table-cell-properties style:vertical-align="middle" fo:padding-left="0.191cm" fo:padding-right="0.191cm" fo:padding-top="0cm" fo:padding-bottom="0cm" fo:border="0.018cm solid #000000" style:writing-mode="lr-tb"/>
    </style:style>
    <style:style style:name="Tabelle35.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5.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5.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5.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5.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6" style:family="table">
      <style:table-properties style:width="15.981cm" table:align="left" style:writing-mode="lr-tb"/>
    </style:style>
    <style:style style:name="Tabelle36.A" style:family="table-column">
      <style:table-column-properties style:column-width="2.224cm"/>
    </style:style>
    <style:style style:name="Tabelle36.B" style:family="table-column">
      <style:table-column-properties style:column-width="2.027cm"/>
    </style:style>
    <style:style style:name="Tabelle36.C" style:family="table-column">
      <style:table-column-properties style:column-width="2.501cm"/>
    </style:style>
    <style:style style:name="Tabelle36.D" style:family="table-column">
      <style:table-column-properties style:column-width="2cm"/>
    </style:style>
    <style:style style:name="Tabelle36.E" style:family="table-column">
      <style:table-column-properties style:column-width="2.249cm"/>
    </style:style>
    <style:style style:name="Tabelle36.F" style:family="table-column">
      <style:table-column-properties style:column-width="2.251cm"/>
    </style:style>
    <style:style style:name="Tabelle36.G" style:family="table-column">
      <style:table-column-properties style:column-width="2.729cm"/>
    </style:style>
    <style:style style:name="Tabelle36.1" style:family="table-row">
      <style:table-row-properties style:keep-together="true" fo:keep-together="auto"/>
    </style:style>
    <style:style style:name="Tabelle36.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6.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6.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6.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6.G1" style:family="table-cell">
      <style:table-cell-properties style:vertical-align="middle" fo:padding-left="0.191cm" fo:padding-right="0.191cm" fo:padding-top="0cm" fo:padding-bottom="0cm" fo:border="0.018cm solid #000000" style:writing-mode="lr-tb"/>
    </style:style>
    <style:style style:name="Tabelle36.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6.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6.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6.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6.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7" style:family="table">
      <style:table-properties style:width="15.981cm" fo:margin-left="0cm" fo:margin-right="0.018cm" table:align="margins" style:writing-mode="lr-tb"/>
    </style:style>
    <style:style style:name="Tabelle37.A" style:family="table-column">
      <style:table-column-properties style:column-width="2.224cm" style:rel-column-width="9121*"/>
    </style:style>
    <style:style style:name="Tabelle37.B" style:family="table-column">
      <style:table-column-properties style:column-width="2.027cm" style:rel-column-width="8311*"/>
    </style:style>
    <style:style style:name="Tabelle37.C" style:family="table-column">
      <style:table-column-properties style:column-width="2.501cm" style:rel-column-width="10257*"/>
    </style:style>
    <style:style style:name="Tabelle37.D" style:family="table-column">
      <style:table-column-properties style:column-width="2cm" style:rel-column-width="8202*"/>
    </style:style>
    <style:style style:name="Tabelle37.E" style:family="table-column">
      <style:table-column-properties style:column-width="2.249cm" style:rel-column-width="9222*"/>
    </style:style>
    <style:style style:name="Tabelle37.F" style:family="table-column">
      <style:table-column-properties style:column-width="2.251cm" style:rel-column-width="9229*"/>
    </style:style>
    <style:style style:name="Tabelle37.G" style:family="table-column">
      <style:table-column-properties style:column-width="2.729cm" style:rel-column-width="11193*"/>
    </style:style>
    <style:style style:name="Tabelle37.1" style:family="table-row">
      <style:table-row-properties style:keep-together="true" fo:keep-together="auto"/>
    </style:style>
    <style:style style:name="Tabelle37.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7.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7.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7.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7.G1" style:family="table-cell">
      <style:table-cell-properties style:vertical-align="middle" fo:padding-left="0.191cm" fo:padding-right="0.191cm" fo:padding-top="0cm" fo:padding-bottom="0cm" fo:border="0.018cm solid #000000" style:writing-mode="lr-tb"/>
    </style:style>
    <style:style style:name="Tabelle37.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7.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7.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7.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8" style:family="table">
      <style:table-properties style:width="15.981cm" table:align="left" style:writing-mode="lr-tb"/>
    </style:style>
    <style:style style:name="Tabelle38.A" style:family="table-column">
      <style:table-column-properties style:column-width="2.224cm"/>
    </style:style>
    <style:style style:name="Tabelle38.B" style:family="table-column">
      <style:table-column-properties style:column-width="2.027cm"/>
    </style:style>
    <style:style style:name="Tabelle38.C" style:family="table-column">
      <style:table-column-properties style:column-width="2.501cm"/>
    </style:style>
    <style:style style:name="Tabelle38.D" style:family="table-column">
      <style:table-column-properties style:column-width="2cm"/>
    </style:style>
    <style:style style:name="Tabelle38.E" style:family="table-column">
      <style:table-column-properties style:column-width="2.249cm"/>
    </style:style>
    <style:style style:name="Tabelle38.F" style:family="table-column">
      <style:table-column-properties style:column-width="2.251cm"/>
    </style:style>
    <style:style style:name="Tabelle38.G" style:family="table-column">
      <style:table-column-properties style:column-width="2.729cm"/>
    </style:style>
    <style:style style:name="Tabelle38.1" style:family="table-row">
      <style:table-row-properties style:keep-together="true" fo:keep-together="auto"/>
    </style:style>
    <style:style style:name="Tabelle3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8.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8.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8.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8.G1" style:family="table-cell">
      <style:table-cell-properties style:vertical-align="middle" fo:padding-left="0.191cm" fo:padding-right="0.191cm" fo:padding-top="0cm" fo:padding-bottom="0cm" fo:border="0.018cm solid #000000" style:writing-mode="lr-tb"/>
    </style:style>
    <style:style style:name="Tabelle38.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8.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8.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8.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8.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9" style:family="table">
      <style:table-properties style:width="15.981cm" table:align="left" style:writing-mode="lr-tb"/>
    </style:style>
    <style:style style:name="Tabelle39.A" style:family="table-column">
      <style:table-column-properties style:column-width="2.224cm"/>
    </style:style>
    <style:style style:name="Tabelle39.B" style:family="table-column">
      <style:table-column-properties style:column-width="2.027cm"/>
    </style:style>
    <style:style style:name="Tabelle39.C" style:family="table-column">
      <style:table-column-properties style:column-width="2.501cm"/>
    </style:style>
    <style:style style:name="Tabelle39.D" style:family="table-column">
      <style:table-column-properties style:column-width="2cm"/>
    </style:style>
    <style:style style:name="Tabelle39.E" style:family="table-column">
      <style:table-column-properties style:column-width="2.249cm"/>
    </style:style>
    <style:style style:name="Tabelle39.F" style:family="table-column">
      <style:table-column-properties style:column-width="2.251cm"/>
    </style:style>
    <style:style style:name="Tabelle39.G" style:family="table-column">
      <style:table-column-properties style:column-width="2.729cm"/>
    </style:style>
    <style:style style:name="Tabelle39.1" style:family="table-row">
      <style:table-row-properties style:keep-together="true" fo:keep-together="auto"/>
    </style:style>
    <style:style style:name="Tabelle39.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9.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39.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39.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39.G1" style:family="table-cell">
      <style:table-cell-properties style:vertical-align="middle" fo:padding-left="0.191cm" fo:padding-right="0.191cm" fo:padding-top="0cm" fo:padding-bottom="0cm" fo:border="0.018cm solid #000000" style:writing-mode="lr-tb"/>
    </style:style>
    <style:style style:name="Tabelle39.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39.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39.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39.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9.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0" style:family="table">
      <style:table-properties style:width="15.981cm" table:align="left" style:writing-mode="lr-tb"/>
    </style:style>
    <style:style style:name="Tabelle40.A" style:family="table-column">
      <style:table-column-properties style:column-width="2.224cm"/>
    </style:style>
    <style:style style:name="Tabelle40.B" style:family="table-column">
      <style:table-column-properties style:column-width="2.027cm"/>
    </style:style>
    <style:style style:name="Tabelle40.C" style:family="table-column">
      <style:table-column-properties style:column-width="2.501cm"/>
    </style:style>
    <style:style style:name="Tabelle40.D" style:family="table-column">
      <style:table-column-properties style:column-width="2cm"/>
    </style:style>
    <style:style style:name="Tabelle40.E" style:family="table-column">
      <style:table-column-properties style:column-width="2.249cm"/>
    </style:style>
    <style:style style:name="Tabelle40.F" style:family="table-column">
      <style:table-column-properties style:column-width="2.251cm"/>
    </style:style>
    <style:style style:name="Tabelle40.G" style:family="table-column">
      <style:table-column-properties style:column-width="2.729cm"/>
    </style:style>
    <style:style style:name="Tabelle40.1" style:family="table-row">
      <style:table-row-properties style:keep-together="true" fo:keep-together="auto"/>
    </style:style>
    <style:style style:name="Tabelle40.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0.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0.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0.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0.G1" style:family="table-cell">
      <style:table-cell-properties style:vertical-align="middle" fo:padding-left="0.191cm" fo:padding-right="0.191cm" fo:padding-top="0cm" fo:padding-bottom="0cm" fo:border="0.018cm solid #000000" style:writing-mode="lr-tb"/>
    </style:style>
    <style:style style:name="Tabelle40.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0.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0.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0.A5"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0.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1" style:family="table">
      <style:table-properties style:width="15.981cm" fo:margin-left="0cm" fo:margin-right="0.018cm" table:align="margins" style:writing-mode="lr-tb"/>
    </style:style>
    <style:style style:name="Tabelle41.A" style:family="table-column">
      <style:table-column-properties style:column-width="2.148cm" style:rel-column-width="8810*"/>
    </style:style>
    <style:style style:name="Tabelle41.B" style:family="table-column">
      <style:table-column-properties style:column-width="2.103cm" style:rel-column-width="8622*"/>
    </style:style>
    <style:style style:name="Tabelle41.C" style:family="table-column">
      <style:table-column-properties style:column-width="2cm" style:rel-column-width="8202*"/>
    </style:style>
    <style:style style:name="Tabelle41.E" style:family="table-column">
      <style:table-column-properties style:column-width="2.251cm" style:rel-column-width="9229*"/>
    </style:style>
    <style:style style:name="Tabelle41.F" style:family="table-column">
      <style:table-column-properties style:column-width="2.75cm" style:rel-column-width="11276*"/>
    </style:style>
    <style:style style:name="Tabelle41.G" style:family="table-column">
      <style:table-column-properties style:column-width="2.731cm" style:rel-column-width="11194*"/>
    </style:style>
    <style:style style:name="Tabelle41.1" style:family="table-row">
      <style:table-row-properties style:keep-together="true" fo:keep-together="auto"/>
    </style:style>
    <style:style style:name="Tabelle4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1.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1.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1.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1.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1.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1.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1.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1.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1.5" style:family="table-row">
      <style:table-row-properties style:min-row-height="0.199cm" style:keep-together="true" fo:keep-together="auto"/>
    </style:style>
    <style:style style:name="Tabelle41.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1.6" style:family="table-row">
      <style:table-row-properties style:min-row-height="1.402cm" style:keep-together="true" fo:keep-together="auto"/>
    </style:style>
    <style:style style:name="Tabelle41.G6"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2" style:family="table">
      <style:table-properties style:width="15.981cm" table:align="left" style:writing-mode="lr-tb"/>
    </style:style>
    <style:style style:name="Tabelle42.A" style:family="table-column">
      <style:table-column-properties style:column-width="2.148cm"/>
    </style:style>
    <style:style style:name="Tabelle42.B" style:family="table-column">
      <style:table-column-properties style:column-width="2.103cm"/>
    </style:style>
    <style:style style:name="Tabelle42.C" style:family="table-column">
      <style:table-column-properties style:column-width="2cm"/>
    </style:style>
    <style:style style:name="Tabelle42.E" style:family="table-column">
      <style:table-column-properties style:column-width="2.251cm"/>
    </style:style>
    <style:style style:name="Tabelle42.F" style:family="table-column">
      <style:table-column-properties style:column-width="2.75cm"/>
    </style:style>
    <style:style style:name="Tabelle42.G" style:family="table-column">
      <style:table-column-properties style:column-width="2.729cm"/>
    </style:style>
    <style:style style:name="Tabelle42.1" style:family="table-row">
      <style:table-row-properties style:keep-together="true" fo:keep-together="auto"/>
    </style:style>
    <style:style style:name="Tabelle4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2.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2.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2.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2.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2.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2.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2.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2.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2.5" style:family="table-row">
      <style:table-row-properties style:min-row-height="0.199cm" style:keep-together="true" fo:keep-together="auto"/>
    </style:style>
    <style:style style:name="Tabelle42.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2.6" style:family="table-row">
      <style:table-row-properties style:min-row-height="0.868cm" style:keep-together="true" fo:keep-together="auto"/>
    </style:style>
    <style:style style:name="Tabelle42.G6"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3" style:family="table">
      <style:table-properties style:width="15.981cm" table:align="left" style:writing-mode="lr-tb"/>
    </style:style>
    <style:style style:name="Tabelle43.A" style:family="table-column">
      <style:table-column-properties style:column-width="2.148cm"/>
    </style:style>
    <style:style style:name="Tabelle43.B" style:family="table-column">
      <style:table-column-properties style:column-width="2.103cm"/>
    </style:style>
    <style:style style:name="Tabelle43.C" style:family="table-column">
      <style:table-column-properties style:column-width="2cm"/>
    </style:style>
    <style:style style:name="Tabelle43.E" style:family="table-column">
      <style:table-column-properties style:column-width="2.251cm"/>
    </style:style>
    <style:style style:name="Tabelle43.F" style:family="table-column">
      <style:table-column-properties style:column-width="2.75cm"/>
    </style:style>
    <style:style style:name="Tabelle43.G" style:family="table-column">
      <style:table-column-properties style:column-width="2.729cm"/>
    </style:style>
    <style:style style:name="Tabelle43.1" style:family="table-row">
      <style:table-row-properties style:keep-together="true" fo:keep-together="auto"/>
    </style:style>
    <style:style style:name="Tabelle4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3.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3.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3.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3.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3.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3.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3.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3.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3.6" style:family="table-row">
      <style:table-row-properties style:min-row-height="1.032cm" style:keep-together="true" fo:keep-together="auto"/>
    </style:style>
    <style:style style:name="Tabelle43.G6"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4" style:family="table">
      <style:table-properties style:width="15.981cm" table:align="left" style:writing-mode="lr-tb"/>
    </style:style>
    <style:style style:name="Tabelle44.A" style:family="table-column">
      <style:table-column-properties style:column-width="2.148cm"/>
    </style:style>
    <style:style style:name="Tabelle44.B" style:family="table-column">
      <style:table-column-properties style:column-width="2.103cm"/>
    </style:style>
    <style:style style:name="Tabelle44.C" style:family="table-column">
      <style:table-column-properties style:column-width="2cm"/>
    </style:style>
    <style:style style:name="Tabelle44.E" style:family="table-column">
      <style:table-column-properties style:column-width="2.251cm"/>
    </style:style>
    <style:style style:name="Tabelle44.F" style:family="table-column">
      <style:table-column-properties style:column-width="2.75cm"/>
    </style:style>
    <style:style style:name="Tabelle44.G" style:family="table-column">
      <style:table-column-properties style:column-width="2.729cm"/>
    </style:style>
    <style:style style:name="Tabelle44.1" style:family="table-row">
      <style:table-row-properties style:keep-together="true" fo:keep-together="auto"/>
    </style:style>
    <style:style style:name="Tabelle44.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4.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4.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4.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4.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4.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4.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4.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4.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4.5" style:family="table-row">
      <style:table-row-properties style:min-row-height="0.199cm" style:keep-together="true" fo:keep-together="auto"/>
    </style:style>
    <style:style style:name="Tabelle44.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4.6" style:family="table-row">
      <style:table-row-properties style:min-row-height="1.005cm" style:keep-together="true" fo:keep-together="auto"/>
    </style:style>
    <style:style style:name="Tabelle44.G6"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5" style:family="table">
      <style:table-properties style:width="15.981cm" table:align="left" style:writing-mode="lr-tb"/>
    </style:style>
    <style:style style:name="Tabelle45.A" style:family="table-column">
      <style:table-column-properties style:column-width="2.148cm"/>
    </style:style>
    <style:style style:name="Tabelle45.B" style:family="table-column">
      <style:table-column-properties style:column-width="2.103cm"/>
    </style:style>
    <style:style style:name="Tabelle45.C" style:family="table-column">
      <style:table-column-properties style:column-width="2cm"/>
    </style:style>
    <style:style style:name="Tabelle45.E" style:family="table-column">
      <style:table-column-properties style:column-width="2.251cm"/>
    </style:style>
    <style:style style:name="Tabelle45.F" style:family="table-column">
      <style:table-column-properties style:column-width="2.75cm"/>
    </style:style>
    <style:style style:name="Tabelle45.G" style:family="table-column">
      <style:table-column-properties style:column-width="2.729cm"/>
    </style:style>
    <style:style style:name="Tabelle45.1" style:family="table-row">
      <style:table-row-properties style:keep-together="true" fo:keep-together="auto"/>
    </style:style>
    <style:style style:name="Tabelle45.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5.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5.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5.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5.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5.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5.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5.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5.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5.5" style:family="table-row">
      <style:table-row-properties style:min-row-height="0.199cm" style:keep-together="true" fo:keep-together="auto"/>
    </style:style>
    <style:style style:name="Tabelle45.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5.6" style:family="table-row">
      <style:table-row-properties style:min-row-height="1.773cm" style:keep-together="true" fo:keep-together="auto"/>
    </style:style>
    <style:style style:name="Tabelle45.G6"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6" style:family="table">
      <style:table-properties style:width="15.981cm" table:align="left" style:writing-mode="lr-tb"/>
    </style:style>
    <style:style style:name="Tabelle46.A" style:family="table-column">
      <style:table-column-properties style:column-width="2.148cm"/>
    </style:style>
    <style:style style:name="Tabelle46.B" style:family="table-column">
      <style:table-column-properties style:column-width="2.103cm"/>
    </style:style>
    <style:style style:name="Tabelle46.C" style:family="table-column">
      <style:table-column-properties style:column-width="2cm"/>
    </style:style>
    <style:style style:name="Tabelle46.E" style:family="table-column">
      <style:table-column-properties style:column-width="2.251cm"/>
    </style:style>
    <style:style style:name="Tabelle46.F" style:family="table-column">
      <style:table-column-properties style:column-width="2.75cm"/>
    </style:style>
    <style:style style:name="Tabelle46.G" style:family="table-column">
      <style:table-column-properties style:column-width="2.729cm"/>
    </style:style>
    <style:style style:name="Tabelle46.1" style:family="table-row">
      <style:table-row-properties style:keep-together="true" fo:keep-together="auto"/>
    </style:style>
    <style:style style:name="Tabelle46.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6.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6.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6.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6.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6.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6.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6.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6.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6.5" style:family="table-row">
      <style:table-row-properties style:min-row-height="0.199cm" style:keep-together="true" fo:keep-together="auto"/>
    </style:style>
    <style:style style:name="Tabelle46.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6.6" style:family="table-row">
      <style:table-row-properties style:min-row-height="1.124cm" style:keep-together="true" fo:keep-together="auto"/>
    </style:style>
    <style:style style:name="Tabelle46.G6"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7" style:family="table">
      <style:table-properties style:width="15.981cm" table:align="left" style:writing-mode="lr-tb"/>
    </style:style>
    <style:style style:name="Tabelle47.A" style:family="table-column">
      <style:table-column-properties style:column-width="2.148cm"/>
    </style:style>
    <style:style style:name="Tabelle47.B" style:family="table-column">
      <style:table-column-properties style:column-width="2.103cm"/>
    </style:style>
    <style:style style:name="Tabelle47.C" style:family="table-column">
      <style:table-column-properties style:column-width="2cm"/>
    </style:style>
    <style:style style:name="Tabelle47.E" style:family="table-column">
      <style:table-column-properties style:column-width="2.251cm"/>
    </style:style>
    <style:style style:name="Tabelle47.F" style:family="table-column">
      <style:table-column-properties style:column-width="2.75cm"/>
    </style:style>
    <style:style style:name="Tabelle47.G" style:family="table-column">
      <style:table-column-properties style:column-width="2.729cm"/>
    </style:style>
    <style:style style:name="Tabelle47.1" style:family="table-row">
      <style:table-row-properties style:keep-together="true" fo:keep-together="auto"/>
    </style:style>
    <style:style style:name="Tabelle47.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7.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7.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7.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7.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7.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7.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7.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7.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7.5" style:family="table-row">
      <style:table-row-properties style:min-row-height="0.199cm" style:keep-together="true" fo:keep-together="auto"/>
    </style:style>
    <style:style style:name="Tabelle4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7.6" style:family="table-row">
      <style:table-row-properties style:min-row-height="1.005cm" style:keep-together="true" fo:keep-together="auto"/>
    </style:style>
    <style:style style:name="Tabelle47.G6"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8" style:family="table">
      <style:table-properties style:width="15.981cm" table:align="left" style:writing-mode="lr-tb"/>
    </style:style>
    <style:style style:name="Tabelle48.A" style:family="table-column">
      <style:table-column-properties style:column-width="2.148cm"/>
    </style:style>
    <style:style style:name="Tabelle48.B" style:family="table-column">
      <style:table-column-properties style:column-width="2.103cm"/>
    </style:style>
    <style:style style:name="Tabelle48.C" style:family="table-column">
      <style:table-column-properties style:column-width="2cm"/>
    </style:style>
    <style:style style:name="Tabelle48.E" style:family="table-column">
      <style:table-column-properties style:column-width="2.251cm"/>
    </style:style>
    <style:style style:name="Tabelle48.F" style:family="table-column">
      <style:table-column-properties style:column-width="2.75cm"/>
    </style:style>
    <style:style style:name="Tabelle48.G" style:family="table-column">
      <style:table-column-properties style:column-width="2.729cm"/>
    </style:style>
    <style:style style:name="Tabelle48.1" style:family="table-row">
      <style:table-row-properties style:keep-together="true" fo:keep-together="auto"/>
    </style:style>
    <style:style style:name="Tabelle4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8.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8.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8.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8.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8.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8.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8.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8.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8.5" style:family="table-row">
      <style:table-row-properties style:min-row-height="0.199cm" style:keep-together="true" fo:keep-together="auto"/>
    </style:style>
    <style:style style:name="Tabelle48.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8.6" style:family="table-row">
      <style:table-row-properties style:min-row-height="0.794cm" style:keep-together="true" fo:keep-together="auto"/>
    </style:style>
    <style:style style:name="Tabelle48.G6"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9" style:family="table">
      <style:table-properties style:width="15.981cm" table:align="left" style:writing-mode="lr-tb"/>
    </style:style>
    <style:style style:name="Tabelle49.A" style:family="table-column">
      <style:table-column-properties style:column-width="2.148cm"/>
    </style:style>
    <style:style style:name="Tabelle49.B" style:family="table-column">
      <style:table-column-properties style:column-width="2.103cm"/>
    </style:style>
    <style:style style:name="Tabelle49.C" style:family="table-column">
      <style:table-column-properties style:column-width="2cm"/>
    </style:style>
    <style:style style:name="Tabelle49.E" style:family="table-column">
      <style:table-column-properties style:column-width="2.251cm"/>
    </style:style>
    <style:style style:name="Tabelle49.F" style:family="table-column">
      <style:table-column-properties style:column-width="2.75cm"/>
    </style:style>
    <style:style style:name="Tabelle49.G" style:family="table-column">
      <style:table-column-properties style:column-width="2.729cm"/>
    </style:style>
    <style:style style:name="Tabelle49.1" style:family="table-row">
      <style:table-row-properties style:keep-together="true" fo:keep-together="auto"/>
    </style:style>
    <style:style style:name="Tabelle49.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49.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49.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49.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49.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49.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9.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49.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49.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9.3" style:family="table-row">
      <style:table-row-properties style:min-row-height="0.402cm" style:keep-together="true" fo:keep-together="auto"/>
    </style:style>
    <style:style style:name="Tabelle49.5" style:family="table-row">
      <style:table-row-properties style:min-row-height="0.199cm" style:keep-together="true" fo:keep-together="auto"/>
    </style:style>
    <style:style style:name="Tabelle49.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9.G5"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elle50" style:family="table">
      <style:table-properties style:width="15.981cm" table:align="left" style:writing-mode="lr-tb"/>
    </style:style>
    <style:style style:name="Tabelle50.A" style:family="table-column">
      <style:table-column-properties style:column-width="2.148cm"/>
    </style:style>
    <style:style style:name="Tabelle50.B" style:family="table-column">
      <style:table-column-properties style:column-width="2.103cm"/>
    </style:style>
    <style:style style:name="Tabelle50.C" style:family="table-column">
      <style:table-column-properties style:column-width="2cm"/>
    </style:style>
    <style:style style:name="Tabelle50.E" style:family="table-column">
      <style:table-column-properties style:column-width="2.251cm"/>
    </style:style>
    <style:style style:name="Tabelle50.F" style:family="table-column">
      <style:table-column-properties style:column-width="2.75cm"/>
    </style:style>
    <style:style style:name="Tabelle50.G" style:family="table-column">
      <style:table-column-properties style:column-width="2.729cm"/>
    </style:style>
    <style:style style:name="Tabelle50.1" style:family="table-row">
      <style:table-row-properties style:keep-together="true" fo:keep-together="auto"/>
    </style:style>
    <style:style style:name="Tabelle50.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50.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50.C1" style:family="table-cell">
      <style:table-cell-properties style:vertical-align="middle" fo:background-color="#b3b3b3" fo:padding-left="0.191cm" fo:padding-right="0.191cm" fo:padding-top="0cm" fo:padding-bottom="0cm" fo:border-left="none" fo:border-right="none" fo:border-top="0.018cm solid #000000" fo:border-bottom="none" style:writing-mode="lr-tb">
        <style:background-image/>
      </style:table-cell-properties>
    </style:style>
    <style:style style:name="Tabelle50.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50.G1" style:family="table-cell">
      <style:table-cell-properties style:vertical-align="middle" fo:background-color="#b3b3b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e50.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50.C2"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50.D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50.G2" style:family="table-cell">
      <style:table-cell-properties style:vertical-align="middle"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50.5" style:family="table-row">
      <style:table-row-properties style:min-row-height="0.199cm" style:keep-together="true" fo:keep-together="auto"/>
    </style:style>
    <style:style style:name="Tabelle50.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50.G5"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elle51" style:family="table">
      <style:table-properties style:width="15.981cm" table:align="left" style:writing-mode="lr-tb"/>
    </style:style>
    <style:style style:name="Tabelle51.A" style:family="table-column">
      <style:table-column-properties style:column-width="3.251cm"/>
    </style:style>
    <style:style style:name="Tabelle51.B" style:family="table-column">
      <style:table-column-properties style:column-width="1.194cm"/>
    </style:style>
    <style:style style:name="Tabelle51.C" style:family="table-column">
      <style:table-column-properties style:column-width="1.556cm"/>
    </style:style>
    <style:style style:name="Tabelle51.D" style:family="table-column">
      <style:table-column-properties style:column-width="1.501cm"/>
    </style:style>
    <style:style style:name="Tabelle51.E" style:family="table-column">
      <style:table-column-properties style:column-width="2cm"/>
    </style:style>
    <style:style style:name="Tabelle51.F" style:family="table-column">
      <style:table-column-properties style:column-width="1.75cm"/>
    </style:style>
    <style:style style:name="Tabelle51.H" style:family="table-column">
      <style:table-column-properties style:column-width="3.228cm"/>
    </style:style>
    <style:style style:name="Tabelle51.1" style:family="table-row">
      <style:table-row-properties style:min-row-height="0.501cm" style:keep-together="true" fo:keep-together="auto"/>
    </style:style>
    <style:style style:name="Tabelle5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51.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51.H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51.2" style:family="table-row">
      <style:table-row-properties style:min-row-height="0.75cm" style:keep-together="true" fo:keep-together="auto"/>
    </style:style>
    <style:style style:name="Tabelle51.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51.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51.H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51.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51.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51.H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5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51.B4" style:family="table-cell">
      <style:table-cell-properties style:vertical-align="middle" fo:padding-left="0.191cm" fo:padding-right="0.191cm" fo:padding-top="0cm" fo:padding-bottom="0cm" fo:border="none" style:writing-mode="lr-tb"/>
    </style:style>
    <style:style style:name="Tabelle51.H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51.5" style:family="table-row">
      <style:table-row-properties style:min-row-height="1.101cm" style:keep-together="true" fo:keep-together="auto"/>
    </style:style>
    <style:style style:name="Tabelle51.A10"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51.B10"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e51.H10"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e52" style:family="table">
      <style:table-properties style:width="15.981cm" table:align="left" style:writing-mode="lr-tb"/>
    </style:style>
    <style:style style:name="Tabelle52.A" style:family="table-column">
      <style:table-column-properties style:column-width="3.307cm"/>
    </style:style>
    <style:style style:name="Tabelle52.B" style:family="table-column">
      <style:table-column-properties style:column-width="1.138cm"/>
    </style:style>
    <style:style style:name="Tabelle52.C" style:family="table-column">
      <style:table-column-properties style:column-width="1.556cm"/>
    </style:style>
    <style:style style:name="Tabelle52.D" style:family="table-column">
      <style:table-column-properties style:column-width="1.501cm"/>
    </style:style>
    <style:style style:name="Tabelle52.E" style:family="table-column">
      <style:table-column-properties style:column-width="2cm"/>
    </style:style>
    <style:style style:name="Tabelle52.F" style:family="table-column">
      <style:table-column-properties style:column-width="1.75cm"/>
    </style:style>
    <style:style style:name="Tabelle52.H" style:family="table-column">
      <style:table-column-properties style:column-width="3.228cm"/>
    </style:style>
    <style:style style:name="Tabelle52.1" style:family="table-row">
      <style:table-row-properties style:min-row-height="0.501cm" style:keep-together="true" fo:keep-together="auto"/>
    </style:style>
    <style:style style:name="Tabelle5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52.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52.H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52.2" style:family="table-row">
      <style:table-row-properties style:min-row-height="1.101cm" style:keep-together="true" fo:keep-together="auto"/>
    </style:style>
    <style:style style:name="Tabelle52.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52.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52.H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52.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52.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52.H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52.4" style:family="table-row">
      <style:table-row-properties style:min-row-height="2.101cm" style:keep-together="true" fo:keep-together="auto"/>
    </style:style>
    <style:style style:name="Tabelle5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52.B4" style:family="table-cell">
      <style:table-cell-properties style:vertical-align="middle" fo:padding-left="0.191cm" fo:padding-right="0.191cm" fo:padding-top="0cm" fo:padding-bottom="0cm" fo:border="none" style:writing-mode="lr-tb"/>
    </style:style>
    <style:style style:name="Tabelle52.H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52.5" style:family="table-row">
      <style:table-row-properties style:min-row-height="0.794cm" style:keep-together="true" fo:keep-together="auto"/>
    </style:style>
    <style:style style:name="Tabelle52.6" style:family="table-row">
      <style:table-row-properties style:min-row-height="0.75cm" style:keep-together="true" fo:keep-together="auto"/>
    </style:style>
    <style:style style:name="Tabelle52.13" style:family="table-row">
      <style:table-row-properties style:min-row-height="1.401cm" style:keep-together="true" fo:keep-together="auto"/>
    </style:style>
    <style:style style:name="Tabelle52.A13"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52.B13"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52.H13"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53" style:family="table">
      <style:table-properties style:width="15.981cm" table:align="left" style:writing-mode="lr-tb"/>
    </style:style>
    <style:style style:name="Tabelle53.A" style:family="table-column">
      <style:table-column-properties style:column-width="3.251cm"/>
    </style:style>
    <style:style style:name="Tabelle53.B" style:family="table-column">
      <style:table-column-properties style:column-width="1.171cm"/>
    </style:style>
    <style:style style:name="Tabelle53.C" style:family="table-column">
      <style:table-column-properties style:column-width="1.579cm"/>
    </style:style>
    <style:style style:name="Tabelle53.D" style:family="table-column">
      <style:table-column-properties style:column-width="1.501cm"/>
    </style:style>
    <style:style style:name="Tabelle53.E" style:family="table-column">
      <style:table-column-properties style:column-width="2cm"/>
    </style:style>
    <style:style style:name="Tabelle53.F" style:family="table-column">
      <style:table-column-properties style:column-width="1.75cm"/>
    </style:style>
    <style:style style:name="Tabelle53.H" style:family="table-column">
      <style:table-column-properties style:column-width="3.228cm"/>
    </style:style>
    <style:style style:name="Tabelle53.1" style:family="table-row">
      <style:table-row-properties style:min-row-height="0.501cm" style:keep-together="true" fo:keep-together="auto"/>
    </style:style>
    <style:style style:name="Tabelle5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53.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53.H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53.2" style:family="table-row">
      <style:table-row-properties style:min-row-height="1.401cm" style:keep-together="true" fo:keep-together="auto"/>
    </style:style>
    <style:style style:name="Tabelle53.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53.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53.H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53.3" style:family="table-row">
      <style:table-row-properties style:min-row-height="0.75cm" style:keep-together="true" fo:keep-together="auto"/>
    </style:style>
    <style:style style:name="Tabelle53.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53.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53.H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53.4" style:family="table-row">
      <style:table-row-properties style:min-row-height="1.101cm" style:keep-together="true" fo:keep-together="auto"/>
    </style:style>
    <style:style style:name="Tabelle53.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53.B4" style:family="table-cell">
      <style:table-cell-properties style:vertical-align="middle" fo:padding-left="0.191cm" fo:padding-right="0.191cm" fo:padding-top="0cm" fo:padding-bottom="0cm" fo:border="none" style:writing-mode="lr-tb"/>
    </style:style>
    <style:style style:name="Tabelle53.H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53.A11"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53.B11"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53.H11"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54" style:family="table">
      <style:table-properties style:width="15.981cm" table:align="left" style:writing-mode="lr-tb"/>
    </style:style>
    <style:style style:name="Tabelle54.A" style:family="table-column">
      <style:table-column-properties style:column-width="3.971cm"/>
    </style:style>
    <style:style style:name="Tabelle54.B" style:family="table-column">
      <style:table-column-properties style:column-width="3.995cm"/>
    </style:style>
    <style:style style:name="Tabelle54.C" style:family="table-column">
      <style:table-column-properties style:column-width="3.997cm"/>
    </style:style>
    <style:style style:name="Tabelle54.D" style:family="table-column">
      <style:table-column-properties style:column-width="4.018cm"/>
    </style:style>
    <style:style style:name="Tabelle54.1" style:family="table-row">
      <style:table-row-properties style:keep-together="true" fo:keep-together="auto"/>
    </style:style>
    <style:style style:name="Tabelle5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54.B1" style:family="table-cell">
      <style:table-cell-properties style:vertical-align="top"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54.D1" style:family="table-cell">
      <style:table-cell-properties style:vertical-align="top"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54.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e54.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54.D2"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le54.A3" style:family="table-cell">
      <style:table-cell-properties style:vertical-align="top"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54.B3" style:family="table-cell">
      <style:table-cell-properties style:vertical-align="top" fo:background-color="#b3b3b3" fo:padding-left="0.191cm" fo:padding-right="0.191cm" fo:padding-top="0cm" fo:padding-bottom="0cm" fo:border="none" style:writing-mode="lr-tb">
        <style:background-image/>
      </style:table-cell-properties>
    </style:style>
    <style:style style:name="Tabelle54.D3" style:family="table-cell">
      <style:table-cell-properties style:vertical-align="top"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54.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e54.B4" style:family="table-cell">
      <style:table-cell-properties style:vertical-align="top" fo:padding-left="0.191cm" fo:padding-right="0.191cm" fo:padding-top="0cm" fo:padding-bottom="0cm" fo:border="none" style:writing-mode="lr-tb"/>
    </style:style>
    <style:style style:name="Tabelle54.D4"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le5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54.B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54.D6"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elle55" style:family="table">
      <style:table-properties style:width="15.981cm" table:align="left" style:writing-mode="lr-tb"/>
    </style:style>
    <style:style style:name="Tabelle55.A" style:family="table-column">
      <style:table-column-properties style:column-width="4.371cm"/>
    </style:style>
    <style:style style:name="Tabelle55.B" style:family="table-column">
      <style:table-column-properties style:column-width="2.092cm"/>
    </style:style>
    <style:style style:name="Tabelle55.C" style:family="table-column">
      <style:table-column-properties style:column-width="1.411cm"/>
    </style:style>
    <style:style style:name="Tabelle55.E" style:family="table-column">
      <style:table-column-properties style:column-width="6.696cm"/>
    </style:style>
    <style:style style:name="Tabelle55.1" style:family="table-row">
      <style:table-row-properties style:keep-together="true" fo:keep-together="auto"/>
    </style:style>
    <style:style style:name="Tabelle55.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55.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55.E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55.2" style:family="table-row">
      <style:table-row-properties style:min-row-height="0.501cm" style:keep-together="true" fo:keep-together="auto"/>
    </style:style>
    <style:style style:name="Tabelle55.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55.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55.E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55.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55.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55.E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55.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55.B4" style:family="table-cell">
      <style:table-cell-properties style:vertical-align="middle" fo:padding-left="0.191cm" fo:padding-right="0.191cm" fo:padding-top="0cm" fo:padding-bottom="0cm" fo:border="none" style:writing-mode="lr-tb"/>
    </style:style>
    <style:style style:name="Tabelle55.E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55.A25"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55.B25"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55.E25"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56" style:family="table">
      <style:table-properties style:width="15.981cm" table:align="left" style:writing-mode="lr-tb"/>
    </style:style>
    <style:style style:name="Tabelle56.A" style:family="table-column">
      <style:table-column-properties style:column-width="4.184cm"/>
    </style:style>
    <style:style style:name="Tabelle56.B" style:family="table-column">
      <style:table-column-properties style:column-width="1.559cm"/>
    </style:style>
    <style:style style:name="Tabelle56.C" style:family="table-column">
      <style:table-column-properties style:column-width="1.755cm"/>
    </style:style>
    <style:style style:name="Tabelle56.D" style:family="table-column">
      <style:table-column-properties style:column-width="1.785cm"/>
    </style:style>
    <style:style style:name="Tabelle56.E" style:family="table-column">
      <style:table-column-properties style:column-width="6.697cm"/>
    </style:style>
    <style:style style:name="Tabelle56.1" style:family="table-row">
      <style:table-row-properties style:min-row-height="0.501cm" style:keep-together="true" fo:keep-together="auto"/>
    </style:style>
    <style:style style:name="Tabelle56.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56.B1" style:family="table-cell">
      <style:table-cell-properties style:vertical-align="middle" fo:background-color="#b3b3b3"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e56.E1" style:family="table-cell">
      <style:table-cell-properties style:vertical-align="middle" fo:background-color="#b3b3b3"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e56.2" style:family="table-row">
      <style:table-row-properties style:min-row-height="0.75cm" style:keep-together="true" fo:keep-together="auto"/>
    </style:style>
    <style:style style:name="Tabelle56.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e56.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e56.E2"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e56.A3" style:family="table-cell">
      <style:table-cell-properties style:vertical-align="middle" fo:background-color="#b3b3b3" fo:padding-left="0.191cm" fo:padding-right="0.191cm" fo:padding-top="0cm" fo:padding-bottom="0cm" fo:border-left="0.018cm solid #000000" fo:border-right="none" fo:border-top="none" fo:border-bottom="none" style:writing-mode="lr-tb">
        <style:background-image/>
      </style:table-cell-properties>
    </style:style>
    <style:style style:name="Tabelle56.B3"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elle56.E3" style:family="table-cell">
      <style:table-cell-properties style:vertical-align="middle" fo:background-color="#b3b3b3" fo:padding-left="0.191cm" fo:padding-right="0.191cm" fo:padding-top="0cm" fo:padding-bottom="0cm" fo:border-left="none" fo:border-right="0.018cm solid #000000" fo:border-top="none" fo:border-bottom="none" style:writing-mode="lr-tb">
        <style:background-image/>
      </style:table-cell-properties>
    </style:style>
    <style:style style:name="Tabelle56.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e56.B4" style:family="table-cell">
      <style:table-cell-properties style:vertical-align="middle" fo:padding-left="0.191cm" fo:padding-right="0.191cm" fo:padding-top="0cm" fo:padding-bottom="0cm" fo:border="none" style:writing-mode="lr-tb"/>
    </style:style>
    <style:style style:name="Tabelle56.E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e56.5" style:family="table-row">
      <style:table-row-properties style:min-row-height="0.796cm" style:keep-together="true" fo:keep-together="auto"/>
    </style:style>
    <style:style style:name="Tabelle56.7" style:family="table-row">
      <style:table-row-properties style:min-row-height="0.864cm" style:keep-together="true" fo:keep-together="auto"/>
    </style:style>
    <style:style style:name="Tabelle56.8" style:family="table-row">
      <style:table-row-properties style:min-row-height="0.612cm" style:keep-together="true" fo:keep-together="auto"/>
    </style:style>
    <style:style style:name="Tabelle56.9" style:family="table-row">
      <style:table-row-properties style:min-row-height="0.656cm" style:keep-together="true" fo:keep-together="auto"/>
    </style:style>
    <style:style style:name="Tabelle56.10" style:family="table-row">
      <style:table-row-properties style:min-row-height="0.815cm" style:keep-together="true" fo:keep-together="auto"/>
    </style:style>
    <style:style style:name="Tabelle56.11" style:family="table-row">
      <style:table-row-properties style:min-row-height="0.773cm" style:keep-together="true" fo:keep-together="auto"/>
    </style:style>
    <style:style style:name="Tabelle56.13" style:family="table-row">
      <style:table-row-properties style:min-row-height="1.134cm" style:keep-together="true" fo:keep-together="auto"/>
    </style:style>
    <style:style style:name="Tabelle56.14" style:family="table-row">
      <style:table-row-properties style:min-row-height="1.157cm" style:keep-together="true" fo:keep-together="auto"/>
    </style:style>
    <style:style style:name="Tabelle56.15" style:family="table-row">
      <style:table-row-properties style:min-row-height="4.122cm" style:keep-together="true" fo:keep-together="auto"/>
    </style:style>
    <style:style style:name="Tabelle56.16" style:family="table-row">
      <style:table-row-properties style:min-row-height="1.194cm" style:keep-together="true" fo:keep-together="auto"/>
    </style:style>
    <style:style style:name="Tabelle56.17" style:family="table-row">
      <style:table-row-properties style:min-row-height="2.051cm" style:keep-together="true" fo:keep-together="auto"/>
    </style:style>
    <style:style style:name="Tabelle56.18" style:family="table-row">
      <style:table-row-properties style:min-row-height="1.573cm" style:keep-together="true" fo:keep-together="auto"/>
    </style:style>
    <style:style style:name="Tabelle56.19" style:family="table-row">
      <style:table-row-properties style:min-row-height="2.249cm" style:keep-together="true" fo:keep-together="auto"/>
    </style:style>
    <style:style style:name="Tabelle56.A19" style:family="table-cell">
      <style:table-cell-properties style:vertical-align="middle"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56.B19" style:family="table-cell">
      <style:table-cell-properties style:vertical-align="middle" fo:background-color="#b3b3b3" fo:padding-left="0.191cm" fo:padding-right="0.191cm" fo:padding-top="0cm" fo:padding-bottom="0cm" fo:border-left="none" fo:border-right="none" fo:border-top="none" fo:border-bottom="0.018cm solid #000000" style:writing-mode="lr-tb">
        <style:background-image/>
      </style:table-cell-properties>
    </style:style>
    <style:style style:name="Tabelle56.E19" style:family="table-cell">
      <style:table-cell-properties style:vertical-align="middle" fo:background-color="#b3b3b3"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e57" style:family="table">
      <style:table-properties style:width="7.308cm" table:align="left" style:writing-mode="lr-tb"/>
    </style:style>
    <style:style style:name="Tabelle57.A" style:family="table-column">
      <style:table-column-properties style:column-width="0.907cm"/>
    </style:style>
    <style:style style:name="Tabelle57.B" style:family="table-column">
      <style:table-column-properties style:column-width="0.997cm"/>
    </style:style>
    <style:style style:name="Tabelle57.C" style:family="table-column">
      <style:table-column-properties style:column-width="5.405cm"/>
    </style:style>
    <style:style style:name="Tabelle57.1" style:family="table-row">
      <style:table-row-properties style:keep-together="true" fo:keep-together="auto"/>
    </style:style>
    <style:style style:name="Tabelle57.A1" style:family="table-cell">
      <style:table-cell-properties style:vertical-align="top" fo:background-color="#c0c0c0" fo:padding="0.097cm" fo:border="none" style:writing-mode="lr-tb">
        <style:background-image/>
      </style:table-cell-properties>
    </style:style>
    <style:style style:name="Tabelle57.A2" style:family="table-cell">
      <style:table-cell-properties style:vertical-align="top" fo:padding="0.097cm" fo:border="none" style:writing-mode="lr-tb"/>
    </style:style>
    <style:style style:name="Tabelle58" style:family="table">
      <style:table-properties style:width="7.355cm" fo:margin-left="0.014cm" table:align="left" style:writing-mode="lr-tb"/>
    </style:style>
    <style:style style:name="Tabelle58.A" style:family="table-column">
      <style:table-column-properties style:column-width="2.501cm"/>
    </style:style>
    <style:style style:name="Tabelle58.C" style:family="table-column">
      <style:table-column-properties style:column-width="2.353cm"/>
    </style:style>
    <style:style style:name="Tabelle58.1" style:family="table-row">
      <style:table-row-properties style:keep-together="true" fo:keep-together="auto"/>
    </style:style>
    <style:style style:name="Tabelle58.A1" style:family="table-cell">
      <style:table-cell-properties style:vertical-align="top" fo:background-color="#c0c0c0" fo:padding="0.097cm" fo:border="none" style:writing-mode="lr-tb">
        <style:background-image/>
      </style:table-cell-properties>
    </style:style>
    <style:style style:name="Tabelle58.A2" style:family="table-cell">
      <style:table-cell-properties style:vertical-align="top" fo:padding="0.097cm" fo:border="none" style:writing-mode="lr-tb"/>
    </style:style>
    <style:style style:name="Tabelle59" style:family="table">
      <style:table-properties style:width="7.355cm" fo:margin-left="0.014cm" table:align="left" style:writing-mode="lr-tb"/>
    </style:style>
    <style:style style:name="Tabelle59.A" style:family="table-column">
      <style:table-column-properties style:column-width="2.501cm"/>
    </style:style>
    <style:style style:name="Tabelle59.C" style:family="table-column">
      <style:table-column-properties style:column-width="2.353cm"/>
    </style:style>
    <style:style style:name="Tabelle59.1" style:family="table-row">
      <style:table-row-properties style:keep-together="true" fo:keep-together="auto"/>
    </style:style>
    <style:style style:name="Tabelle59.A1" style:family="table-cell">
      <style:table-cell-properties style:vertical-align="top" fo:background-color="#c0c0c0" fo:padding="0.097cm" fo:border="none" style:writing-mode="lr-tb">
        <style:background-image/>
      </style:table-cell-properties>
    </style:style>
    <style:style style:name="Tabelle59.A2" style:family="table-cell">
      <style:table-cell-properties style:vertical-align="top" fo:padding="0.097cm" fo:border="none" style:writing-mode="lr-tb"/>
    </style:style>
    <style:style style:name="Tabelle60" style:family="table">
      <style:table-properties style:width="7.355cm" fo:margin-left="0.014cm" table:align="left" style:writing-mode="lr-tb"/>
    </style:style>
    <style:style style:name="Tabelle60.A" style:family="table-column">
      <style:table-column-properties style:column-width="2.501cm"/>
    </style:style>
    <style:style style:name="Tabelle60.C" style:family="table-column">
      <style:table-column-properties style:column-width="2.353cm"/>
    </style:style>
    <style:style style:name="Tabelle60.1" style:family="table-row">
      <style:table-row-properties style:keep-together="true" fo:keep-together="auto"/>
    </style:style>
    <style:style style:name="Tabelle60.A1" style:family="table-cell">
      <style:table-cell-properties style:vertical-align="top" fo:background-color="#c0c0c0" fo:padding="0.097cm" fo:border="none" style:writing-mode="lr-tb">
        <style:background-image/>
      </style:table-cell-properties>
    </style:style>
    <style:style style:name="Tabelle60.A2" style:family="table-cell">
      <style:table-cell-properties style:vertical-align="top" fo:padding="0.097cm" fo:border="none" style:writing-mode="lr-tb"/>
    </style:style>
    <style:style style:name="Tabelle61" style:family="table">
      <style:table-properties style:width="7.355cm" fo:margin-left="0.014cm" table:align="left" style:writing-mode="lr-tb"/>
    </style:style>
    <style:style style:name="Tabelle61.A" style:family="table-column">
      <style:table-column-properties style:column-width="2.501cm"/>
    </style:style>
    <style:style style:name="Tabelle61.C" style:family="table-column">
      <style:table-column-properties style:column-width="2.353cm"/>
    </style:style>
    <style:style style:name="Tabelle61.1" style:family="table-row">
      <style:table-row-properties style:keep-together="true" fo:keep-together="auto"/>
    </style:style>
    <style:style style:name="Tabelle61.A1" style:family="table-cell">
      <style:table-cell-properties style:vertical-align="top" fo:background-color="#c0c0c0" fo:padding="0.097cm" fo:border="none" style:writing-mode="lr-tb">
        <style:background-image/>
      </style:table-cell-properties>
    </style:style>
    <style:style style:name="Tabelle61.A2" style:family="table-cell">
      <style:table-cell-properties style:vertical-align="top" fo:padding="0.097cm" fo:border="none" style:writing-mode="lr-tb"/>
    </style:style>
    <style:style style:name="Tabelle62" style:family="table">
      <style:table-properties style:width="7.355cm" fo:margin-left="0.014cm" table:align="left" style:writing-mode="lr-tb"/>
    </style:style>
    <style:style style:name="Tabelle62.A" style:family="table-column">
      <style:table-column-properties style:column-width="2.501cm"/>
    </style:style>
    <style:style style:name="Tabelle62.C" style:family="table-column">
      <style:table-column-properties style:column-width="2.353cm"/>
    </style:style>
    <style:style style:name="Tabelle62.1" style:family="table-row">
      <style:table-row-properties style:keep-together="true" fo:keep-together="auto"/>
    </style:style>
    <style:style style:name="Tabelle62.A1" style:family="table-cell">
      <style:table-cell-properties style:vertical-align="top" fo:background-color="#c0c0c0" fo:padding="0.097cm" fo:border="none" style:writing-mode="lr-tb">
        <style:background-image/>
      </style:table-cell-properties>
    </style:style>
    <style:style style:name="Tabelle71" style:family="table">
      <style:table-properties style:width="7.355cm" fo:margin-left="0.014cm" table:align="left" style:writing-mode="lr-tb"/>
    </style:style>
    <style:style style:name="Tabelle71.A" style:family="table-column">
      <style:table-column-properties style:column-width="2.501cm"/>
    </style:style>
    <style:style style:name="Tabelle71.C" style:family="table-column">
      <style:table-column-properties style:column-width="2.353cm"/>
    </style:style>
    <style:style style:name="Tabelle71.1" style:family="table-row">
      <style:table-row-properties style:keep-together="true" fo:keep-together="auto"/>
    </style:style>
    <style:style style:name="Tabelle71.A1" style:family="table-cell">
      <style:table-cell-properties style:vertical-align="top" fo:padding="0.097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text-properties style:font-name="Shadowrun"/>
    </style:style>
    <style:style style:name="P4" style:family="paragraph" style:parent-style-name="Standard">
      <style:paragraph-properties fo:text-align="justify" style:justify-single-word="false"/>
      <style:text-properties style:font-name="Shadowrun"/>
    </style:style>
    <style:style style:name="P5" style:family="paragraph" style:parent-style-name="Standard">
      <style:paragraph-properties fo:text-align="justify" style:justify-single-word="false" style:snap-to-layout-grid="false"/>
      <style:text-properties style:font-name="Shadowrun"/>
    </style:style>
    <style:style style:name="P6" style:family="paragraph" style:parent-style-name="Standard">
      <style:paragraph-properties fo:text-align="justify" style:justify-single-word="false" style:text-autospace="none"/>
      <style:text-properties style:font-name="Shadowrun"/>
    </style:style>
    <style:style style:name="P7" style:family="paragraph" style:parent-style-name="Standard">
      <style:paragraph-properties fo:text-align="justify" style:justify-single-word="false"/>
      <style:text-properties style:font-name="Shadowrun" fo:font-size="9pt" style:font-size-asian="9pt" style:font-size-complex="9pt"/>
    </style:style>
    <style:style style:name="P8" style:family="paragraph" style:parent-style-name="Standard">
      <style:paragraph-properties fo:text-align="justify" style:justify-single-word="false"/>
      <style:text-properties style:font-name="Shadowrun" fo:font-size="9pt" style:font-size-asian="9pt" style:font-name-complex="Arial" style:font-size-complex="9pt"/>
    </style:style>
    <style:style style:name="P9" style:family="paragraph" style:parent-style-name="Standard">
      <style:paragraph-properties fo:text-align="justify" style:justify-single-word="false"/>
      <style:text-properties style:font-name="Shadowrun" fo:font-size="9pt" style:text-underline-style="solid" style:text-underline-width="auto" style:text-underline-color="font-color" style:font-size-asian="9pt" style:font-name-complex="Arial" style:font-size-complex="9pt"/>
    </style:style>
    <style:style style:name="P10" style:family="paragraph" style:parent-style-name="Standard">
      <style:paragraph-properties fo:text-align="justify" style:justify-single-word="false"/>
      <style:text-properties style:font-name="Shadowrun" fo:font-size="12pt" fo:language="zxx" fo:country="none" style:text-underline-style="solid" style:text-underline-width="auto" style:text-underline-color="font-color" fo:font-weight="bold" style:font-size-asian="12pt" style:language-asian="zxx" style:country-asian="none" style:font-weight-asian="bold" style:font-name-complex="Arial"/>
    </style:style>
    <style:style style:name="P11" style:family="paragraph" style:parent-style-name="Standard">
      <style:paragraph-properties fo:text-align="justify" style:justify-single-word="false"/>
      <style:text-properties style:font-name="Shadowrun" fo:font-size="12pt" style:text-underline-style="solid" style:text-underline-width="auto" style:text-underline-color="font-color" fo:font-weight="bold" style:font-size-asian="12pt" style:font-weight-asian="bold" style:font-name-complex="Arial"/>
    </style:style>
    <style:style style:name="P12" style:family="paragraph" style:parent-style-name="Standard">
      <style:text-properties style:font-name="Shadowrun" style:font-name-complex="Arial"/>
    </style:style>
    <style:style style:name="P13" style:family="paragraph" style:parent-style-name="Standard">
      <style:text-properties style:font-name="Shadowrun" style:font-name-complex="Arial" style:font-size-complex="10pt"/>
    </style:style>
    <style:style style:name="P14" style:family="paragraph" style:parent-style-name="Standard">
      <style:paragraph-properties fo:text-align="justify" style:justify-single-word="false"/>
      <style:text-properties style:font-name="Shadowrun" style:font-name-complex="Arial" style:font-size-complex="10pt"/>
    </style:style>
    <style:style style:name="P15" style:family="paragraph" style:parent-style-name="Standard">
      <style:paragraph-properties fo:text-align="justify" style:justify-single-word="false"/>
      <style:text-properties style:font-name="Shadowrun" style:font-name-complex="Arial" style:font-size-complex="10pt" style:font-weight-complex="bold"/>
    </style:style>
    <style:style style:name="P16" style:family="paragraph" style:parent-style-name="Standard">
      <style:paragraph-properties fo:text-align="justify" style:justify-single-word="false"/>
      <style:text-properties style:font-name="Shadowrun" style:font-name-complex="Arial"/>
    </style:style>
    <style:style style:name="P17" style:family="paragraph" style:parent-style-name="Standard">
      <style:text-properties style:font-name="Shadowrun" fo:font-style="italic" style:text-underline-style="solid" style:text-underline-width="auto" style:text-underline-color="font-color" fo:font-weight="bold" style:font-style-asian="italic" style:font-weight-asian="bold" style:font-size-complex="10pt"/>
    </style:style>
    <style:style style:name="P18" style:family="paragraph" style:parent-style-name="Standard">
      <style:text-properties style:font-name="Shadowrun" fo:font-style="italic" style:text-underline-style="solid" style:text-underline-width="auto" style:text-underline-color="font-color" fo:font-weight="bold" style:font-style-asian="italic" style:font-weight-asian="bold" style:font-size-complex="10pt" style:font-style-complex="italic" style:font-weight-complex="bold"/>
    </style:style>
    <style:style style:name="P19" style:family="paragraph" style:parent-style-name="Standard">
      <style:paragraph-properties fo:text-align="justify" style:justify-single-word="false"/>
      <style:text-properties style:font-name="Shadowrun" fo:font-style="italic" style:text-underline-style="solid" style:text-underline-width="auto" style:text-underline-color="font-color" fo:font-weight="bold" style:font-style-asian="italic" style:font-weight-asian="bold" style:font-size-complex="10pt"/>
    </style:style>
    <style:style style:name="P20" style:family="paragraph" style:parent-style-name="Standard">
      <style:text-properties style:font-name="Shadowrun" fo:font-style="italic" style:text-underline-style="solid" style:text-underline-width="auto" style:text-underline-color="font-color" fo:font-weight="bold" style:font-style-asian="italic" style:font-weight-asian="bold" style:font-name-complex="Arial" style:font-size-complex="10pt"/>
    </style:style>
    <style:style style:name="P21" style:family="paragraph" style:parent-style-name="Standard">
      <style:paragraph-properties fo:text-align="justify" style:justify-single-word="false"/>
      <style:text-properties style:font-name="Shadowrun" fo:font-style="italic" style:text-underline-style="solid" style:text-underline-width="auto" style:text-underline-color="font-color" fo:font-weight="bold" style:font-style-asian="italic"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style:font-name="Shadowrun" fo:font-style="italic" style:text-underline-style="solid" style:text-underline-width="auto" style:text-underline-color="font-color" style:font-style-asian="italic" style:font-name-complex="Arial" style:font-size-complex="10pt"/>
    </style:style>
    <style:style style:name="P23" style:family="paragraph" style:parent-style-name="Standard">
      <style:paragraph-properties fo:text-align="justify" style:justify-single-word="false"/>
      <style:text-properties style:font-name="Shadowrun" fo:font-style="italic" style:text-underline-style="solid" style:text-underline-width="auto" style:text-underline-color="font-color" style:font-style-asian="italic" style:font-size-complex="10pt"/>
    </style:style>
    <style:style style:name="P24" style:family="paragraph" style:parent-style-name="Standard">
      <style:paragraph-properties fo:text-align="justify" style:justify-single-word="false"/>
      <style:text-properties style:font-name="Shadowrun" fo:font-style="italic" style:font-style-asian="italic" style:font-name-complex="Arial" style:font-size-complex="10pt" style:font-style-complex="italic"/>
    </style:style>
    <style:style style:name="P25" style:family="paragraph" style:parent-style-name="Standard">
      <style:paragraph-properties fo:text-align="justify" style:justify-single-word="false"/>
      <style:text-properties style:font-name="Shadowrun" fo:font-style="italic" style:font-style-asian="italic" style:font-name-complex="Arial" style:font-size-complex="10pt" style:font-style-complex="italic" style:font-weight-complex="bold"/>
    </style:style>
    <style:style style:name="P26" style:family="paragraph" style:parent-style-name="Standard">
      <style:paragraph-properties fo:text-align="justify" style:justify-single-word="false"/>
      <style:text-properties style:font-name="Shadowrun" fo:font-style="italic" style:font-style-asian="italic" style:font-name-complex="Arial" style:font-size-complex="10pt"/>
    </style:style>
    <style:style style:name="P27" style:family="paragraph" style:parent-style-name="Standard">
      <style:paragraph-properties fo:text-align="justify" style:justify-single-word="false"/>
      <style:text-properties style:font-name="Shadowrun" fo:font-style="italic" style:font-style-asian="italic" style:font-name-complex="Arial" style:font-size-complex="10pt" style:font-weight-complex="bold"/>
    </style:style>
    <style:style style:name="P28" style:family="paragraph" style:parent-style-name="Standard">
      <style:text-properties style:font-name="Shadowrun" fo:font-style="italic" style:font-style-asian="italic" style:font-size-complex="10pt"/>
    </style:style>
    <style:style style:name="P29" style:family="paragraph" style:parent-style-name="Standard">
      <style:paragraph-properties fo:text-align="justify" style:justify-single-word="false"/>
      <style:text-properties style:font-name="Shadowrun" fo:font-style="italic" style:font-style-asian="italic" style:font-size-complex="10pt"/>
    </style:style>
    <style:style style:name="P30" style:family="paragraph" style:parent-style-name="Standard">
      <style:paragraph-properties fo:text-align="justify" style:justify-single-word="false"/>
      <style:text-properties style:font-name="Shadowrun" fo:font-style="italic" style:font-style-asian="italic" style:font-size-complex="10pt" style:font-style-complex="italic"/>
    </style:style>
    <style:style style:name="P31" style:family="paragraph" style:parent-style-name="Standard">
      <style:paragraph-properties fo:text-align="justify" style:justify-single-word="false"/>
      <style:text-properties style:font-name="Shadowrun" fo:font-style="italic" style:font-name-asian="Webdings" style:font-style-asian="italic" style:font-name-complex="Arial" style:font-size-complex="10pt" style:font-style-complex="italic"/>
    </style:style>
    <style:style style:name="P32" style:family="paragraph" style:parent-style-name="Standard">
      <style:text-properties style:font-name="Shadowrun" style:font-size-complex="10pt"/>
    </style:style>
    <style:style style:name="P33" style:family="paragraph" style:parent-style-name="Standard">
      <style:paragraph-properties fo:text-align="justify" style:justify-single-word="false"/>
      <style:text-properties style:font-name="Shadowrun" style:font-size-complex="10pt"/>
    </style:style>
    <style:style style:name="P34" style:family="paragraph" style:parent-style-name="Standard">
      <style:paragraph-properties fo:text-align="justify" style:justify-single-word="false" style:snap-to-layout-grid="false"/>
      <style:text-properties style:font-name="Shadowrun" style:font-size-complex="10pt"/>
    </style:style>
    <style:style style:name="P35" style:family="paragraph" style:parent-style-name="Standard">
      <style:paragraph-properties fo:text-align="center" style:justify-single-word="false"/>
      <style:text-properties style:font-name="Shadowrun" style:font-size-complex="10pt"/>
    </style:style>
    <style:style style:name="P36" style:family="paragraph" style:parent-style-name="Standard">
      <style:paragraph-properties fo:text-align="justify" style:justify-single-word="false"/>
      <style:text-properties style:font-name="Shadowrun" style:text-underline-style="solid" style:text-underline-width="auto" style:text-underline-color="font-color" style:font-size-complex="10pt"/>
    </style:style>
    <style:style style:name="P37" style:family="paragraph" style:parent-style-name="Standard">
      <style:paragraph-properties fo:text-align="justify" style:justify-single-word="false"/>
      <style:text-properties style:font-name="Shadowrun" style:text-underline-style="solid" style:text-underline-width="auto" style:text-underline-color="font-color" fo:font-weight="bold" style:font-weight-asian="bold" style:font-size-complex="10pt"/>
    </style:style>
    <style:style style:name="P38" style:family="paragraph" style:parent-style-name="Standard">
      <style:paragraph-properties fo:text-align="justify" style:justify-single-word="false"/>
      <style:text-properties style:font-name="Shadowrun" style:text-underline-style="solid" style:text-underline-width="auto" style:text-underline-color="font-color" fo:font-weight="bold" style:font-weight-asian="bold" style:font-size-complex="10pt" style:font-weight-complex="bold"/>
    </style:style>
    <style:style style:name="P39" style:family="paragraph" style:parent-style-name="Standard">
      <style:paragraph-properties fo:text-align="justify" style:justify-single-word="false"/>
      <style:text-properties style:font-name="Shadowrun" style:text-underline-style="solid" style:text-underline-width="auto" style:text-underline-color="font-color" fo:font-weight="bold" style:font-weight-asian="bold" style:font-name-complex="Arial" style:font-size-complex="10pt"/>
    </style:style>
    <style:style style:name="P40" style:family="paragraph" style:parent-style-name="Standard">
      <style:paragraph-properties fo:text-align="center" style:justify-single-word="false"/>
      <style:text-properties style:font-name="Shadowrun" style:text-underline-style="solid" style:text-underline-width="auto" style:text-underline-color="font-color" fo:font-weight="bold" style:font-weight-asian="bold" style:font-name-complex="Arial" style:font-size-complex="10pt"/>
    </style:style>
    <style:style style:name="P41" style:family="paragraph" style:parent-style-name="Standard">
      <style:text-properties style:font-name="Shadowrun" style:text-underline-style="solid" style:text-underline-width="auto" style:text-underline-color="font-color" style:font-name-complex="Arial" style:font-size-complex="10pt"/>
    </style:style>
    <style:style style:name="P42" style:family="paragraph" style:parent-style-name="Standard">
      <style:paragraph-properties fo:text-align="justify" style:justify-single-word="false"/>
      <style:text-properties style:font-name="Shadowrun" style:text-underline-style="solid" style:text-underline-width="auto" style:text-underline-color="font-color" style:font-name-complex="Arial" style:font-size-complex="10pt"/>
    </style:style>
    <style:style style:name="P43" style:family="paragraph" style:parent-style-name="Standard">
      <style:paragraph-properties fo:text-align="justify" style:justify-single-word="false"/>
      <style:text-properties style:font-name="Shadowrun" style:text-underline-style="solid" style:text-underline-width="auto" style:text-underline-color="font-color" style:font-name-complex="Arial"/>
    </style:style>
    <style:style style:name="P44" style:family="paragraph" style:parent-style-name="Standard">
      <style:text-properties style:font-name="Shadowrun" fo:font-size="2pt" style:font-size-asian="2pt" style:font-size-complex="2pt"/>
    </style:style>
    <style:style style:name="P45" style:family="paragraph" style:parent-style-name="Standard">
      <style:paragraph-properties fo:text-align="justify" style:justify-single-word="false"/>
      <style:text-properties style:font-name="Shadowrun" fo:font-size="2pt" style:font-size-asian="2pt" style:font-size-complex="2pt"/>
    </style:style>
    <style:style style:name="P46" style:family="paragraph" style:parent-style-name="Standard">
      <style:paragraph-properties fo:text-align="justify" style:justify-single-word="false" style:snap-to-layout-grid="false"/>
      <style:text-properties style:font-name="Shadowrun" fo:font-size="2pt" style:font-size-asian="2pt" style:font-size-complex="2pt"/>
    </style:style>
    <style:style style:name="P47" style:family="paragraph" style:parent-style-name="Standard">
      <style:paragraph-properties fo:text-align="justify" style:justify-single-word="false"/>
      <style:text-properties style:font-name="Shadowrun" fo:font-size="2pt" style:font-size-asian="2pt" style:font-name-complex="Arial" style:font-size-complex="2pt"/>
    </style:style>
    <style:style style:name="P48" style:family="paragraph" style:parent-style-name="Standard">
      <style:text-properties style:font-name="Shadowrun" fo:font-size="2pt" style:text-underline-style="solid" style:text-underline-width="auto" style:text-underline-color="font-color" style:font-size-asian="2pt" style:font-size-complex="2pt"/>
    </style:style>
    <style:style style:name="P49" style:family="paragraph" style:parent-style-name="Standard">
      <style:paragraph-properties fo:text-align="justify" style:justify-single-word="false"/>
      <style:text-properties style:font-name="Shadowrun" fo:font-size="2pt" style:text-underline-style="solid" style:text-underline-width="auto" style:text-underline-color="font-color" style:font-size-asian="2pt" style:font-size-complex="2pt"/>
    </style:style>
    <style:style style:name="P50" style:family="paragraph" style:parent-style-name="Standard">
      <style:paragraph-properties fo:text-align="justify" style:justify-single-word="false"/>
      <style:text-properties style:font-name="Shadowrun" fo:font-size="2pt" style:text-underline-style="solid" style:text-underline-width="auto" style:text-underline-color="font-color" fo:font-weight="bold" style:font-size-asian="2pt" style:font-weight-asian="bold" style:font-size-complex="2pt"/>
    </style:style>
    <style:style style:name="P51" style:family="paragraph" style:parent-style-name="Standard">
      <style:paragraph-properties fo:text-align="justify" style:justify-single-word="false"/>
      <style:text-properties style:font-name="Shadowrun" fo:font-size="2pt" fo:font-style="italic" style:font-size-asian="2pt" style:font-style-asian="italic" style:font-name-complex="Arial" style:font-size-complex="2pt"/>
    </style:style>
    <style:style style:name="P52" style:family="paragraph" style:parent-style-name="Standard">
      <style:paragraph-properties fo:text-align="justify" style:justify-single-word="false"/>
      <style:text-properties style:font-name="Shadowrun" fo:font-size="3pt" style:font-size-asian="3pt" style:font-size-complex="3pt"/>
    </style:style>
    <style:style style:name="P53" style:family="paragraph" style:parent-style-name="Standard">
      <style:paragraph-properties fo:text-align="justify" style:justify-single-word="false" style:text-autospace="none"/>
      <style:text-properties style:font-name="Shadowrun" fo:font-size="3pt" style:font-size-asian="3pt" style:font-size-complex="3pt"/>
    </style:style>
    <style:style style:name="P54" style:family="paragraph" style:parent-style-name="Standard">
      <style:paragraph-properties fo:text-align="justify" style:justify-single-word="false"/>
      <style:text-properties style:font-name="Shadowrun" fo:font-size="3pt" style:font-size-asian="3pt" style:font-name-complex="Arial" style:font-size-complex="3pt"/>
    </style:style>
    <style:style style:name="P55" style:family="paragraph" style:parent-style-name="Standard">
      <style:text-properties style:font-name="Shadowrun" fo:font-size="3pt" style:text-underline-style="solid" style:text-underline-width="auto" style:text-underline-color="font-color" style:font-size-asian="3pt" style:font-name-complex="Arial" style:font-size-complex="3pt"/>
    </style:style>
    <style:style style:name="P56" style:family="paragraph" style:parent-style-name="Standard">
      <style:paragraph-properties fo:text-align="justify" style:justify-single-word="false"/>
      <style:text-properties style:font-name="Shadowrun" fo:font-size="3pt" style:text-underline-style="solid" style:text-underline-width="auto" style:text-underline-color="font-color" style:font-size-asian="3pt" style:font-name-complex="Arial" style:font-size-complex="3pt"/>
    </style:style>
    <style:style style:name="P57" style:family="paragraph" style:parent-style-name="Standard">
      <style:paragraph-properties fo:text-align="justify" style:justify-single-word="false"/>
      <style:text-properties style:font-name="Shadowrun" fo:font-size="3pt" style:text-underline-style="solid" style:text-underline-width="auto" style:text-underline-color="font-color" style:font-size-asian="3pt" style:font-size-complex="3pt" style:font-style-complex="italic"/>
    </style:style>
    <style:style style:name="P58" style:family="paragraph" style:parent-style-name="Standard">
      <style:paragraph-properties fo:text-align="justify" style:justify-single-word="false"/>
      <style:text-properties style:font-name="Shadowrun" fo:font-size="3pt" style:text-underline-style="solid" style:text-underline-width="auto" style:text-underline-color="font-color" style:font-size-asian="3pt" style:font-size-complex="3pt"/>
    </style:style>
    <style:style style:name="P59" style:family="paragraph" style:parent-style-name="Standard">
      <style:paragraph-properties fo:text-align="center" style:justify-single-word="false"/>
      <style:text-properties style:font-name="Shadowrun" fo:font-size="3pt" style:text-underline-style="solid" style:text-underline-width="auto" style:text-underline-color="font-color" fo:font-weight="bold" style:font-size-asian="3pt" style:font-weight-asian="bold" style:font-name-complex="Arial" style:font-size-complex="3pt"/>
    </style:style>
    <style:style style:name="P60" style:family="paragraph" style:parent-style-name="Standard">
      <style:paragraph-properties fo:text-align="justify" style:justify-single-word="false"/>
      <style:text-properties style:font-name="Shadowrun" fo:font-size="3pt" fo:font-weight="bold" style:font-size-asian="3pt" style:font-weight-asian="bold" style:font-size-complex="3pt" style:font-weight-complex="bold"/>
    </style:style>
    <style:style style:name="P61" style:family="paragraph" style:parent-style-name="Standard">
      <style:paragraph-properties fo:text-align="justify" style:justify-single-word="false"/>
      <style:text-properties style:font-name="Shadowrun" fo:font-size="3pt" fo:font-weight="bold" style:font-size-asian="3pt" style:font-weight-asian="bold" style:font-name-complex="Arial" style:font-size-complex="3pt"/>
    </style:style>
    <style:style style:name="P62" style:family="paragraph" style:parent-style-name="Standard">
      <style:paragraph-properties fo:text-align="justify" style:justify-single-word="false"/>
      <style:text-properties style:font-name="Shadowrun" fo:font-size="3pt" fo:font-style="italic" style:font-size-asian="3pt" style:font-style-asian="italic" style:font-name-complex="Arial" style:font-size-complex="3pt"/>
    </style:style>
    <style:style style:name="P63" style:family="paragraph" style:parent-style-name="Standard">
      <style:paragraph-properties fo:text-align="justify" style:justify-single-word="false" style:snap-to-layout-grid="false"/>
      <style:text-properties style:font-name="Shadowrun" fo:font-size="8pt" fo:font-weight="bold" style:font-size-asian="8pt" style:font-weight-asian="bold" style:font-name-complex="Arial" style:font-size-complex="8pt"/>
    </style:style>
    <style:style style:name="P64" style:family="paragraph" style:parent-style-name="Standard">
      <style:paragraph-properties fo:text-align="center" style:justify-single-word="false" style:snap-to-layout-grid="false"/>
      <style:text-properties style:font-name="Shadowrun" fo:font-size="8pt" fo:font-weight="bold" style:font-size-asian="8pt" style:font-weight-asian="bold" style:font-name-complex="Arial" style:font-size-complex="8pt"/>
    </style:style>
    <style:style style:name="P65" style:family="paragraph" style:parent-style-name="Standard">
      <style:paragraph-properties style:snap-to-layout-grid="false"/>
      <style:text-properties style:font-name="Shadowrun" fo:font-size="8pt" fo:font-weight="bold" style:font-size-asian="8pt" style:font-weight-asian="bold" style:font-name-complex="Arial" style:font-size-complex="8pt"/>
    </style:style>
    <style:style style:name="P66" style:family="paragraph" style:parent-style-name="Standard">
      <style:paragraph-properties style:snap-to-layout-grid="false"/>
      <style:text-properties style:font-name="Shadowrun" fo:font-size="8pt" fo:font-weight="bold" style:font-size-asian="8pt" style:font-weight-asian="bold" style:font-size-complex="8pt"/>
    </style:style>
    <style:style style:name="P67" style:family="paragraph" style:parent-style-name="Standard">
      <style:paragraph-properties fo:text-align="center" style:justify-single-word="false" style:snap-to-layout-grid="false"/>
      <style:text-properties style:font-name="Shadowrun" fo:font-size="8pt" fo:font-weight="bold" style:font-size-asian="8pt" style:font-weight-asian="bold" style:font-size-complex="8pt"/>
    </style:style>
    <style:style style:name="P68" style:family="paragraph" style:parent-style-name="Standard">
      <style:paragraph-properties style:snap-to-layout-grid="false"/>
      <style:text-properties style:font-name="Shadowrun" fo:font-size="8pt" style:font-size-asian="8pt" style:font-name-complex="ArialMT" style:font-size-complex="8pt"/>
    </style:style>
    <style:style style:name="P69" style:family="paragraph" style:parent-style-name="Standard">
      <style:paragraph-properties style:vertical-align="middle" style:snap-to-layout-grid="false"/>
      <style:text-properties style:font-name="Shadowrun" fo:font-size="8pt" style:font-size-asian="8pt" style:font-name-complex="ArialMT" style:font-size-complex="8pt"/>
    </style:style>
    <style:style style:name="P70" style:family="paragraph" style:parent-style-name="Standard">
      <style:paragraph-properties fo:hyphenation-ladder-count="no-limit" style:text-autospace="none" style:snap-to-layout-grid="false"/>
      <style:text-properties style:font-name="Shadowrun" fo:font-size="8pt" style:font-size-asian="8pt" style:font-name-complex="ArialMT" style:font-size-complex="8pt" fo:hyphenate="true" fo:hyphenation-remain-char-count="2" fo:hyphenation-push-char-count="2"/>
    </style:style>
    <style:style style:name="P71" style:family="paragraph" style:parent-style-name="Standard">
      <style:text-properties style:font-name="Shadowrun" fo:font-size="8pt" style:font-size-asian="8pt" style:font-name-complex="Arial" style:font-size-complex="8pt"/>
    </style:style>
    <style:style style:name="P72" style:family="paragraph" style:parent-style-name="Standard">
      <style:paragraph-properties fo:text-align="center" style:justify-single-word="false" style:snap-to-layout-grid="false"/>
      <style:text-properties style:font-name="Shadowrun" fo:font-size="8pt" style:font-size-asian="8pt" style:font-name-complex="Arial" style:font-size-complex="8pt"/>
    </style:style>
    <style:style style:name="P73" style:family="paragraph" style:parent-style-name="Standard">
      <style:paragraph-properties fo:text-align="center" style:justify-single-word="false" style:vertical-align="middle" style:snap-to-layout-grid="false"/>
      <style:text-properties style:font-name="Shadowrun" fo:font-size="8pt" style:font-size-asian="8pt" style:font-name-complex="Arial" style:font-size-complex="8pt"/>
    </style:style>
    <style:style style:name="P74" style:family="paragraph" style:parent-style-name="Standard">
      <style:paragraph-properties style:snap-to-layout-grid="false"/>
      <style:text-properties style:font-name="Shadowrun" fo:font-size="8pt" style:font-size-asian="8pt" style:font-name-complex="Arial" style:font-size-complex="8pt"/>
    </style:style>
    <style:style style:name="P75" style:family="paragraph" style:parent-style-name="Standard">
      <style:paragraph-properties fo:text-align="justify" style:justify-single-word="false"/>
      <style:text-properties style:font-name="Shadowrun" fo:font-size="8pt" style:font-size-asian="8pt" style:font-name-complex="Arial" style:font-size-complex="8pt"/>
    </style:style>
    <style:style style:name="P76" style:family="paragraph" style:parent-style-name="Standard">
      <style:paragraph-properties fo:text-align="justify" style:justify-single-word="false" style:snap-to-layout-grid="false"/>
      <style:text-properties style:font-name="Shadowrun" fo:font-size="8pt" style:font-size-asian="8pt" style:font-name-complex="Arial" style:font-size-complex="8pt"/>
    </style:style>
    <style:style style:name="P77" style:family="paragraph" style:parent-style-name="Standard">
      <style:text-properties style:font-name="Shadowrun" fo:font-size="8pt" style:font-size-asian="8pt" style:font-size-complex="8pt"/>
    </style:style>
    <style:style style:name="P78" style:family="paragraph" style:parent-style-name="Standard">
      <style:paragraph-properties style:snap-to-layout-grid="false"/>
      <style:text-properties style:font-name="Shadowrun" fo:font-size="8pt" style:font-size-asian="8pt" style:font-size-complex="8pt"/>
    </style:style>
    <style:style style:name="P79" style:family="paragraph" style:parent-style-name="Standard">
      <style:paragraph-properties fo:text-align="center" style:justify-single-word="false"/>
      <style:text-properties style:font-name="Shadowrun" fo:font-size="8pt" style:font-size-asian="8pt" style:font-size-complex="8pt"/>
    </style:style>
    <style:style style:name="P80" style:family="paragraph" style:parent-style-name="Standard">
      <style:paragraph-properties fo:text-align="center" style:justify-single-word="false" style:snap-to-layout-grid="false"/>
      <style:text-properties style:font-name="Shadowrun" fo:font-size="8pt" style:font-size-asian="8pt" style:font-size-complex="8pt"/>
    </style:style>
    <style:style style:name="P81" style:family="paragraph" style:parent-style-name="Standard">
      <style:paragraph-properties fo:text-align="justify" style:justify-single-word="false"/>
      <style:text-properties style:font-name="Shadowrun" fo:font-size="8pt" style:font-size-asian="8pt" style:font-size-complex="8pt"/>
    </style:style>
    <style:style style:name="P82" style:family="paragraph" style:parent-style-name="Standard">
      <style:paragraph-properties fo:text-align="justify" style:justify-single-word="false" style:snap-to-layout-grid="false"/>
      <style:text-properties style:font-name="Shadowrun" fo:font-size="8pt" style:font-size-asian="8pt" style:font-size-complex="8pt"/>
    </style:style>
    <style:style style:name="P83" style:family="paragraph" style:parent-style-name="Standard">
      <style:paragraph-properties fo:text-align="justify" style:justify-single-word="false" style:text-autospace="none"/>
      <style:text-properties style:font-name="Shadowrun" fo:font-size="8pt" style:font-size-asian="8pt" style:font-size-complex="8pt"/>
    </style:style>
    <style:style style:name="P84" style:family="paragraph" style:parent-style-name="Standard">
      <style:paragraph-properties>
        <style:tab-stops>
          <style:tab-stop style:position="15.998cm" style:type="right" style:leader-style="dotted" style:leader-text="."/>
        </style:tab-stops>
      </style:paragraph-properties>
      <style:text-properties style:font-name="Shadowrun" fo:font-size="8pt" style:font-size-asian="8pt" style:font-size-complex="8pt"/>
    </style:style>
    <style:style style:name="P85" style:family="paragraph" style:parent-style-name="Standard">
      <style:paragraph-properties style:snap-to-layout-grid="false"/>
      <style:text-properties style:font-name="Shadowrun" fo:font-size="8pt" fo:font-style="italic" style:font-size-asian="8pt" style:font-style-asian="italic" style:font-size-complex="8pt"/>
    </style:style>
    <style:style style:name="P86" style:family="paragraph" style:parent-style-name="Standard">
      <style:paragraph-properties fo:text-align="center" style:justify-single-word="false" style:snap-to-layout-grid="false"/>
      <style:text-properties style:font-name="Shadowrun" fo:font-size="8pt" fo:font-style="italic" style:font-size-asian="8pt" style:font-style-asian="italic" style:font-size-complex="8pt"/>
    </style:style>
    <style:style style:name="P87" style:family="paragraph" style:parent-style-name="Standard">
      <style:paragraph-properties style:snap-to-layout-grid="false"/>
      <style:text-properties style:font-name="Shadowrun" fo:font-size="8pt" fo:font-style="italic" style:font-size-asian="8pt" style:font-style-asian="italic" style:font-size-complex="8pt" style:font-style-complex="italic"/>
    </style:style>
    <style:style style:name="P88" style:family="paragraph" style:parent-style-name="Standard">
      <style:paragraph-properties fo:text-align="justify" style:justify-single-word="false"/>
      <style:text-properties style:font-name="Shadowrun" fo:font-size="8pt" fo:font-style="italic" style:font-size-asian="8pt" style:font-style-asian="italic" style:font-name-complex="Arial" style:font-size-complex="8pt"/>
    </style:style>
    <style:style style:name="P89" style:family="paragraph" style:parent-style-name="Standard">
      <style:paragraph-properties fo:text-align="justify" style:justify-single-word="false"/>
      <style:text-properties style:font-name="Shadowrun" fo:font-size="8pt" fo:font-style="italic" style:font-size-asian="8pt" style:font-style-asian="italic" style:font-name-complex="Arial" style:font-size-complex="8pt" style:font-style-complex="italic"/>
    </style:style>
    <style:style style:name="P90" style:family="paragraph" style:parent-style-name="Standard">
      <style:paragraph-properties fo:text-align="justify" style:justify-single-word="false"/>
      <style:text-properties style:font-name="Shadowrun" fo:font-size="8pt" fo:font-style="italic" style:font-size-asian="8pt" style:font-style-asian="italic" style:font-name-complex="Arial" style:font-size-complex="10pt"/>
    </style:style>
    <style:style style:name="P91" style:family="paragraph" style:parent-style-name="Standard">
      <style:paragraph-properties fo:text-align="justify" style:justify-single-word="false"/>
      <style:text-properties style:font-name="Shadowrun" fo:font-size="8pt" fo:font-style="italic" style:font-name-asian="Webdings" style:font-size-asian="8pt" style:font-style-asian="italic" style:font-name-complex="Arial" style:font-size-complex="8pt" style:font-style-complex="italic"/>
    </style:style>
    <style:style style:name="P92" style:family="paragraph" style:parent-style-name="Standard">
      <style:paragraph-properties fo:text-align="justify" style:justify-single-word="false"/>
      <style:text-properties style:font-name="Shadowrun"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93" style:family="paragraph" style:parent-style-name="Standard">
      <style:paragraph-properties fo:text-align="justify" style:justify-single-word="false"/>
      <style:text-properties style:font-name="Shadowrun" fo:font-size="8pt" style:text-underline-style="solid" style:text-underline-width="auto" style:text-underline-color="font-color" style:font-size-asian="8pt" style:font-name-complex="Arial" style:font-size-complex="8pt"/>
    </style:style>
    <style:style style:name="P94" style:family="paragraph" style:parent-style-name="Standard">
      <style:paragraph-properties fo:text-align="justify" style:justify-single-word="false"/>
      <style:text-properties style:font-name="Shadowrun" fo:font-size="8pt" style:text-underline-style="solid" style:text-underline-width="auto" style:text-underline-color="font-color" fo:font-weight="bold" style:font-size-asian="8pt" style:font-weight-asian="bold" style:font-name-complex="Arial" style:font-size-complex="8pt"/>
    </style:style>
    <style:style style:name="P95" style:family="paragraph" style:parent-style-name="Standard">
      <style:text-properties style:font-name="Shadowrun" fo:font-size="7pt" fo:font-weight="bold" style:font-size-asian="7pt" style:font-weight-asian="bold" style:font-name-complex="Arial" style:font-size-complex="7pt"/>
    </style:style>
    <style:style style:name="P96" style:family="paragraph" style:parent-style-name="Standard">
      <style:paragraph-properties fo:text-align="justify" style:justify-single-word="false"/>
      <style:text-properties style:font-name="Shadowrun" fo:font-size="7pt" fo:font-weight="bold" style:font-size-asian="7pt" style:font-weight-asian="bold" style:font-name-complex="Arial" style:font-size-complex="7pt"/>
    </style:style>
    <style:style style:name="P97" style:family="paragraph" style:parent-style-name="Standard">
      <style:paragraph-properties fo:text-align="justify" style:justify-single-word="false" style:snap-to-layout-grid="false"/>
      <style:text-properties style:font-name="Shadowrun" fo:font-size="7pt" fo:font-weight="bold" style:font-size-asian="7pt" style:font-weight-asian="bold" style:font-name-complex="Arial" style:font-size-complex="7pt"/>
    </style:style>
    <style:style style:name="P98" style:family="paragraph" style:parent-style-name="Standard">
      <style:paragraph-properties fo:text-align="center" style:justify-single-word="false" style:snap-to-layout-grid="false"/>
      <style:text-properties style:font-name="Shadowrun" fo:font-size="7pt" style:font-size-asian="7pt" style:font-name-complex="Arial" style:font-size-complex="7pt"/>
    </style:style>
    <style:style style:name="P99" style:family="paragraph" style:parent-style-name="Standard">
      <style:paragraph-properties fo:text-align="justify" style:justify-single-word="false"/>
      <style:text-properties style:font-name="Shadowrun" fo:font-size="7pt" style:font-size-asian="7pt" style:font-name-complex="Arial" style:font-size-complex="7pt"/>
    </style:style>
    <style:style style:name="P100" style:family="paragraph" style:parent-style-name="Standard">
      <style:paragraph-properties fo:text-align="justify" style:justify-single-word="false"/>
      <style:text-properties style:font-name="Shadowrun" fo:font-size="7pt" style:font-size-asian="7pt" style:font-size-complex="7pt"/>
    </style:style>
    <style:style style:name="P101" style:family="paragraph" style:parent-style-name="Standard">
      <style:paragraph-properties fo:text-align="justify" style:justify-single-word="false"/>
      <style:text-properties style:font-name="Shadowrun" fo:font-size="7pt" style:text-underline-style="solid" style:text-underline-width="auto" style:text-underline-color="font-color" style:font-size-asian="7pt" style:font-size-complex="7pt"/>
    </style:style>
    <style:style style:name="P102" style:family="paragraph" style:parent-style-name="Standard">
      <style:paragraph-properties style:snap-to-layout-grid="false"/>
      <style:text-properties style:font-name="Shadowrun"/>
    </style:style>
    <style:style style:name="P103" style:family="paragraph" style:parent-style-name="Standard">
      <style:paragraph-properties fo:text-align="center" style:justify-single-word="false" style:snap-to-layout-grid="false"/>
      <style:text-properties style:font-name="Shadowrun"/>
    </style:style>
    <style:style style:name="P104" style:family="paragraph" style:parent-style-name="Standard">
      <style:paragraph-properties fo:text-align="justify" style:justify-single-word="false"/>
      <style:text-properties style:font-name="Shadowrun" fo:font-size="5pt" style:font-size-asian="5pt" style:font-size-complex="5pt"/>
    </style:style>
    <style:style style:name="P105" style:family="paragraph" style:parent-style-name="Standard">
      <style:paragraph-properties fo:text-align="justify" style:justify-single-word="false"/>
      <style:text-properties style:font-name="Shadowrun" fo:font-size="5pt" style:font-size-asian="5pt" style:font-name-complex="Arial" style:font-size-complex="5pt"/>
    </style:style>
    <style:style style:name="P106" style:family="paragraph" style:parent-style-name="Standard">
      <style:paragraph-properties fo:text-align="justify" style:justify-single-word="false"/>
      <style:text-properties style:font-name="Shadowrun" fo:font-size="5pt" style:font-size-asian="5pt" style:font-name-complex="Arial" style:font-size-complex="5pt" style:font-weight-complex="bold"/>
    </style:style>
    <style:style style:name="P107" style:family="paragraph" style:parent-style-name="Standard">
      <style:text-properties style:font-name="Shadowrun" fo:font-size="5pt" style:text-underline-style="solid" style:text-underline-width="auto" style:text-underline-color="font-color" style:font-size-asian="5pt" style:font-size-complex="5pt"/>
    </style:style>
    <style:style style:name="P108" style:family="paragraph" style:parent-style-name="Standard">
      <style:paragraph-properties fo:text-align="justify" style:justify-single-word="false"/>
      <style:text-properties style:font-name="Shadowrun" fo:font-size="5pt" fo:font-weight="bold" style:font-size-asian="5pt" style:font-weight-asian="bold" style:font-name-complex="Arial" style:font-size-complex="5pt" style:font-weight-complex="bold"/>
    </style:style>
    <style:style style:name="P109" style:family="paragraph" style:parent-style-name="Standard">
      <style:paragraph-properties fo:text-align="justify" style:justify-single-word="false"/>
      <style:text-properties style:font-name="Shadowrun" fo:font-size="10pt" style:font-size-asian="10pt" style:font-size-complex="10pt"/>
    </style:style>
    <style:style style:name="P110" style:family="paragraph" style:parent-style-name="Standard">
      <style:paragraph-properties fo:text-align="justify" style:justify-single-word="false"/>
      <style:text-properties style:font-name="Shadowrun" fo:font-size="10pt" style:font-size-asian="10pt" style:font-name-complex="Arial" style:font-size-complex="10pt"/>
    </style:style>
    <style:style style:name="P111" style:family="paragraph" style:parent-style-name="Standard">
      <style:paragraph-properties fo:text-align="justify" style:justify-single-word="false"/>
      <style:text-properties style:font-name="Shadowrun" fo:font-size="10pt" fo:font-style="normal" style:font-size-asian="10pt" style:font-style-asian="normal" style:font-name-complex="Arial" style:font-size-complex="10pt" style:font-style-complex="normal"/>
    </style:style>
    <style:style style:name="P112" style:family="paragraph" style:parent-style-name="Standard">
      <style:paragraph-properties fo:text-align="justify" style:justify-single-word="false"/>
      <style:text-properties style:font-name="Shadowrun" fo:font-size="4pt" style:font-size-asian="4pt" style:font-name-complex="Arial" style:font-size-complex="4pt"/>
    </style:style>
    <style:style style:name="P113" style:family="paragraph" style:parent-style-name="Standard">
      <style:paragraph-properties fo:text-align="justify" style:justify-single-word="false"/>
      <style:text-properties style:font-name="Shadowrun" fo:font-size="4pt" style:font-size-asian="4pt" style:font-size-complex="4pt"/>
    </style:style>
    <style:style style:name="P114" style:family="paragraph" style:parent-style-name="Standard">
      <style:paragraph-properties fo:text-align="justify" style:justify-single-word="false" style:text-autospace="none"/>
      <style:text-properties style:font-name="Shadowrun" fo:font-size="4pt" style:font-size-asian="4pt" style:font-name-complex="ArialMT" style:font-size-complex="4pt"/>
    </style:style>
    <style:style style:name="P115" style:family="paragraph" style:parent-style-name="Standard">
      <style:paragraph-properties fo:text-align="justify" style:justify-single-word="false"/>
      <style:text-properties style:font-name="Shadowrun" fo:font-size="4pt" fo:font-style="italic" style:text-underline-style="solid" style:text-underline-width="auto" style:text-underline-color="font-color" style:font-size-asian="4pt" style:font-style-asian="italic" style:font-name-complex="Arial" style:font-size-complex="4pt"/>
    </style:style>
    <style:style style:name="P116" style:family="paragraph" style:parent-style-name="Standard">
      <style:paragraph-properties fo:text-align="justify" style:justify-single-word="false"/>
      <style:text-properties style:font-name="Shadowrun" fo:font-size="4pt" style:text-underline-style="solid" style:text-underline-width="auto" style:text-underline-color="font-color" fo:font-weight="bold" style:font-size-asian="4pt" style:font-weight-asian="bold" style:font-size-complex="4pt"/>
    </style:style>
    <style:style style:name="P117" style:family="paragraph" style:parent-style-name="Standard">
      <style:paragraph-properties fo:text-align="justify" style:justify-single-word="false"/>
      <style:text-properties style:font-name="Shadowrun" fo:font-size="4pt" style:text-underline-style="solid" style:text-underline-width="auto" style:text-underline-color="font-color" style:font-size-asian="4pt" style:font-size-complex="4pt"/>
    </style:style>
    <style:style style:name="P118" style:family="paragraph" style:parent-style-name="Standard">
      <style:paragraph-properties style:snap-to-layout-grid="false"/>
      <style:text-properties style:font-name="Shadowrun" fo:font-size="6pt" style:font-size-asian="6pt" style:font-name-complex="Arial" style:font-size-complex="6pt"/>
    </style:style>
    <style:style style:name="P119" style:family="paragraph" style:parent-style-name="Standard">
      <style:paragraph-properties fo:text-align="justify" style:justify-single-word="false"/>
      <style:text-properties style:font-name="Shadowrun" fo:font-size="6pt" style:font-size-asian="6pt" style:font-size-complex="6pt"/>
    </style:style>
    <style:style style:name="P120" style:family="paragraph" style:parent-style-name="Standard">
      <style:paragraph-properties fo:text-align="justify" style:justify-single-word="false"/>
      <style:text-properties style:font-name="Shadowrun" fo:font-size="8.5pt" style:font-size-asian="8.5pt" style:font-size-complex="8.5pt"/>
    </style:style>
    <style:style style:name="P121" style:family="paragraph" style:parent-style-name="Standard">
      <style:paragraph-properties fo:text-align="justify" style:justify-single-word="false" style:snap-to-layout-grid="false"/>
      <style:text-properties style:font-name="Shadowrun" fo:font-size="8.5pt" style:font-size-asian="8.5pt" style:font-size-complex="8.5pt"/>
    </style:style>
    <style:style style:name="P122" style:family="paragraph" style:parent-style-name="Standard">
      <style:paragraph-properties style:snap-to-layout-grid="false"/>
      <style:text-properties style:font-name="Shadowrun" fo:font-size="8.5pt" style:font-size-asian="8.5pt" style:font-size-complex="8.5pt"/>
    </style:style>
    <style:style style:name="P123" style:family="paragraph" style:parent-style-name="Standard">
      <style:paragraph-properties fo:text-align="center" style:justify-single-word="false" style:snap-to-layout-grid="false"/>
      <style:text-properties style:font-name="Shadowrun" fo:font-size="8.5pt" style:font-size-asian="8.5pt" style:font-size-complex="8.5pt"/>
    </style:style>
    <style:style style:name="P124" style:family="paragraph" style:parent-style-name="Standard">
      <style:paragraph-properties fo:text-align="center" style:justify-single-word="false" style:snap-to-layout-grid="false"/>
      <style:text-properties style:font-name="Shadowrun" fo:font-size="8.5pt" style:font-size-asian="8.5pt" style:font-name-complex="Arial" style:font-size-complex="8.5pt"/>
    </style:style>
    <style:style style:name="P125" style:family="paragraph" style:parent-style-name="Standard">
      <style:paragraph-properties style:snap-to-layout-grid="false"/>
      <style:text-properties style:font-name="Shadowrun" fo:font-size="8.5pt" fo:font-weight="bold" style:font-size-asian="8.5pt" style:font-weight-asian="bold" style:font-size-complex="8.5pt"/>
    </style:style>
    <style:style style:name="P126" style:family="paragraph" style:parent-style-name="Standard">
      <style:paragraph-properties fo:text-align="justify" style:justify-single-word="false"/>
      <style:text-properties style:font-name="Shadowrun" fo:language="en" fo:country="GB" style:text-underline-style="solid" style:text-underline-width="auto" style:text-underline-color="font-color" fo:font-weight="bold" style:font-weight-asian="bold" style:font-name-complex="Arial" style:font-size-complex="10pt"/>
    </style:style>
    <style:style style:name="P127" style:family="paragraph" style:parent-style-name="Standard">
      <style:paragraph-properties fo:text-align="justify" style:justify-single-word="false"/>
      <style:text-properties style:font-name="Shadowrun" fo:font-weight="bold" style:font-weight-asian="bold" style:font-size-complex="10pt"/>
    </style:style>
    <style:style style:name="P128" style:family="paragraph" style:parent-style-name="Standard">
      <style:paragraph-properties fo:text-align="justify" style:justify-single-word="false"/>
      <style:text-properties style:font-name="Shadowrun" fo:font-style="normal" style:font-style-asian="normal" style:font-name-complex="Arial" style:font-size-complex="10pt" style:font-style-complex="normal"/>
    </style:style>
    <style:style style:name="P129" style:family="paragraph" style:parent-style-name="Standard">
      <style:paragraph-properties fo:text-align="justify" style:justify-single-word="false"/>
      <style:text-properties style:font-name="Shadowrun" fo:language="zxx" fo:country="none" fo:font-style="italic" style:text-underline-style="solid" style:text-underline-width="auto" style:text-underline-color="font-color" style:font-style-asian="italic" style:font-size-complex="10pt"/>
    </style:style>
    <style:style style:name="P130" style:family="paragraph" style:parent-style-name="Standard">
      <style:paragraph-properties fo:text-align="justify" style:justify-single-word="false"/>
      <style:text-properties style:font-name="Shadowrun" fo:language="zxx" fo:country="none" fo:font-style="italic" style:text-underline-style="solid" style:text-underline-width="auto" style:text-underline-color="font-color" style:font-style-asian="italic" style:font-name-complex="Arial" style:font-size-complex="10pt"/>
    </style:style>
    <style:style style:name="P131" style:family="paragraph" style:parent-style-name="Standard">
      <style:paragraph-properties fo:text-align="justify" style:justify-single-word="false"/>
      <style:text-properties style:font-name="Shadowrun" style:font-name-asian="Webdings" style:font-name-complex="Arial" style:font-size-complex="10pt"/>
    </style:style>
    <style:style style:name="P132" style:family="paragraph" style:parent-style-name="Standard">
      <style:paragraph-properties fo:text-align="center" style:justify-single-word="false"/>
      <style:text-properties style:font-name="Shadowrun" fo:font-size="14pt" style:font-size-asian="14pt" style:font-size-complex="14pt"/>
    </style:style>
    <style:style style:name="P133" style:family="paragraph" style:parent-style-name="Standard">
      <style:paragraph-properties fo:text-align="justify" style:justify-single-word="false"/>
      <style:text-properties style:font-name="Shadowrun" fo:font-size="9.80000019073486pt" style:font-size-asian="9.80000019073486pt" style:font-name-complex="Arial" style:font-size-complex="9.80000019073486pt"/>
    </style:style>
    <style:style style:name="P134" style:family="paragraph" style:parent-style-name="Standard">
      <style:paragraph-properties fo:text-align="justify" style:justify-single-word="false"/>
      <style:text-properties style:font-name="Shadowrun" fo:font-size="9.5pt" style:font-size-asian="9.5pt" style:font-name-complex="Arial" style:font-size-complex="9.5pt"/>
    </style:style>
    <style:style style:name="P135" style:family="paragraph" style:parent-style-name="Standard">
      <style:text-properties fo:color="#000000" style:font-name="Shadowrun" fo:font-style="italic" style:text-underline-style="solid" style:text-underline-width="auto" style:text-underline-color="font-color" fo:font-weight="bold" style:font-style-asian="italic" style:font-weight-asian="bold" style:font-size-complex="10pt"/>
    </style:style>
    <style:style style:name="P136" style:family="paragraph" style:parent-style-name="Standard">
      <style:paragraph-properties fo:text-align="justify" style:justify-single-word="false"/>
      <style:text-properties fo:color="#000000" style:font-name="Shadowrun" fo:font-style="italic" style:font-style-asian="italic" style:font-name-complex="Arial" style:font-size-complex="10pt"/>
    </style:style>
    <style:style style:name="P137" style:family="paragraph" style:parent-style-name="Standard">
      <style:paragraph-properties fo:text-align="justify" style:justify-single-word="false"/>
      <style:text-properties fo:color="#000000" style:font-name="Shadowrun" fo:font-style="italic" style:font-style-asian="italic" style:font-name-complex="Arial" style:font-size-complex="10pt" style:font-style-complex="italic"/>
    </style:style>
    <style:style style:name="P138" style:family="paragraph" style:parent-style-name="Standard">
      <style:paragraph-properties fo:text-align="justify" style:justify-single-word="false"/>
      <style:text-properties fo:color="#000000" style:font-name="Shadowrun" style:font-size-complex="10pt"/>
    </style:style>
    <style:style style:name="P139" style:family="paragraph" style:parent-style-name="Standard">
      <style:paragraph-properties fo:text-align="justify" style:justify-single-word="false"/>
      <style:text-properties fo:color="#000000" style:font-name="Shadowrun" style:font-name-complex="Arial" style:font-size-complex="10pt"/>
    </style:style>
    <style:style style:name="P140" style:family="paragraph" style:parent-style-name="Standard">
      <style:paragraph-properties fo:text-align="justify" style:justify-single-word="false"/>
      <style:text-properties fo:color="#000000" style:font-name="Shadowrun" style:font-name-complex="Arial"/>
    </style:style>
    <style:style style:name="P141" style:family="paragraph" style:parent-style-name="Standard">
      <style:paragraph-properties style:text-autospace="none"/>
      <style:text-properties fo:color="#000000" style:font-name="Shadowrun" style:font-name-asian="ArialMT" style:font-name-complex="ArialMT" style:font-size-complex="10pt"/>
    </style:style>
    <style:style style:name="P142" style:family="paragraph" style:parent-style-name="Standard">
      <style:paragraph-properties fo:text-align="justify" style:justify-single-word="false" style:text-autospace="none"/>
      <style:text-properties fo:color="#000000" style:font-name="Shadowrun" style:font-name-asian="ArialMT" style:font-name-complex="ArialMT" style:font-size-complex="10pt"/>
    </style:style>
    <style:style style:name="P143" style:family="paragraph" style:parent-style-name="Standard">
      <style:paragraph-properties fo:text-align="justify" style:justify-single-word="false"/>
      <style:text-properties fo:color="#000000" style:font-name="Shadowrun" fo:font-size="4pt" style:font-size-asian="4pt" style:font-name-complex="Arial" style:font-size-complex="4pt"/>
    </style:style>
    <style:style style:name="P144" style:family="paragraph" style:parent-style-name="Standard">
      <style:paragraph-properties fo:text-align="justify" style:justify-single-word="false"/>
      <style:text-properties fo:color="#000000" style:font-name="Shadowrun" fo:font-size="8pt" style:font-size-asian="8pt" style:font-name-complex="Arial" style:font-size-complex="8pt"/>
    </style:style>
    <style:style style:name="P145" style:family="paragraph" style:parent-style-name="Standard">
      <style:paragraph-properties fo:text-align="justify" style:justify-single-word="false"/>
      <style:text-properties fo:color="#000000" style:font-name="Shadowrun" fo:font-size="9pt" style:font-size-asian="9pt" style:font-name-complex="Arial" style:font-size-complex="9pt"/>
    </style:style>
    <style:style style:name="P146" style:family="paragraph" style:parent-style-name="Standard">
      <style:paragraph-properties fo:text-align="center" style:justify-single-word="false"/>
      <style:text-properties fo:color="#808080" style:font-name="Shadowrun" fo:font-size="8pt" style:font-size-asian="8pt" style:font-size-complex="8pt"/>
    </style:style>
    <style:style style:name="P147" style:family="paragraph" style:parent-style-name="Standard">
      <style:paragraph-properties fo:text-align="center" style:justify-single-word="false" style:snap-to-layout-grid="false"/>
      <style:text-properties fo:color="#808080" style:font-name="Shadowrun" fo:font-size="8pt" style:font-size-asian="8pt" style:font-size-complex="8pt"/>
    </style:style>
    <style:style style:name="P148" style:family="paragraph" style:parent-style-name="Standard">
      <style:paragraph-properties fo:text-align="justify" style:justify-single-word="false"/>
      <style:text-properties fo:color="#ff0000" style:font-name="Shadowrun" fo:font-size="2pt" style:font-size-asian="2pt" style:font-size-complex="2pt"/>
    </style:style>
    <style:style style:name="P149" style:family="paragraph" style:parent-style-name="Standard">
      <style:paragraph-properties fo:text-align="justify" style:justify-single-word="false"/>
      <style:text-properties fo:color="#ffffff" style:font-name="Shadowrun" fo:font-style="italic" style:font-style-asian="italic" style:font-name-complex="Arial" style:font-size-complex="10pt"/>
    </style:style>
    <style:style style:name="P150" style:family="paragraph" style:parent-style-name="Standard">
      <style:paragraph-properties fo:margin-top="0cm" fo:margin-bottom="0.106cm" fo:text-align="justify" style:justify-single-word="false"/>
      <style:text-properties style:font-name="Shadowrun" style:text-underline-style="solid" style:text-underline-width="auto" style:text-underline-color="font-color" style:font-name-complex="Arial" style:font-size-complex="10pt"/>
    </style:style>
    <style:style style:name="P151" style:family="paragraph" style:parent-style-name="Standard">
      <style:paragraph-properties fo:margin-top="0cm" fo:margin-bottom="0.106cm" fo:text-align="justify" style:justify-single-word="false"/>
      <style:text-properties style:font-name="Shadowrun" style:font-size-complex="10pt"/>
    </style:style>
    <style:style style:name="P152" style:family="paragraph" style:parent-style-name="Standard">
      <style:paragraph-properties fo:margin-left="3.747cm" fo:margin-right="0cm" fo:text-align="justify" style:justify-single-word="false" fo:text-indent="-3.747cm" style:auto-text-indent="false"/>
      <style:text-properties style:font-name="Shadowrun" fo:font-style="italic" style:font-style-asian="italic" style:font-name-complex="Arial" style:font-size-complex="10pt"/>
    </style:style>
    <style:style style:name="P153" style:family="paragraph" style:parent-style-name="Standard">
      <style:paragraph-properties fo:margin-left="3.747cm" fo:margin-right="0cm" fo:text-align="justify" style:justify-single-word="false" fo:text-indent="-3.747cm" style:auto-text-indent="false"/>
      <style:text-properties style:font-name="Shadowrun"/>
    </style:style>
    <style:style style:name="P154" style:family="paragraph" style:parent-style-name="Standard">
      <style:paragraph-properties fo:margin-left="3.747cm" fo:margin-right="0cm" fo:text-align="justify" style:justify-single-word="false" fo:text-indent="-3.747cm" style:auto-text-indent="false"/>
      <style:text-properties style:font-name="Shadowrun" fo:font-size="3pt" style:font-size-asian="3pt" style:font-name-complex="Arial" style:font-size-complex="3pt"/>
    </style:style>
    <style:style style:name="P155" style:family="paragraph" style:parent-style-name="Standard">
      <style:paragraph-properties fo:margin-left="0cm" fo:margin-right="0cm" fo:text-align="justify" style:justify-single-word="false" fo:text-indent="0.005cm" style:auto-text-indent="false"/>
      <style:text-properties style:font-name="Shadowrun" style:font-name-complex="Arial" style:font-size-complex="10pt"/>
    </style:style>
    <style:style style:name="P156" style:family="paragraph" style:parent-style-name="Standard">
      <style:paragraph-properties fo:margin-left="0cm" fo:margin-right="0cm" fo:text-align="justify" style:justify-single-word="false" fo:text-indent="0.005cm" style:auto-text-indent="false"/>
      <style:text-properties style:font-name="Shadowrun" fo:font-style="italic" style:font-style-asian="italic" style:font-name-complex="Arial" style:font-size-complex="10pt"/>
    </style:style>
    <style:style style:name="P157" style:family="paragraph" style:parent-style-name="Standard">
      <style:paragraph-properties fo:margin-left="0cm" fo:margin-right="0cm" fo:text-align="justify" style:justify-single-word="false" fo:text-indent="0.005cm" style:auto-text-indent="false"/>
      <style:text-properties style:font-name="Shadowrun"/>
    </style:style>
    <style:style style:name="P158" style:family="paragraph" style:parent-style-name="Standard">
      <style:paragraph-properties fo:text-align="justify" style:justify-single-word="false" fo:background-color="#b3b3b3" style:snap-to-layout-grid="false">
        <style:background-image/>
      </style:paragraph-properties>
      <style:text-properties style:font-name="Shadowrun" fo:font-size="8pt" fo:font-weight="bold" style:font-size-asian="8pt" style:font-weight-asian="bold" style:font-name-complex="Arial" style:font-size-complex="8pt"/>
    </style:style>
    <style:style style:name="P159" style:family="paragraph" style:parent-style-name="Standard">
      <style:paragraph-properties fo:margin-left="1.244cm" fo:margin-right="0cm" fo:text-align="justify" style:justify-single-word="false" fo:text-indent="-1.244cm" style:auto-text-indent="false"/>
      <style:text-properties style:font-name="Shadowrun" fo:font-size="3pt" style:font-size-asian="3pt" style:font-name-complex="Arial" style:font-size-complex="3pt"/>
    </style:style>
    <style:style style:name="P160" style:family="paragraph" style:parent-style-name="Standard">
      <style:paragraph-properties fo:margin-left="2.487cm" fo:margin-right="0cm" fo:text-align="justify" style:justify-single-word="false" fo:text-indent="-2.487cm" style:auto-text-indent="false"/>
      <style:text-properties style:font-name="Shadowrun" style:font-name-complex="Arial" style:font-size-complex="10pt"/>
    </style:style>
    <style:style style:name="P161" style:family="paragraph" style:parent-style-name="Standard">
      <style:paragraph-properties fo:margin-left="0.24cm" fo:margin-right="0cm" fo:text-align="justify" style:justify-single-word="false" fo:text-indent="0.43cm" style:auto-text-indent="false"/>
      <style:text-properties style:font-name="Shadowrun" fo:font-style="italic" style:font-style-asian="italic" style:font-name-complex="Arial" style:font-size-complex="10pt"/>
    </style:style>
    <style:style style:name="P162" style:family="paragraph" style:parent-style-name="Standard">
      <style:paragraph-properties fo:margin-left="0.67cm" fo:margin-right="0cm" fo:text-align="justify" style:justify-single-word="false" fo:text-indent="0cm" style:auto-text-indent="false"/>
      <style:text-properties style:font-name="Shadowrun" style:font-name-complex="Arial" style:font-size-complex="10pt"/>
    </style:style>
    <style:style style:name="P163" style:family="paragraph" style:parent-style-name="Standard">
      <style:paragraph-properties fo:margin-left="0.67cm" fo:margin-right="0cm" fo:text-align="justify" style:justify-single-word="false" fo:text-indent="0cm" style:auto-text-indent="false"/>
      <style:text-properties style:font-name="Shadowrun"/>
    </style:style>
    <style:style style:name="P164" style:family="paragraph" style:parent-style-name="Standard">
      <style:paragraph-properties fo:margin-top="0cm" fo:margin-bottom="0cm" fo:text-align="justify" style:justify-single-word="false"/>
      <style:text-properties style:font-name="Shadowrun" style:font-size-complex="8pt"/>
    </style:style>
    <style:style style:name="P165" style:family="paragraph" style:parent-style-name="Standard">
      <style:paragraph-properties fo:margin-top="0cm" fo:margin-bottom="0cm" fo:text-align="justify" style:justify-single-word="false"/>
      <style:text-properties style:font-name="Shadowrun" fo:font-size="10pt" style:font-size-asian="10pt" style:font-size-complex="10pt"/>
    </style:style>
    <style:style style:name="P166" style:family="paragraph" style:parent-style-name="Standard">
      <style:paragraph-properties fo:margin-top="0cm" fo:margin-bottom="0cm" fo:text-align="justify" style:justify-single-word="false"/>
      <style:text-properties style:font-name="Shadowrun" fo:font-style="italic" style:font-style-asian="italic" style:font-size-complex="8pt"/>
    </style:style>
    <style:style style:name="P167" style:family="paragraph" style:parent-style-name="Standard">
      <style:paragraph-properties fo:margin-top="0cm" fo:margin-bottom="0cm" fo:text-align="justify" style:justify-single-word="false"/>
      <style:text-properties style:font-name="Shadowrun" fo:font-size="9.5pt" style:font-size-asian="9.5pt" style:font-size-complex="9.5pt"/>
    </style:style>
    <style:style style:name="P168" style:family="paragraph" style:parent-style-name="Standard">
      <style:paragraph-properties fo:margin-top="0cm" fo:margin-bottom="0cm" fo:text-align="justify" style:justify-single-word="false"/>
      <style:text-properties style:font-name="Shadowrun" fo:font-size="9.5pt" fo:font-style="italic" style:font-size-asian="9.5pt" style:font-style-asian="italic" style:font-size-complex="9.5pt"/>
    </style:style>
    <style:style style:name="P169" style:family="paragraph" style:parent-style-name="Standard">
      <style:paragraph-properties fo:margin-top="0cm" fo:margin-bottom="0cm" fo:text-align="justify" style:justify-single-word="false"/>
      <style:text-properties style:font-name="Shadowrun" fo:font-size="6pt" style:font-size-asian="6pt" style:font-size-complex="6pt"/>
    </style:style>
    <style:style style:name="P170" style:family="paragraph" style:parent-style-name="Standard">
      <style:paragraph-properties fo:margin-top="0cm" fo:margin-bottom="0cm" fo:text-align="justify" style:justify-single-word="false"/>
      <style:text-properties style:font-name="Shadowrun" style:font-size-complex="10pt"/>
    </style:style>
    <style:style style:name="P171" style:family="paragraph" style:parent-style-name="Standard">
      <style:paragraph-properties fo:margin-top="0cm" fo:margin-bottom="0cm" fo:text-align="justify" style:justify-single-word="false"/>
      <style:text-properties style:font-name="Shadowrun" style:font-name-complex="Arial" style:font-size-complex="10pt"/>
    </style:style>
    <style:style style:name="P172" style:family="paragraph" style:parent-style-name="Table_20_Contents">
      <style:paragraph-properties style:snap-to-layout-grid="false"/>
      <style:text-properties style:font-name="Shadowrun" fo:font-size="8pt" fo:font-weight="bold" style:font-size-asian="8pt" style:font-weight-asian="bold" style:font-size-complex="8pt" style:font-weight-complex="bold"/>
    </style:style>
    <style:style style:name="P173" style:family="paragraph" style:parent-style-name="Table_20_Contents">
      <style:paragraph-properties fo:text-align="center" style:justify-single-word="false" style:snap-to-layout-grid="false"/>
      <style:text-properties style:font-name="Shadowrun" fo:font-size="8pt" fo:font-weight="bold" style:font-size-asian="8pt" style:font-weight-asian="bold" style:font-size-complex="8pt" style:font-weight-complex="bold"/>
    </style:style>
    <style:style style:name="P174" style:family="paragraph" style:parent-style-name="Table_20_Contents">
      <style:paragraph-properties style:snap-to-layout-grid="false"/>
      <style:text-properties style:font-name="Shadowrun" fo:font-size="8pt" style:font-size-asian="8pt" style:font-size-complex="8pt"/>
    </style:style>
    <style:style style:name="P175" style:family="paragraph" style:parent-style-name="Table_20_Contents">
      <style:paragraph-properties fo:text-align="center" style:justify-single-word="false" style:snap-to-layout-grid="false"/>
      <style:text-properties style:font-name="Shadowrun" fo:font-size="8pt" style:font-size-asian="8pt" style:font-size-complex="8pt"/>
    </style:style>
    <style:style style:name="P176" style:family="paragraph" style:parent-style-name="Table_20_Contents">
      <style:paragraph-properties style:snap-to-layout-grid="false"/>
      <style:text-properties style:font-name="Shadowrun"/>
    </style:style>
    <style:style style:name="P177" style:family="paragraph" style:parent-style-name="Table_20_Contents">
      <style:paragraph-properties fo:text-align="justify" style:justify-single-word="false" style:snap-to-layout-grid="false"/>
      <style:text-properties fo:font-size="8pt" style:font-size-asian="8pt" style:font-name-complex="Arial" style:font-size-complex="8pt"/>
    </style:style>
    <style:style style:name="P178" style:family="paragraph" style:parent-style-name="Table_20_Contents">
      <style:paragraph-properties style:snap-to-layout-grid="false"/>
      <style:text-properties fo:font-size="8pt" style:font-size-asian="8pt" style:font-name-complex="Arial" style:font-size-complex="8pt"/>
    </style:style>
    <style:style style:name="P179" style:family="paragraph" style:parent-style-name="Text_20_body">
      <style:text-properties style:font-name="Shadowrun"/>
    </style:style>
    <style:style style:name="P180" style:family="paragraph" style:parent-style-name="Text_20_body">
      <style:text-properties style:font-name="Shadowrun" fo:font-size="7pt" style:font-size-asian="7pt" style:font-size-complex="7pt"/>
    </style:style>
    <style:style style:name="P181" style:family="paragraph" style:parent-style-name="Text_20_body">
      <style:text-properties style:font-name="Shadowrun" fo:font-size="9pt" style:font-size-asian="9pt" style:font-size-complex="9pt"/>
    </style:style>
    <style:style style:name="P182" style:family="paragraph" style:parent-style-name="Text_20_body">
      <style:text-properties style:font-name="Shadowrun" fo:font-size="4pt" style:font-size-asian="4pt" style:font-size-complex="4pt"/>
    </style:style>
    <style:style style:name="P183" style:family="paragraph" style:parent-style-name="Standard">
      <style:paragraph-properties fo:margin-left="1.02cm" fo:margin-right="0.3cm" fo:text-indent="-1.02cm" style:auto-text-indent="false">
        <style:tab-stops/>
      </style:paragraph-properties>
      <style:text-properties style:font-name="Shadowrun" fo:font-size="3pt" style:font-size-asian="3pt" style:font-size-complex="3pt"/>
    </style:style>
    <style:style style:name="P184" style:family="paragraph" style:parent-style-name="Standard">
      <style:paragraph-properties fo:margin-left="1.02cm" fo:margin-right="1cm" fo:text-indent="-1.02cm" style:auto-text-indent="false">
        <style:tab-stops/>
      </style:paragraph-properties>
      <style:text-properties style:font-name="Shadowrun" fo:font-size="3pt" style:font-size-asian="3pt" style:font-size-complex="3pt"/>
    </style:style>
    <style:style style:name="P185" style:family="paragraph" style:parent-style-name="Contents_20_1">
      <style:paragraph-properties>
        <style:tab-stops>
          <style:tab-stop style:position="15.998cm" style:type="right" style:leader-style="dotted" style:leader-text="."/>
        </style:tab-stops>
      </style:paragraph-properties>
      <style:text-properties style:font-name="Shadowrun" fo:font-size="8pt" style:font-size-asian="8pt" style:font-size-complex="8pt"/>
    </style:style>
    <style:style style:name="P186" style:family="paragraph" style:parent-style-name="Contents_20_2">
      <style:paragraph-properties>
        <style:tab-stops>
          <style:tab-stop style:position="15.998cm" style:type="right" style:leader-style="dotted" style:leader-text="."/>
        </style:tab-stops>
      </style:paragraph-properties>
      <style:text-properties style:font-name="Shadowrun" fo:font-size="8pt" style:font-size-asian="8pt" style:font-size-complex="8pt"/>
    </style:style>
    <style:style style:name="P187" style:family="paragraph" style:parent-style-name="Contents_20_3">
      <style:paragraph-properties>
        <style:tab-stops>
          <style:tab-stop style:position="15.998cm" style:type="right" style:leader-style="dotted" style:leader-text="."/>
        </style:tab-stops>
      </style:paragraph-properties>
      <style:text-properties style:font-name="Shadowrun" fo:font-size="8pt" style:font-size-asian="8pt" style:font-size-complex="8pt"/>
    </style:style>
    <style:style style:name="P188" style:family="paragraph" style:parent-style-name="Standard">
      <style:text-properties style:font-name="Shadowrun"/>
    </style:style>
    <style:style style:name="P189" style:family="paragraph" style:parent-style-name="Standard">
      <style:paragraph-properties fo:text-align="justify" style:justify-single-word="false"/>
      <style:text-properties style:font-name="Shadowrun"/>
    </style:style>
    <style:style style:name="P190" style:family="paragraph" style:parent-style-name="Standard" style:list-style-name="WW8Num2">
      <style:paragraph-properties fo:text-align="justify" style:justify-single-word="false"/>
      <style:text-properties style:font-name="Shadowrun"/>
    </style:style>
    <style:style style:name="P191" style:family="paragraph" style:parent-style-name="Standard" style:list-style-name="WW8Num4">
      <style:paragraph-properties fo:text-align="justify" style:justify-single-word="false"/>
      <style:text-properties style:font-name="Shadowrun"/>
    </style:style>
    <style:style style:name="P192" style:family="paragraph" style:parent-style-name="Standard" style:list-style-name="WW8Num3">
      <style:paragraph-properties fo:text-align="justify" style:justify-single-word="false"/>
      <style:text-properties style:font-name="Shadowrun"/>
    </style:style>
    <style:style style:name="P193" style:family="paragraph" style:parent-style-name="Standard" style:list-style-name="WW8Num3">
      <style:paragraph-properties fo:text-align="justify" style:justify-single-word="false" style:text-autospace="none"/>
      <style:text-properties style:font-name="Shadowrun"/>
    </style:style>
    <style:style style:name="P194" style:family="paragraph" style:parent-style-name="Standard">
      <style:paragraph-properties fo:text-align="justify" style:justify-single-word="false"/>
      <style:text-properties style:font-name="Shadowrun" fo:font-style="italic" style:font-style-asian="italic" style:font-name-complex="Arial" style:font-size-complex="10pt" style:font-weight-complex="bold"/>
    </style:style>
    <style:style style:name="P195" style:family="paragraph" style:parent-style-name="Standard" style:list-style-name="WW8Num2">
      <style:paragraph-properties fo:text-align="justify" style:justify-single-word="false"/>
      <style:text-properties style:font-name="Shadowrun" fo:font-weight="bold" style:font-weight-asian="bold" style:font-size-complex="10pt" style:font-weight-complex="bold"/>
    </style:style>
    <style:style style:name="P196" style:family="paragraph" style:parent-style-name="Standard" style:list-style-name="WW8Num2">
      <style:paragraph-properties fo:text-align="justify" style:justify-single-word="false"/>
      <style:text-properties style:font-name="Shadowrun" fo:font-weight="bold" style:font-weight-asian="bold" style:font-name-complex="Arial" style:font-size-complex="10pt" style:font-weight-complex="bold"/>
    </style:style>
    <style:style style:name="P197" style:family="paragraph" style:parent-style-name="Standard" style:list-style-name="WW8Num2">
      <style:paragraph-properties fo:text-align="justify" style:justify-single-word="false"/>
      <style:text-properties style:font-name="Shadowrun" fo:font-weight="bold" style:font-weight-asian="bold" style:font-name-complex="Arial" style:font-size-complex="10pt"/>
    </style:style>
    <style:style style:name="P198" style:family="paragraph" style:parent-style-name="Standard">
      <style:paragraph-properties fo:text-align="justify" style:justify-single-word="false"/>
      <style:text-properties style:font-name="Shadowrun" style:font-name-complex="Arial" style:font-size-complex="10pt"/>
    </style:style>
    <style:style style:name="P199" style:family="paragraph" style:parent-style-name="Standard">
      <style:paragraph-properties fo:text-align="justify" style:justify-single-word="false"/>
      <style:text-properties style:font-name="Shadowrun" style:font-name-complex="Arial" style:font-size-complex="9pt"/>
    </style:style>
    <style:style style:name="P200" style:family="paragraph" style:parent-style-name="Standard">
      <style:paragraph-properties fo:text-align="justify" style:justify-single-word="false"/>
      <style:text-properties style:font-name="Shadowrun" style:text-underline-style="solid" style:text-underline-width="auto" style:text-underline-color="font-color" fo:font-weight="bold" style:font-weight-asian="bold" style:font-name-complex="Arial" style:font-size-complex="10pt"/>
    </style:style>
    <style:style style:name="P201" style:family="paragraph" style:parent-style-name="Standard">
      <style:paragraph-properties fo:text-align="justify" style:justify-single-word="false"/>
      <style:text-properties style:font-name="Shadowrun" fo:font-size="7pt" style:font-size-asian="7pt" style:font-size-complex="7pt"/>
    </style:style>
    <style:style style:name="P202" style:family="paragraph" style:parent-style-name="Standard">
      <style:paragraph-properties fo:text-align="justify" style:justify-single-word="false"/>
      <style:text-properties style:font-name="Shadowrun" fo:font-size="8pt" style:font-size-asian="8pt" style:font-name-complex="Arial" style:font-size-complex="8pt"/>
    </style:style>
    <style:style style:name="P203" style:family="paragraph" style:parent-style-name="Standard">
      <style:paragraph-properties>
        <style:tab-stops>
          <style:tab-stop style:position="15.998cm" style:type="right" style:leader-style="dotted" style:leader-text="."/>
        </style:tab-stops>
      </style:paragraph-properties>
      <style:text-properties style:font-name="Shadowrun" fo:font-size="8pt" style:font-size-asian="8pt" style:font-size-complex="8pt"/>
    </style:style>
    <style:style style:name="P204" style:family="paragraph" style:parent-style-name="Standard">
      <style:paragraph-properties fo:text-align="center" style:justify-single-word="false"/>
      <style:text-properties style:font-name="Shadowrun" style:font-size-complex="10pt"/>
    </style:style>
    <style:style style:name="P205" style:family="paragraph" style:parent-style-name="Standard">
      <style:paragraph-properties fo:text-align="justify" style:justify-single-word="false"/>
      <style:text-properties style:font-name="Shadowrun" fo:font-size="12pt" style:text-underline-style="solid" style:text-underline-width="auto" style:text-underline-color="font-color" fo:font-weight="bold" style:font-size-asian="12pt" style:font-weight-asian="bold" style:font-name-complex="Arial"/>
    </style:style>
    <style:style style:name="P206" style:family="paragraph" style:parent-style-name="Standard" style:list-style-name="WW8Num2">
      <style:paragraph-properties fo:margin-left="0.67cm" fo:margin-right="0cm" fo:text-align="justify" style:justify-single-word="false" fo:text-indent="-0.45cm" style:auto-text-indent="false"/>
      <style:text-properties style:font-name="Shadowrun"/>
    </style:style>
    <style:style style:name="P207" style:family="paragraph" style:parent-style-name="Heading_20_1">
      <style:text-properties style:font-name="Shadowrun" style:text-underline-style="solid" style:text-underline-width="auto" style:text-underline-color="font-color"/>
    </style:style>
    <style:style style:name="P208" style:family="paragraph" style:parent-style-name="Heading_20_1" style:master-page-name="Standard">
      <style:paragraph-properties style:page-number="auto"/>
      <style:text-properties style:font-name="Shadowrun" fo:font-size="12pt" style:text-underline-style="solid" style:text-underline-width="auto" style:text-underline-color="font-color" fo:font-weight="bold" style:font-size-asian="12pt" style:font-weight-asian="bold" style:font-name-complex="Arial"/>
    </style:style>
    <style:style style:name="P209" style:family="paragraph" style:parent-style-name="Heading_20_2">
      <style:text-properties style:font-name="Shadowrun"/>
    </style:style>
    <style:style style:name="P210" style:family="paragraph" style:parent-style-name="Heading_20_2">
      <style:text-properties style:font-name="Shadowrun" fo:language="fr" fo:country="FR"/>
    </style:style>
    <style:style style:name="P211" style:family="paragraph" style:parent-style-name="Heading_20_2">
      <style:text-properties style:font-name="Shadowrun" fo:language="en" fo:country="GB"/>
    </style:style>
    <style:style style:name="P212" style:family="paragraph" style:parent-style-name="Heading_20_2">
      <style:text-properties style:font-name="Shadowrun" fo:font-size="11pt" style:font-size-asian="11pt" style:font-size-complex="11pt"/>
    </style:style>
    <style:style style:name="P213" style:family="paragraph" style:parent-style-name="Heading_20_2">
      <style:paragraph-properties fo:margin-left="1.02cm" fo:margin-right="0.3cm" fo:text-indent="-1.02cm" style:auto-text-indent="false">
        <style:tab-stops/>
      </style:paragraph-properties>
      <style:text-properties style:font-name="Shadowrun"/>
    </style:style>
    <style:style style:name="P214" style:family="paragraph" style:parent-style-name="Heading_20_2">
      <style:paragraph-properties fo:margin-left="1.02cm" fo:margin-right="1cm" fo:text-indent="-1.02cm" style:auto-text-indent="false">
        <style:tab-stops/>
      </style:paragraph-properties>
      <style:text-properties style:font-name="Shadowrun"/>
    </style:style>
    <style:style style:name="P215" style:family="paragraph" style:parent-style-name="Heading_20_2">
      <style:paragraph-properties fo:margin-top="0cm" fo:margin-bottom="0cm"/>
      <style:text-properties style:font-name="Shadowrun"/>
    </style:style>
    <style:style style:name="P216" style:family="paragraph" style:parent-style-name="Heading_20_2">
      <style:paragraph-properties fo:margin-top="0cm" fo:margin-bottom="0cm"/>
      <style:text-properties style:font-name="Shadowrun" fo:font-size="9.5pt" style:font-size-asian="9.5pt" style:font-size-complex="9.5pt"/>
    </style:style>
    <style:style style:name="P217" style:family="paragraph" style:parent-style-name="Heading_20_3">
      <style:text-properties style:font-name="Shadowrun" style:text-underline-style="solid" style:text-underline-width="auto" style:text-underline-color="font-color"/>
    </style:style>
    <style:style style:name="P218" style:family="paragraph">
      <style:paragraph-properties style:writing-mode="lr-tb"/>
    </style:style>
    <style:style style:name="P219" style:family="paragraph">
      <style:paragraph-properties fo:text-align="center" style:writing-mode="lr-tb"/>
    </style:style>
    <style:style style:name="P220" style:family="paragraph">
      <style:paragraph-properties fo:text-align="center" style:writing-mode="lr-tb"/>
      <style:text-properties fo:font-size="5pt" style:font-size-asian="5pt" style:font-size-complex="5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style>
    <style:style style:name="T4" style:family="text">
      <style:text-properties fo:font-style="italic" style:font-style-asian="italic" style:font-name-complex="Arial"/>
    </style:style>
    <style:style style:name="T5" style:family="text">
      <style:text-properties fo:font-style="italic" style:font-style-asian="italic" style:font-name-complex="Arial" style:font-size-complex="10pt"/>
    </style:style>
    <style:style style:name="T6" style:family="text">
      <style:text-properties fo:font-style="italic" style:font-style-asian="italic" style:font-name-complex="Arial" style:font-size-complex="10pt" style:font-style-complex="italic"/>
    </style:style>
    <style:style style:name="T7" style:family="text">
      <style:text-properties fo:font-style="italic" style:font-style-asian="italic" style:font-name-complex="Arial" style:font-style-complex="italic"/>
    </style:style>
    <style:style style:name="T8" style:family="text">
      <style:text-properties fo:font-style="italic" style:font-style-asian="italic" style:font-size-complex="10pt"/>
    </style:style>
    <style:style style:name="T9" style:family="text">
      <style:text-properties fo:font-style="italic" style:font-style-asian="italic" style:font-size-complex="10pt" style:font-style-complex="italic"/>
    </style:style>
    <style:style style:name="T10" style:family="text">
      <style:text-properties fo:font-style="italic" style:font-style-asian="italic" style:font-size-complex="10pt" style:font-weight-complex="bold"/>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name-complex="Arial" style:font-size-complex="10pt"/>
    </style:style>
    <style:style style:name="T13" style:family="text">
      <style:text-properties style:font-name-complex="Arial"/>
    </style:style>
    <style:style style:name="T14" style:family="text">
      <style:text-properties style:font-name-complex="Arial" style:font-size-complex="10pt"/>
    </style:style>
    <style:style style:name="T15" style:family="text">
      <style:text-properties style:font-name-complex="Arial" style:font-size-complex="10pt" style:font-style-complex="italic"/>
    </style:style>
    <style:style style:name="T16" style:family="text">
      <style:text-properties style:font-size-complex="10pt"/>
    </style:style>
    <style:style style:name="T17" style:family="text">
      <style:text-properties fo:color="#000000" fo:font-style="italic" style:font-style-asian="italic" style:font-name-complex="Arial" style:font-size-complex="10pt"/>
    </style:style>
    <style:style style:name="T18" style:family="text">
      <style:text-properties fo:color="#000000" fo:font-style="italic" style:font-style-asian="italic" style:font-name-complex="Arial" style:font-size-complex="10pt" style:font-style-complex="italic"/>
    </style:style>
    <style:style style:name="T19" style:family="text">
      <style:text-properties fo:color="#000000" fo:font-style="italic" fo:font-weight="bold" style:font-style-asian="italic" style:font-weight-asian="bold" style:font-name-complex="Arial" style:font-size-complex="10pt" style:font-weight-complex="bold"/>
    </style:style>
    <style:style style:name="T20" style:family="text">
      <style:text-properties fo:color="#000000" style:font-name-complex="Arial" style:font-size-complex="10pt"/>
    </style:style>
    <style:style style:name="T21" style:family="text">
      <style:text-properties fo:color="#000000" style:font-name-asian="ArialMT" style:font-name-complex="ArialMT" style:font-size-complex="10pt"/>
    </style:style>
    <style:style style:name="T22" style:family="text">
      <style:text-properties fo:font-weight="bold" style:font-weight-asian="bold" style:font-size-complex="10pt"/>
    </style:style>
    <style:style style:name="T23" style:family="text">
      <style:text-properties fo:font-weight="bold" style:font-weight-asian="bold" style:font-size-complex="10pt" style:font-weight-complex="bold"/>
    </style:style>
    <style:style style:name="T24" style:family="text">
      <style:text-properties fo:font-weight="bold" style:font-weight-asian="bold" style:font-size-complex="10pt" style:font-style-complex="italic" style:font-weight-complex="bold"/>
    </style:style>
    <style:style style:name="T25" style:family="text">
      <style:text-properties fo:font-weight="bold" style:font-weight-asian="bold" style:font-name-complex="Arial" style:font-size-complex="10pt"/>
    </style:style>
    <style:style style:name="T26" style:family="text">
      <style:text-properties fo:font-weight="bold" style:font-weight-asian="bold" style:font-name-complex="Arial" style:font-size-complex="10pt" style:font-weight-complex="bold"/>
    </style:style>
    <style:style style:name="T27" style:family="text">
      <style:text-properties fo:font-weight="bold" style:font-weight-asian="bold" style:font-name-complex="Arial-BoldMT" style:font-size-complex="10pt" style:font-weight-complex="bold"/>
    </style:style>
    <style:style style:name="T28" style:family="text">
      <style:text-properties fo:font-size="9.5pt" fo:font-style="italic" style:font-size-asian="9.5pt" style:font-style-asian="italic" style:font-name-complex="Arial" style:font-size-complex="9.5pt"/>
    </style:style>
    <style:style style:name="T29" style:family="text">
      <style:text-properties fo:font-size="9.5pt" style:font-size-asian="9.5pt" style:font-size-complex="9.5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complex="Arial"/>
    </style:style>
    <style:style style:name="T32" style:family="text">
      <style:text-properties style:text-underline-style="solid" style:text-underline-width="auto" style:text-underline-color="font-color" style:font-name-complex="Arial" style:font-size-complex="10pt"/>
    </style:style>
    <style:style style:name="T33" style:family="text">
      <style:text-properties style:text-underline-style="solid" style:text-underline-width="auto" style:text-underline-color="font-color" style:font-size-complex="10pt"/>
    </style:style>
    <style:style style:name="T34" style:family="text">
      <style:text-properties style:text-underline-style="solid" style:text-underline-width="auto" style:text-underline-color="font-color" fo:font-weight="bold" style:font-weight-asian="bold" style:font-size-complex="10pt"/>
    </style:style>
    <style:style style:name="T35" style:family="text">
      <style:text-properties fo:font-size="8pt" style:font-size-asian="8pt" style:font-name-complex="Arial" style:font-size-complex="8pt"/>
    </style:style>
    <style:style style:name="T36" style:family="text">
      <style:text-properties fo:font-size="8pt" style:font-size-asian="8pt" style:font-name-complex="Arial" style:font-size-complex="8pt" style:font-weight-complex="bold"/>
    </style:style>
    <style:style style:name="T37" style:family="text">
      <style:text-properties fo:font-size="8pt" style:font-size-asian="8pt" style:font-name-complex="Arial" style:font-size-complex="8pt" style:font-style-complex="italic"/>
    </style:style>
    <style:style style:name="T38" style:family="text">
      <style:text-properties fo:font-size="8pt" style:font-size-asian="8pt" style:font-name-complex="ArialMT" style:font-size-complex="8pt"/>
    </style:style>
    <style:style style:name="T39" style:family="text">
      <style:text-properties fo:font-size="8pt" style:font-size-asian="8pt" style:font-size-complex="8pt"/>
    </style:style>
    <style:style style:name="T40" style:family="text">
      <style:text-properties fo:font-size="8pt" style:font-size-asian="8pt" style:font-name-complex="Arial-ItalicMT" style:font-size-complex="8pt" style:font-style-complex="italic"/>
    </style:style>
    <style:style style:name="T41" style:family="text">
      <style:text-properties fo:font-size="8pt" fo:font-style="italic" style:font-size-asian="8pt" style:font-style-asian="italic" style:font-size-complex="8pt"/>
    </style:style>
    <style:style style:name="T42" style:family="text">
      <style:text-properties fo:font-size="8pt" fo:font-style="italic" style:font-size-asian="8pt" style:font-style-asian="italic" style:font-name-complex="Arial" style:font-size-complex="8pt"/>
    </style:style>
    <style:style style:name="T43" style:family="text">
      <style:text-properties fo:font-size="8pt" fo:font-weight="bold" style:font-size-asian="8pt" style:font-weight-asian="bold" style:font-name-complex="Arial" style:font-size-complex="8pt"/>
    </style:style>
    <style:style style:name="T44" style:family="text">
      <style:text-properties fo:font-size="8pt" fo:font-weight="bold" style:font-size-asian="8pt" style:font-weight-asian="bold" style:font-name-complex="Arial" style:font-size-complex="8pt" style:font-weight-complex="bold"/>
    </style:style>
    <style:style style:name="T45" style:family="text">
      <style:text-properties fo:font-size="8pt" fo:font-weight="bold" style:font-size-asian="8pt" style:font-weight-asian="bold" style:font-name-complex="Arial" style:font-size-complex="8pt" style:font-style-complex="italic"/>
    </style:style>
    <style:style style:name="T46" style:family="text">
      <style:text-properties fo:font-size="8pt" fo:font-weight="bold" style:font-size-asian="8pt" style:font-weight-asian="bold" style:font-size-complex="8pt"/>
    </style:style>
    <style:style style:name="T47" style:family="text">
      <style:text-properties fo:font-size="8pt" fo:font-weight="bold" style:font-size-asian="8pt" style:font-weight-asian="bold" style:font-name-complex="Arial-ItalicMT" style:font-size-complex="8pt" style:font-style-complex="italic"/>
    </style:style>
    <style:style style:name="T48" style:family="text">
      <style:text-properties style:font-name-complex="ArialMT" style:font-size-complex="10pt"/>
    </style:style>
    <style:style style:name="T49" style:family="text">
      <style:text-properties fo:font-size="7pt" fo:font-weight="bold" style:font-size-asian="7pt" style:font-weight-asian="bold" style:font-name-complex="Arial" style:font-size-complex="7pt"/>
    </style:style>
    <style:style style:name="T50" style:family="text">
      <style:text-properties fo:font-size="6.5pt" fo:font-weight="bold" style:font-size-asian="6.5pt" style:font-weight-asian="bold" style:font-name-complex="Arial" style:font-size-complex="6.5pt"/>
    </style:style>
    <style:style style:name="T51" style:family="text">
      <style:text-properties fo:font-size="7.5pt" style:font-size-asian="7.5pt" style:font-name-complex="Arial" style:font-size-complex="7.5pt"/>
    </style:style>
    <style:style style:name="T52" style:family="text">
      <style:text-properties fo:language="en" fo:country="GB"/>
    </style:style>
    <style:style style:name="T53" style:family="text">
      <style:text-properties fo:color="#ffffff"/>
    </style:style>
    <style:style style:name="T54" style:family="text">
      <style:text-properties fo:color="#ffffff" style:font-name-complex="Arial" style:font-size-complex="10pt"/>
    </style:style>
    <style:style style:name="T55" style:family="text">
      <style:text-properties fo:color="#ffffff" style:font-size-complex="10pt"/>
    </style:style>
    <style:style style:name="T56" style:family="text">
      <style:text-properties style:font-name-asian="Webdings" style:font-name-complex="Webdings" style:font-size-complex="10pt"/>
    </style:style>
    <style:style style:name="T57" style:family="text">
      <style:text-properties fo:color="#ff0000" style:font-size-complex="10pt"/>
    </style:style>
    <style:style style:name="T58" style:family="text">
      <style:text-properties style:font-name="Shadowrun" fo:font-size="9pt" style:font-size-asian="9pt" style:font-size-complex="9pt"/>
    </style:style>
    <style:style style:name="T59" style:family="text"/>
    <style:style style:name="T60" style:family="text">
      <style:text-properties style:use-window-font-color="true" style:font-name="Arial" fo:font-size="5pt" fo:language="de" fo:country="DE" style:font-name-asian="Times New Roman" style:font-size-asian="5pt" style:language-asian="zh" style:country-asian="CN" style:font-name-complex="Times New Roman" style:font-size-complex="5pt" style:language-complex="ar" style:country-complex="SA"/>
    </style:style>
    <style:style style:name="T61" style:family="text">
      <style:text-properties style:use-window-font-color="true" style:font-name="Arial" fo:font-size="6pt" fo:language="de" fo:country="DE" style:font-name-asian="Times New Roman" style:font-size-asian="6pt" style:language-asian="zh" style:country-asian="CN" style:font-name-complex="Times New Roman" style:font-size-complex="6pt" style:language-complex="ar" style:country-complex="SA"/>
    </style:style>
    <style:style style:name="fr1"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fo:margin-left="0cm" fo:margin-right="-0.501cm" style:editable="false">
        <style:columns fo:column-count="1" fo:column-gap="0cm"/>
        <text:notes-configuration text:note-class="footnote"/>
      </style:section-properties>
    </style:style>
    <style:style style:name="Sect4" style:family="section">
      <style:section-properties style:writing-mode="lr-tb" fo:margin-left="0cm" fo:margin-right="-0.004cm"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5"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Sect6" style:family="section">
      <style:section-properties style:writing-mode="lr-tb" fo:margin-left="0.012cm" fo:margin-right="0cm" style:editable="false">
        <style:columns fo:column-count="2">
          <style:column style:rel-width="4462*" fo:start-indent="0cm" fo:end-indent="0.624cm"/>
          <style:column style:rel-width="4619*" fo:start-indent="0.624cm" fo:end-indent="0cm"/>
        </style:columns>
        <text:notes-configuration text:note-class="footnote"/>
      </style:section-properties>
    </style:style>
    <style:style style:name="Sect7" style:family="section">
      <style:section-properties text:dont-balance-text-columns="true" style:writing-mode="lr-tb" fo:margin-left="0.012cm" fo:margin-right="0cm" style:editable="false">
        <style:columns fo:column-count="2">
          <style:column style:rel-width="4462*" fo:start-indent="0cm" fo:end-indent="0.624cm"/>
          <style:column style:rel-width="4619*" fo:start-indent="0.624cm" fo:end-indent="0cm"/>
        </style:columns>
        <text:notes-configuration text:note-class="footnote"/>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5">
        <text:h text:style-name="P207" text:outline-level="1"><text:bookmark text:name="__RefHeading__3_1827491834"/>1. Kapitel: Charaktererschaffung<text:bookmark-end text:name="__RefHeading__3_1827491834"/></text:h>
        <text:p text:style-name="P14"/>
        <text:p text:style-name="P4"><text:span text:style-name="T14">Die Charaktererschaffung wird wie gewohnt nach den Regeln von Savage Worlds <text:s/>vollzogen, wobei das Startgeld 5</text:span><text:span text:style-name="T18">0.000 Nuyen</text:span><text:span text:style-name="T6"> </text:span><text:span text:style-name="T15">(nachfolgend kurz Y)</text:span><text:span text:style-name="T14"> beträgt und Ausrüstungsgegenstände nur mit einer Verfügbarkeit bis einschließlich -2 gekauft werden können.</text:span></text:p>
        <text:p text:style-name="P14">Weiterhin erhalten die Charaktere 6 Connectionpunkte, mehr dazu findet ihr im letzten Abschnitt dieses Kapitels.</text:p>
        <text:p text:style-name="P4"><text:span text:style-name="T14">Die Charaktere beginnen normalerweise bei 0 Erfahrungspunkten, also im Rang </text:span><text:span text:style-name="T6">Anfänger</text:span><text:span text:style-name="T14">, bei Bedarf kann der Spielleiter entscheiden das die Charaktere der Spieler mit mehr Erfahrungspunkten starten.</text:span></text:p>
        <text:p text:style-name="P17"/>
        <text:p text:style-name="P135"/>
        <text:h text:style-name="P209" text:outline-level="2"><text:bookmark text:name="__RefHeading__5_1827491834"/>Archetypen<text:bookmark-end text:name="__RefHeading__5_1827491834"/></text:h>
        <text:p text:style-name="P33"/>
        <text:p text:style-name="P33">Was für Charaktere spielt man in Shadowrun bzw. in der Conversion?</text:p>
        <text:p text:style-name="P33">Für Anfänger sind hier einige wichtige Konzepte beschrieben. Spielfertige Archetypen nach diesem Vorbild findet ihr im Anhang.</text:p>
        <text:p text:style-name="P33"/>
        <text:p text:style-name="P33"/>
        <text:p text:style-name="P36">Hacker</text:p>
        <text:p text:style-name="P45"/>
        <text:p text:style-name="P33">Der Hacker verschafft sich durch sein Kommlink Zugang zu verschlüsselten Daten, manipuliert Sicherheitssysteme und kann auch Drohnen eines feindlichen Riggers aus-schalten.</text:p>
        <text:p text:style-name="P33"/>
        <text:p text:style-name="P36">KI-Adept</text:p>
        <text:p text:style-name="P45"/>
        <text:p text:style-name="P33">Ein KI-Adept konzentriert seine magischen Fähigkeiten alleine auf seinen Körper und Geist. Dadurch ist er schneller, ausdauernder und Stärker als normale Metamenschen.</text:p>
        <text:p text:style-name="P33">Es gibt verschiedene Ausprägungen von KI-Adepten. Einige beschränken ihre Fähigkeiten auf den Kampf, andere auf Heimlichkeit und wiederum andere auf Geisteswissenschaften.</text:p>
        <text:p text:style-name="P33"/>
        <text:p text:style-name="P36">Magier</text:p>
        <text:p text:style-name="P45"/>
        <text:p text:style-name="P33">Der Magier beherrscht das Mana um sich herum und kann dadurch Geister und Zaubersprüche wirken.</text:p>
        <text:p text:style-name="P33">Durch seine astrale Projektion kann er nicht-magische-Metamenschen unbemerkt verfolgen und ausspionieren.</text:p>
        <text:p text:style-name="P33">Je nach Wahl und Ausprägung der Mächte bzw. Zauber ist er sehr vielseitig einsetzbar.</text:p>
        <text:p text:style-name="P33"/>
        <text:p text:style-name="P36">Rigger</text:p>
        <text:p text:style-name="P45"/>
        <text:p text:style-name="P138">Als Rigger bezeichnet man Metamenschen mit dem Implantat Riggersteuerung. Mittels der Riggersteuerung können sie Fahrzeug und Drohnen mit ihren Gedanken steuern.</text:p>
        <text:p text:style-name="P138">Dadurch gelten sie als die besten Fahrer und sind durch den Einsatz verschiedener Drohnen sehr gut für Überwachung und Angriff geeignet.</text:p>
        <text:p text:style-name="P138"/>
        <text:p text:style-name="P36">Strassensamurai</text:p>
        <text:p text:style-name="P45"/>
        <text:p text:style-name="P33">Ein Strassensamurai ist ein kybernetisch verbesserter Krieger.</text:p>
        <text:p text:style-name="P33">Er hat sich rein dem Kampf verschrieben und ist dafür zuständig den Runnern den Hintern zu retten bis der Rigger sie mit seinem Fahrzeug aus dem Krisengebiet befördert hat.</text:p>
        <text:p text:style-name="P33">Einige Strassensamurais pflegen wie die alten Samurais einen Ehrenkodex.</text:p>
        <text:p text:style-name="P33"/>
        <text:p text:style-name="P36">Soziales Chamäleon</text:p>
        <text:p text:style-name="P45"/>
        <text:p text:style-name="P33">Das soziale Chamäleon ist womöglich das mächtigste Gruppen-mitglied, da es durch seine zahlreichen Connections nicht nur Informationen sondern auch Ausrüstung beschaffen kann die für einen Run notwendig sind.</text:p>
        <text:p text:style-name="P33">Auch ist es ein Verhandlungs- und Überredungskünstler und kann sich verschiedenen sozialen Gegebenheit an-passen.</text:p>
        <text:p text:style-name="P37"/>
        <text:p text:style-name="P37"/>
        <text:h text:style-name="P209" text:outline-level="2"><text:bookmark text:name="__RefHeading__7_1827491834"/>Rassen<text:bookmark-end text:name="__RefHeading__7_1827491834"/></text:h>
        <text:p text:style-name="P33">Die Rassen in Shadowrun werden Metatypen genannt. Folgende können zur Charakter-erschaffung gewählt werden:</text:p>
        <text:p text:style-name="P33"/>
        <text:p text:style-name="P36">Menschen</text:p>
        <text:list xml:id="list41443516" text:style-name="WW8Num2">
          <text:list-item>
            <text:p text:style-name="P190"><text:span text:style-name="T23">Gutes Karma:</text:span><text:span text:style-name="T16"> Menschen erhalten bei Spielstart einen Bennie mehr.</text:span></text:p>
          </text:list-item>
        </text:list>
        <text:p text:style-name="P52"/>
        <text:list xml:id="list41477800" text:continue-numbering="true" text:style-name="WW8Num2">
          <text:list-item>
            <text:p text:style-name="P190"><text:span text:style-name="T22">Bonustalent:</text:span><text:span text:style-name="T16"> Menschen beginnen das Spiel mit einem freien Talent nach Wahl.</text:span></text:p>
          </text:list-item>
        </text:list>
        <text:p text:style-name="P33"/>
        <text:p text:style-name="P36">Zwerge</text:p>
        <text:list xml:id="list41472624" text:continue-numbering="true" text:style-name="WW8Num2">
          <text:list-item>
            <text:p text:style-name="P190"><text:span text:style-name="T22">Widerstandsfähig:</text:span><text:span text:style-name="T16"> Zwerge starten mit einem W6 in Konstitution.</text:span></text:p>
          </text:list-item>
        </text:list>
        <text:p text:style-name="P52"/>
        <text:list xml:id="list41492320" text:continue-numbering="true" text:style-name="WW8Num2">
          <text:list-item>
            <text:p text:style-name="P190"><text:span text:style-name="T22">Resistenz gegen Gifte und Krankheiten:</text:span><text:span text:style-name="T16"> Zwerge erhalten einen Bonus von +4 um Giften und Krankheiten zu Widerstehen.</text:span></text:p>
          </text:list-item>
        </text:list>
        <text:p text:style-name="P52"/>
        <text:list xml:id="list41493099" text:continue-numbering="true" text:style-name="WW8Num2">
          <text:list-item>
            <text:p text:style-name="P190"><text:span text:style-name="T22">Wärmesicht:</text:span><text:span text:style-name="T16"> Zwerge halbieren (abgerundet) Abzüge für schlechte Beleuchtung.</text:span></text:p>
          </text:list-item>
        </text:list>
        <text:p text:style-name="P52"/>
        <text:list xml:id="list41470887" text:continue-numbering="true" text:style-name="WW8Num2">
          <text:list-item>
            <text:p text:style-name="P190"><text:span text:style-name="T22">Langsam:</text:span><text:span text:style-name="T16"> Zwerge haben eine Bewegungsweite von 5“.</text:span></text:p>
          </text:list-item>
        </text:list>
        <text:p text:style-name="P33"/>
        <text:p text:style-name="P36">Elfen</text:p>
        <text:list xml:id="list41494794" text:continue-numbering="true" text:style-name="WW8Num2">
          <text:list-item>
            <text:p text:style-name="P190"><text:span text:style-name="T22">Geschickt:</text:span><text:span text:style-name="T16"> Elfen starten mit einem W6 in Geschicklichkeit.</text:span></text:p>
          </text:list-item>
        </text:list>
        <text:p text:style-name="P52"/>
        <text:list xml:id="list41481492" text:continue-numbering="true" text:style-name="WW8Num2">
          <text:list-item>
            <text:p text:style-name="P190"><text:span text:style-name="T22">Elfische Schönheit:</text:span><text:span text:style-name="T16"> Elfen starten mit einem +2 Charisma.</text:span></text:p>
          </text:list-item>
        </text:list>
        <text:p text:style-name="P52"/>
        <text:list xml:id="list41473555" text:continue-numbering="true" text:style-name="WW8Num2">
          <text:list-item>
            <text:p text:style-name="P190"><text:soft-page-break/><text:span text:style-name="T22">Nachtsicht:</text:span><text:span text:style-name="T16"> Elfen ignorieren Abzüge für schlechte Beleuchtung im Düsteren (-1) und Dunkeln (-2).</text:span></text:p>
          </text:list-item>
        </text:list>
        <text:p text:style-name="P33"/>
        <text:p text:style-name="P36">Orks</text:p>
        <text:list xml:id="list41471660" text:continue-numbering="true" text:style-name="WW8Num2">
          <text:list-item>
            <text:p text:style-name="P190"><text:span text:style-name="T22">Größe+1:</text:span><text:span text:style-name="T16"> Orks sind größer als die meisten Menschen. Durch ihre größe erhalten sie +1 auf ihre Robustheit.</text:span></text:p>
          </text:list-item>
        </text:list>
        <text:p text:style-name="P52"/>
        <text:list xml:id="list41488719" text:continue-numbering="true" text:style-name="WW8Num2">
          <text:list-item>
            <text:p text:style-name="P190"><text:span text:style-name="T22">Stark:</text:span><text:span text:style-name="T16"> Orks beginnen mit einem W6 in Stärke.</text:span></text:p>
          </text:list-item>
        </text:list>
        <text:p text:style-name="P52"/>
        <text:list xml:id="list41485966" text:continue-numbering="true" text:style-name="WW8Num2">
          <text:list-item>
            <text:p text:style-name="P190"><text:span text:style-name="T22">Nachtsicht:</text:span><text:span text:style-name="T16"> Orks ignorieren Abzüge für schlechte Beleuchtung im Düsteren (-1) und Dunkeln (-2).</text:span></text:p>
          </text:list-item>
        </text:list>
        <text:p text:style-name="P52"/>
        <text:list xml:id="list41478157" text:continue-numbering="true" text:style-name="WW8Num2">
          <text:list-item>
            <text:p text:style-name="P190"><text:span text:style-name="T22">Außenseiter:</text:span><text:span text:style-name="T16"> Orks erhalten einen Abzug von -2 auf ihr Charisma. Wenn sie unter ihresgleichen sind wird der Malus nicht berücksichtigt.</text:span></text:p>
          </text:list-item>
        </text:list>
        <text:p text:style-name="P33"/>
        <text:p text:style-name="P36">Trolle</text:p>
        <text:list xml:id="list41473482" text:continue-numbering="true" text:style-name="WW8Num2">
          <text:list-item>
            <text:p text:style-name="P190"><text:span text:style-name="T22">Sehr Stark:</text:span><text:span text:style-name="T16"> Trolle beginnen mit einem W8 in Stärke.</text:span></text:p>
          </text:list-item>
        </text:list>
        <text:p text:style-name="P52"/>
        <text:list xml:id="list41489429" text:continue-numbering="true" text:style-name="WW8Num2">
          <text:list-item>
            <text:p text:style-name="P190"><text:span text:style-name="T22">Wärmesicht:</text:span><text:span text:style-name="T16"> Trolle halbieren (abgerundet) Abzüge für schlechte Beleuchtung.</text:span></text:p>
          </text:list-item>
        </text:list>
        <text:p text:style-name="P52"/>
        <text:list xml:id="list41502750" text:continue-numbering="true" text:style-name="WW8Num2">
          <text:list-item>
            <text:p text:style-name="P190"><text:span text:style-name="T22">Größe+2:</text:span><text:span text:style-name="T16"> Aufgrund ihrer Größe erhalten Trolle einen Bonus von +2 auf ihre Robustheit.</text:span></text:p>
          </text:list-item>
        </text:list>
        <text:p text:style-name="P52"/>
        <text:list xml:id="list41488122" text:continue-numbering="true" text:style-name="WW8Num2">
          <text:list-item>
            <text:p text:style-name="P190"><text:span text:style-name="T22">Natürliche Dermalpanzerung:</text:span><text:span text:style-name="T16"> Trolle besitzen eine natürliche Dermalpanzerung die ihnen eine Panzerung von +2 gewährt. Hautimplantate ersetzen diese an-geborene Eigenschaft.</text:span></text:p>
          </text:list-item>
        </text:list>
        <text:p text:style-name="P52"/>
        <text:list xml:id="list41501294" text:continue-numbering="true" text:style-name="WW8Num2">
          <text:list-item>
            <text:p text:style-name="P190"><text:span text:style-name="T22">Nicht der Hellste:</text:span><text:span text:style-name="T16"> Verstand kann maximal auf W 8 gesteigert werden. Im Spiel kann Verstand nur jeden zweiten Aufstieg erhöht werden.</text:span></text:p>
          </text:list-item>
        </text:list>
        <text:p text:style-name="P52"/>
        <text:list xml:id="list41499942" text:continue-numbering="true" text:style-name="WW8Num2">
          <text:list-item>
            <text:p text:style-name="P190"><text:span text:style-name="T22">Häßlich:</text:span><text:span text:style-name="T16"> Knochenauswüsche, Hauer und Dermalpanzerung machen Trolle nicht gerade zu einen angenehmen Anblick. Sie erhalten -2 auf ihr Charisma.</text:span></text:p>
          </text:list-item>
        </text:list>
        <text:p text:style-name="P52"/>
        <text:list xml:id="list41502263" text:continue-numbering="true" text:style-name="WW8Num2">
          <text:list-item>
            <text:p text:style-name="P190"><text:span text:style-name="T22">Das Leben ist teuer:</text:span><text:span text:style-name="T16"> Aufgrund ihrer Größe müssen Trolle die meisten Waren auf sich anpassen lassen. Diese sind um 50% teurer als normal. Wichtig ist das nur Ausrüstung betroffen ist bei der die Körpergröße eine relevanz hat. Beispiel-sweise Kleidung, Fahrzeuge und auch Panzerung sind davon betroffen. Aus-genommen sind beispielsweise Foki, Drogen und Toxine.</text:span></text:p>
          </text:list-item>
        </text:list>
        <text:p text:style-name="P52"/>
        <text:list xml:id="list414735551" text:continue-numbering="true" text:style-name="WW8Num2">
          <text:list-item>
            <text:p text:style-name="P190"><text:span text:style-name="T26">Außenseiter: </text:span><text:span text:style-name="T14">Trolle erhalten einen Abzug von -2 auf ihr Charisma. Wenn sie unter ihresgleichen sind wird der Malus nicht berücksichtigt.</text:span></text:p>
          </text:list-item>
        </text:list>
        <text:p text:style-name="P39"/>
        <text:p text:style-name="P39"/>
        <text:p text:style-name="P39"/>
        <text:h text:style-name="P209" text:outline-level="2"><text:bookmark text:name="__RefHeading__9_1827491834"/>Fertigkeiten<text:bookmark-end text:name="__RefHeading__9_1827491834"/></text:h>
        <text:p text:style-name="P42"/>
        <text:p text:style-name="P4"><text:span text:style-name="T14">Es wird die Fertigkeit Reiten</text:span><text:span text:style-name="T15"> </text:span><text:span text:style-name="T14">gestrichen, während die Fertigkeiten Wissen(Askennen), Wissen (Sprengstoff), Hacking und KI hinzugefügt werden. Die beigelegte Liste dient nur der Vollständigkeit halber, die genaue Beschreibung und Anwendung der Fertigkeiten ist in der GER ab Seite 33 zu finden.</text:span></text:p>
        <text:p text:style-name="P14"/>
        <text:p text:style-name="P14">Heilen</text:p>
        <text:p text:style-name="P14">Nachforschen</text:p>
        <text:p text:style-name="P14">Einschüchtern</text:p>
        <text:p text:style-name="P14">Fahren</text:p>
        <text:p text:style-name="P14">Glücksspiel</text:p>
        <text:p text:style-name="P14">Hacking</text:p>
        <text:p text:style-name="P14">Heimlichkeit</text:p>
        <text:p text:style-name="P14">Zaubern</text:p>
        <text:p text:style-name="P14">KI*</text:p>
        <text:p text:style-name="P14">Kämpfen</text:p>
        <text:p text:style-name="P14">Klettern</text:p>
        <text:p text:style-name="P14">Luftfahrt</text:p>
        <text:p text:style-name="P14">Provozieren</text:p>
        <text:p text:style-name="P14">Reparieren</text:p>
        <text:p text:style-name="P14">Schießen</text:p>
        <text:p text:style-name="P14">Schlösser knacken</text:p>
        <text:p text:style-name="P14">Spuren lesen</text:p>
        <text:p text:style-name="P14">Schwimmen</text:p>
        <text:p text:style-name="P14">Seefahrt</text:p>
        <text:p text:style-name="P14">Überleben</text:p>
        <text:p text:style-name="P14">Überreden</text:p>
        <text:p text:style-name="P14">Umhören</text:p>
        <text:p text:style-name="P14">Wahrnehmung</text:p>
        <text:p text:style-name="P14">Werfen</text:p>
        <text:p text:style-name="P14">Wissen(Askennen)</text:p>
        <text:p text:style-name="P14">Wissen(Sprengstoffe)</text:p>
        <text:p text:style-name="P14"/>
        <text:p text:style-name="P14"><text:span text:style-name="T30"/></text:p>
        <text:p text:style-name="P14"><text:span text:style-name="T30">Die neuen Fertigkeiten</text:span></text:p>
        <text:p text:style-name="P14"/>
        <text:p text:style-name="P24">Hacking (VER)</text:p>
        <text:p text:style-name="P14">Die Fertigkeit Hacking wird benötigt um ein Kommlink in der Matrix einzusetzen. Des weiteren gibt die Hackingstufe an, bis zu welcher Stufe der Charakter die Eigenschaften der Persona benutzen kann.</text:p>
        <text:p text:style-name="P14">Ein Charakter mit Stufe W6 in Hacking kann kein Programm der Stufe W8 bedienen. Es wird für die Aktionen mit dem Charakter auf W6 zurückgestuft.</text:p>
        <text:p text:style-name="P14"/>
        <text:p text:style-name="P26">KI (WIL)</text:p>
        <text:p text:style-name="P4"><text:span text:style-name="T14">Diese Fertigkeit kann nur von Charakteren genutzt werden die das Talent </text:span><text:span text:style-name="T5">Arkaner Hintergrund(KI-Adept)</text:span><text:span text:style-name="T14"> gewählt haben. Der Adept konzentriert mittels dieser Fertigkeit sein KI, um seine inneren Kräfte zu aktivieren.</text:span></text:p>
        <text:p text:style-name="P14"><text:soft-page-break/>Im Grunde funktioniert sie wie die Fertigkeit Zaubern, allerdings können Zauber bzw. Kräfte nur auf den Adepten selbst gewirkt werden.</text:p>
        <text:p text:style-name="P14">Wenn bei der Probe der KI-Würfel eine 1 zeigt, ungeachtet des Wildcard-Würfel, erhält der KI-Adept eine Erschöpfungsstufe die sich nach einer Stunde abbaut falls der Charakter sich ausruht.</text:p>
        <text:p text:style-name="P14">Mittels dieser Fertigkeit kann der Adept nur eine Kraft pro Runde aktivieren. Die Aktivierung zählt als eine Aktion.</text:p>
        <text:p text:style-name="P14"/>
        <text:p text:style-name="P24">Wissen(Askennen)</text:p>
        <text:p text:style-name="P14">Jeder Charakter kann diese Fertigkeit erlernen, obwohl sie nur sinnvoll für magisch aktive Charaktere ist, die in den Astralraum blicken können, um die Auren anderer Personen zu sehen und somit zu lesen. </text:p>
        <text:p text:style-name="P14">Ein Erfolg gibt oberflächliche Informationen preis, wie z. B.: generelle Gesundheit, ob Cyberware implantiert wurde, genereller emotionaler Zustand, ist die Person magisch begabt. Eine Steigerung liefert mehr Details, <text:s/>wie z. B.: wie viele Wundstufen hat der Charakter erlitten, leidet er an einer Krankheit oder einem Toxin, genauer Stand der Essenzpunkte, genauer Stand der Macht-punkte.</text:p>
        <text:p text:style-name="P14"/>
        <text:p text:style-name="P26">Wissen(Sprengstoffe)</text:p>
        <text:p text:style-name="P14">Der Charakter ist geübt im Umgang von Sprengstoffen und welche Menge er benötigt, um gewisse Strukturen zu zerstören bzw. kontrolliert einstürzen zu lassen.</text:p>
        <text:p text:style-name="P42"/>
        <text:p text:style-name="P42"/>
        <text:p text:style-name="P150">Allgemeinwissen</text:p>
        <text:p text:style-name="P14">Jeder Charakter weiß, was Magie ist und wie diese ungefähr funktioniert, genauso verhält es sich mit der Matrix. Er weiß wer die großen 10 sind, er kann etwas mit den Namen Dunkel-zahn, Lofwyr, Lonestar, Knight Errant und so weiter anfangen.</text:p>
        <text:p text:style-name="P4"><text:span text:style-name="T14">Wenn der Hintergrund eines Charakters es nahelegt, so erhält er über das aktuelle Themengebiet einen Bonus von +2. </text:span><text:span text:style-name="T25">Beispiel:</text:span><text:span text:style-name="T14"> </text:span><text:span text:style-name="T28">Sollte also eine Frage zu Magie auftauchen so erhält ein Magier oder Adept einen Bonus von +2 auf diese Probe.</text:span></text:p>
        <text:p text:style-name="P26"/>
        <text:p text:style-name="P150">Sprachen</text:p>
        <text:p text:style-name="P14">Ein Charakter beherrscht seine Muttersprache und eine Anzahl Sprachen die der Hälfte seines Verstandswürfels beträgt. Ein Charakter mit Verstand W6 beherrscht demnach 3 Sprachen plus seine Muttersprache.</text:p>
        <text:p text:style-name="P14">Als eigene Sprachen zählen Deutsch, Englisch, Spanisch, etc., aber auch die Metamenschensprachen <text:s/>wie Orkisch, Elfisch, usw. dazu.</text:p>
        <text:p text:style-name="P105"/>
        <text:p text:style-name="P105"/>
        <text:p text:style-name="P105"/>
        <text:h text:style-name="P213" text:outline-level="2"><text:bookmark text:name="__RefHeading__11_1827491834"/>Handicaps<text:bookmark-end text:name="__RefHeading__11_1827491834"/></text:h>
        <text:p text:style-name="P183"/>
        <text:p text:style-name="P4"><text:span text:style-name="T14">Folgende Handicaps werden für das Setting gestrichen bzw. sollten nur in Absprache mit dem Spielleiter genommen werden: </text:span><text:span text:style-name="T5">Alt</text:span><text:span text:style-name="T14">, </text:span><text:span text:style-name="T5">Kind</text:span><text:span text:style-name="T14"> und </text:span><text:span text:style-name="T5">Zweifler</text:span><text:span text:style-name="T14">.</text:span></text:p>
        <text:p text:style-name="P14">Folgende Handicaps kommen hinzu:</text:p>
        <text:p text:style-name="P14"/>
        <text:p text:style-name="P4"><text:span text:style-name="T5">Immunabstoßung</text:span><text:span text:style-name="T14"> (Leicht/Schwer)</text:span></text:p>
        <text:p text:style-name="P4"><text:span text:style-name="T14">Aus irgendeinem Grund zeigt der Körper des Charakters auf seine Bodytech starke Immunreaktion. Die Essenzkosten werden verdoppelt. Dieses Handicap ist für jeden </text:span><text:span text:style-name="T32">ohne</text:span><text:span text:style-name="T14"> die Talente </text:span><text:span text:style-name="T6">AH(Magier) oder AH(KI-Adept))</text:span><text:span text:style-name="T14"> ein schweres Handicap. Für genannte magisch Aktiven ist es ein leichtes.</text:span></text:p>
        <text:p text:style-name="P14"/>
        <text:p text:style-name="P4"><text:span text:style-name="T5">Schlechter Ruf</text:span><text:span text:style-name="T14"> (Schwer)</text:span></text:p>
        <text:p text:style-name="P14">Auf der weißen Weste des Charakters befindet sich ein großer schwarzer öliger Fleck. Personen die den Charakter kennen bzw. erkannt haben Verhalten sich ihm gegenüber feindseelig.</text:p>
        <text:p text:style-name="P14">Dies bedeutet, dass das Charisma des Charakters um 2 gesenkt wird, des weiteren wird von 3 Connections des Charakters die Loyalität um 1 gesenkt.</text:p>
        <text:p text:style-name="P105"/>
        <text:p text:style-name="P105"/>
        <text:p text:style-name="P105"/>
        <text:h text:style-name="P214" text:outline-level="2"><text:bookmark text:name="__RefHeading__13_1827491834"/>Talente<text:bookmark-end text:name="__RefHeading__13_1827491834"/></text:h>
        <text:p text:style-name="P184"/>
        <text:p text:style-name="P4"><text:span text:style-name="T14">Folgende Talente werden gestrichen bzw. sollten nur in Absprache mit dem Spielleiters genommen werden: </text:span><text:span text:style-name="T5">Adept,</text:span><text:span text:style-name="T14"> </text:span><text:span text:style-name="T5">Auserwählter</text:span><text:span text:style-name="T14">,</text:span><text:span text:style-name="T5"> Bastler</text:span><text:span text:style-name="T14">,</text:span><text:span text:style-name="T5"> Heiliger/Unheiliger Krieger</text:span><text:span text:style-name="T14">,</text:span><text:span text:style-name="T5"> Mentalist</text:span><text:span text:style-name="T14">,</text:span><text:span text:style-name="T5"> Musketier</text:span><text:span text:style-name="T14">,</text:span><text:span text:style-name="T5"> Adelig</text:span><text:span text:style-name="T14">,</text:span><text:span text:style-name="T5"> Beziehungen, Ausmanövrieren, Barbarenblut, Zerschmettern, Zwei Pfeile ein Ziel, Arkaner Hintergrund()</text:span><text:span text:style-name="T14"> und </text:span><text:span text:style-name="T5">Seelenopfer</text:span><text:span text:style-name="T14">.</text:span></text:p>
        <text:p text:style-name="P14">Folgende Talente kommen hinzu:</text:p>
        <text:p text:style-name="P42">Hintergrundtalente</text:p>
        <text:p text:style-name="P14"/>
        <text:p text:style-name="P26">Arkaner Hintergrund(KI-Adept)</text:p>
        <text:p text:style-name="P14">(Anfänger)</text:p>
        <text:p text:style-name="P14">Ein KI-Adept nutzt die Magie um seinen Körper zu stählen. Mächte bzw. Adeptenkräfte wirken sich nur auf den Charakter selbst aus. Er besitzt keinerlei Machtpunkte und benötigt diese auch nicht, um seine Kräfte zu nutzen.</text:p>
        <text:p text:style-name="P4"><text:span text:style-name="T14">Der KI-Adept startet mit einer Kraft, die über die Fertigkeit </text:span><text:span text:style-name="T5">KI</text:span><text:span text:style-name="T14"> aktiviert werden muss.</text:span></text:p>
        <text:p text:style-name="P4"><text:span text:style-name="T12">Initiation:</text:span><text:span text:style-name="T14"> Die Initiation läuft über das Talent </text:span><text:span text:style-name="T6">neue Macht </text:span><text:span text:style-name="T14">(GER Seite 68) und darf nur einmal pro Rang gewählt werden, aber ab dem Rang Legendär kann es jederzeit gewählt werden.</text:span></text:p>
        <text:p text:style-name="P4"><text:span text:style-name="T12">Essenz:</text:span><text:span text:style-name="T14"> Die Machtpunkte die die einzelnen Kräfte verbrauchen würden werden zusammengezählt, wenn diese die Essenz des </text:span><text:soft-page-break/><text:span text:style-name="T14">Charakters überschreiten wird der Würfeltyp für die Fertigkeit </text:span><text:span text:style-name="T5">KI</text:span><text:span text:style-name="T14"> für jeden Punkt der über der Essenz liegt um 1 herabgestuft. Ist die Fertigkeit KI unter einem W4 gesunken so verliert der KI-Adept alle seine Kräfte.</text:span></text:p>
        <text:p text:style-name="P14"/>
        <text:p text:style-name="P26">Arkaner Hintergrund(Magier)</text:p>
        <text:p text:style-name="P14">(Anfänger)</text:p>
        <text:p text:style-name="P4"><text:span text:style-name="T14">Der Charakter besitzt zu beginn 0 Machtpunkte und darf sich 3 Zauber aussuchen. Magie wird mit der Fertigkeit Zaubern gewirkt</text:span><text:span text:style-name="T5">,</text:span><text:span text:style-name="T14"> zudem besitzt ein Magier automatisch das Talent </text:span><text:span text:style-name="T5">Seelenopfer </text:span><text:span text:style-name="T14">(GER Seite 68). Feste Traditionen mit Spielboni gibt es nicht, diese werden durch die Ausrichtung der Mächte und den Hintergrund des Charakters bestimmt.</text:span></text:p>
        <text:p text:style-name="P4"><text:span text:style-name="T12">Initiation:</text:span><text:span text:style-name="T5"> </text:span><text:span text:style-name="T14">Die Initiation läuft über das Talent </text:span><text:span text:style-name="T6">Machtpunkte</text:span><text:span text:style-name="T14"> (GER Seite 68) <text:s/>und darf nur einmal pro Rang gewählt werden, aber ab dem Rang Legendär kann es jederzeit gewählt werden.</text:span></text:p>
        <text:p text:style-name="P4"><text:span text:style-name="T12">Essenz:</text:span><text:span text:style-name="T14"> Lässt der Magier sich irgendwelche Bodytech einbauen so sinkt sein Zauberwürfel pro verlorenen Essenzpunkt um 1 ab. Ist die Fertigkeit Zaubern unter einem W4 gesunken so verliert der Magier alle seine Zauber und magischen Fähigkeiten.</text:span></text:p>
        <text:p text:style-name="P14"/>
        <text:p text:style-name="P42"/>
        <text:p text:style-name="P42">Soziale Talente</text:p>
        <text:p text:style-name="P14"/>
        <text:p text:style-name="P4"><text:span text:style-name="T6">Mächtige Connection</text:span><text:span text:style-name="T14"><text:tab/></text:span></text:p>
        <text:p text:style-name="P14">(Anfänger)</text:p>
        <text:p text:style-name="P14">Bei irgendeiner mächtigen Unterweltpersönlichkeit hat der Charakter ein Stein im Brett. Eine mächtige Connection würfelt zusätzlich zu ihrer Einflussstufe noch einen Wildcard-Würfel. Es handelt sich also um einen Wildcard-Charakter. Sie startet automatisch mit einem W8 in Einfluss.</text:p>
        <text:p text:style-name="P14">Zusätzlich werden die Zeiträume für die Verfügbarkeit von Ausrüstung halbiert (ausgewürfelter Wert).</text:p>
        <text:p text:style-name="P14"/>
        <text:p text:style-name="P26">Zusätzliche Connections</text:p>
        <text:p text:style-name="P14">(Anfänger)</text:p>
        <text:p text:style-name="P14">Der Charakter erhält weitere 6 Connectionpunkte und kann diese nach Belieben auf bestehende oder neue Connections verteilen.</text:p>
        <text:p text:style-name="P8"/>
        <text:p text:style-name="P8"/>
        <text:p text:style-name="P42">Magische Talente</text:p>
        <text:p text:style-name="P14"/>
        <text:p text:style-name="P26">Beschwörer</text:p>
        <text:p text:style-name="P14">(Anfänger, AH(Magier), Willenskraft W8)</text:p>
        <text:p text:style-name="P14">Auf die Macht Verbündete beschwören erhält der Charakter einen Bonus von +2.</text:p>
        <text:p text:style-name="P26"/>
        <text:p text:style-name="P4"><text:span text:style-name="T5">Verbesserte Kontrolle</text:span><text:span text:style-name="T14"><text:tab/></text:span></text:p>
        <text:p text:style-name="P14">(Fortgeschritten, Beschwörer)</text:p>
        <text:p text:style-name="P4"><text:span text:style-name="T14">Der Charakter hat eine bessere Kontrolle über seine Geister. Entweder weil er sie gnadenlos dominiert oder weil er freundschaftlich mit ihnen umgeht. Daher wird der Modifikator für die Anzahl der Geister die er hält um 1 gesenkt. Das Talent kann mehrmals gewählt werden, aber nur einmal pro Rang. (Siehe Beschwören, Abschnitt </text:span><text:span text:style-name="T5">Kontrolle</text:span><text:span text:style-name="T14">)</text:span></text:p>
        <text:p text:style-name="P42"/>
        <text:p text:style-name="P26">Geisterpakt</text:p>
        <text:p text:style-name="P14">(Veteran, Beschwörer, Zaubern W10)</text:p>
        <text:p text:style-name="P14">Der Beschwörer hat einen Pakt mit der Geisterwelt abgeschlossen und kann nun mehrere Geister gleichzeitig kontrollieren.</text:p>
        <text:p text:style-name="P14">Sein neues Limit beträgt nun seine Willenskraft.</text:p>
        <text:p text:style-name="P14"/>
        <text:p text:style-name="P26">Astrale Wahrnehmung</text:p>
        <text:p text:style-name="P14">(Anfänger, AH(KI-Adept))</text:p>
        <text:p text:style-name="P14">Der Adept kann nun ebenfalls die astrale Wahrnehmung wie ein Magier nutzen.</text:p>
        <text:p text:style-name="P14"/>
        <text:p text:style-name="P26">KI-Meister</text:p>
        <text:p text:style-name="P14">(Fortgeschritten, AH(KI-Adept))</text:p>
        <text:p text:style-name="P14">Die Konzentration des Adepten ist so gestählt, dass er seine Kräfte als freie Aktion aktivieren kann, aber immer noch mit der Begrenzung einer Kraft pro Runde.</text:p>
        <text:p text:style-name="P14"/>
        <text:p text:style-name="P26">KI-Guru</text:p>
        <text:p text:style-name="P14">(Veteran, KI-Meister)</text:p>
        <text:p text:style-name="P14"><text:soft-page-break/>Der Adept ist nicht mehr an die Begrenzung gebunden nur eine Kraft pro Runde zu aktivieren. </text:p>
        <text:p text:style-name="P42"/>
        <text:p text:style-name="P42"/>
        <text:p text:style-name="P42">Expertentalente</text:p>
        <text:p text:style-name="P14"/>
        <text:p text:style-name="P26">Hacker</text:p>
        <text:p text:style-name="P14">(Anfänger, Hacking W6)</text:p>
        <text:p text:style-name="P14">Der Hacker ist ein Kenner der Matrix und weiß immer wo er sich in der Matrix aufhält.</text:p>
        <text:p text:style-name="P14">Ein Charakter mit diesem Talent erkennt sofort den Knotentyp in dem er sich befindet ohne eine Probe ablegen zu müssen.</text:p>
        <text:p text:style-name="P14"/>
        <text:p text:style-name="P26">Botnet</text:p>
        <text:p text:style-name="P14">(Fortgeschritten, Hacker, Verstand W8)</text:p>
        <text:p text:style-name="P14">Der Hacker kennt sich mit Botnets aus und weiß diese einzusetzen. Er hat seine Ressourcen optimiert und kann nun IC gleich der Willenskraft seiner Persona kontrollieren.</text:p>
        <text:p text:style-name="P14"/>
        <text:p text:style-name="P26">Weitere Hackertalente…</text:p>
        <text:p text:style-name="P14"><text:soft-page-break/>Die Anführertalente in der GER ab Seite 54 sind in Savage Run als Hackertalente für ihr IC erlernbar.</text:p>
        <text:p text:style-name="P14">Diese sind mit einem (IC) zu Kennzeichnen und gelten nur für diese.</text:p>
        <text:p text:style-name="P14"/>
        <text:p text:style-name="P26">Riggertalente</text:p>
        <text:p text:style-name="P14">Die Anführertalente die in der GER ab Seite 54 erläutert sind, sind in Savage Run ebenfalls als Riggertalente erlernbar.</text:p>
        <text:p text:style-name="P14">Diese wirken sich nur auf Drohnen aus und sind mit einem in Klammer geschriebenen (R) zu kennzeichnen.</text:p>
        <text:p text:style-name="P14">Drohnen in die der Rigger hineinspringt sind von den Boni durch die Anführertalente auch betroffen und die Reichweite für die Anführer-/Riggertalente geht dann von der Drohne aus, in die der Rigger hineingesprungen ist.</text:p>
        <text:p text:style-name="P14"/>
        <text:p text:style-name="P26">Erweitertes Drohnennetzwerk</text:p>
        <text:p text:style-name="P14">(Veteran, Rigger, W10 in Fahren, Luftfahrt ODER Seefahrt)</text:p>
        <text:p text:style-name="P14">Der Rigger hat seine Drohnen voll unter Kontrolle und kann nun mehrere dieser gleichzeitig einsetzen.</text:p>
        <text:p text:style-name="P14">Anstatt nur bis zur Hälfte seiner Willenskraft kann der Rigger <text:s/>nun Drohnen gleich seiner vollen Willenskraft kontrollieren.</text:p>
        <text:p text:style-name="P18"/>
        <text:p text:style-name="P18"/>
        <text:h text:style-name="P209" text:outline-level="2"><text:bookmark text:name="__RefHeading__15_1827491834"/>Connections<text:bookmark-end text:name="__RefHeading__15_1827491834"/></text:h>
        <text:p text:style-name="P14"/>
        <text:p text:style-name="P14">Eine Connection ist in den Schatten notwendig um entweder Ausrüstung, Informationen oder eine andere Dienstleistung zu erhalten die man als SIN-Loser nicht bekommen kann oder die schlichtweg illegal ist.</text:p>
        <text:p text:style-name="P4"><text:span text:style-name="T14">Normale Connections werden als Extras behandelt, außer es handelt sich um eine </text:span><text:span text:style-name="T5">mächtige Connection</text:span><text:span text:style-name="T14">, diese verwendet dann ihre Stufe plus die eines Wildcardwürfels.</text:span></text:p>
        <text:p text:style-name="P4"><text:span text:style-name="T14">Außerdem wird die NSC-Reaktionstabelle (siehe Seite 40 in der GER) genutzt um zu ermitteln, wie die Connection aktuell zu dem Charakter steht, diese Stufe wird </text:span><text:span text:style-name="T5">Loyalität</text:span><text:span text:style-name="T14"> genannt. Zu Spielbeginn steht diese auf Neutral, also eine reine Geschäftsbeziehung, die sich durch unterschiedliche Aktionen im Spiel zum Positiven oder Negativen ändern kann.</text:span></text:p>
        <text:p text:style-name="P14">Die weiter unten dargestellte Tabelle zeigt auf, mit was für Boni und Mali der<draw:frame draw:style-name="fr1" draw:name="Rahmen1" text:anchor-type="char" svg:x="3cm" svg:y="0.908cm" svg:width="4.36cm" svg:height="2.623cm" draw:z-index="9"><draw:text-box><table:table table:name="Tabelle1" table:style-name="Tabelle1"><table:table-column table:style-name="Tabelle1.A"/><table:table-column table:style-name="Tabelle1.B"/><table:table-row table:style-name="Tabelle1.1"><table:table-cell table:style-name="Tabelle1.A1" office:value-type="string"><text:p text:style-name="P177">Hilfsbereit</text:p></table:table-cell><table:table-cell table:style-name="Tabelle1.B1" office:value-type="string"><text:p text:style-name="P177">+1, -50% Preis</text:p></table:table-cell></table:table-row><table:table-row table:style-name="Tabelle1.1"><table:table-cell table:style-name="Tabelle1.A2" office:value-type="string"><text:p text:style-name="P177">Freundlich</text:p></table:table-cell><table:table-cell table:style-name="Tabelle1.B2" office:value-type="string"><text:p text:style-name="P177">+0, -25% Preis</text:p></table:table-cell></table:table-row><table:table-row table:style-name="Tabelle1.1"><table:table-cell table:style-name="Tabelle1.A3" office:value-type="string"><text:p text:style-name="P177">Neutral</text:p></table:table-cell><table:table-cell table:style-name="Tabelle1.B3" office:value-type="string"><text:p text:style-name="P178">--------------------</text:p></table:table-cell></table:table-row><table:table-row table:style-name="Tabelle1.1"><table:table-cell table:style-name="Tabelle1.A2" office:value-type="string"><text:p text:style-name="P177">Unkooperativ</text:p></table:table-cell><table:table-cell table:style-name="Tabelle1.B2" office:value-type="string"><text:p text:style-name="P177">-1, +50% Preis</text:p></table:table-cell></table:table-row><table:table-row table:style-name="Tabelle1.1"><table:table-cell table:style-name="Tabelle1.A5" office:value-type="string"><text:p text:style-name="P177">Feindseelig</text:p></table:table-cell><table:table-cell table:style-name="Tabelle1.B5" office:value-type="string"><text:p text:style-name="P177">-2, +75% Preis</text:p></table:table-cell></table:table-row></table:table><text:p text:style-name="Standard"><text:s/></text:p></draw:text-box></draw:frame> Charakter rechnen kann. Das Plus ist wichtig, da es sich direkt auf die Einflussstufe einer Connection auswirkt und den Würfeltyp anheben oder senken kann.</text:p>
        <text:p text:style-name="P14">Bei der Charaktererschaffung darf jeder Charakter bis zu 6 Connectionpunkte frei auf seine Connections verteilen. So könnte der Charakter einen Schieber W6 (2 Punkte), einen Barkeeper auf W4 (1 Punkt) und einen Streetdoc W8 (3 Punkte) haben.</text:p>
        <text:p text:style-name="P14">Die Einflussstufe wird verwendet, um zu ermitteln ob die Connection an Ausrüstung, Informationen und dergleichen kommt, die der Charakter benötigt.</text:p>
        <text:p text:style-name="P14">Die unten stehenden Connections mit ihren „Einsatzgebieten“ sind nur Beispiele und können je nach Runde abweichen bzw. angepasst werden.</text:p>
        <text:p text:style-name="P14">Dabei ist zu beachten das so gut wie jede Connection einen Auftrag vergeben kann, auch wenn der Schieber der Hauptansprechpartner für Aufträge ist.</text:p>
        <text:p text:style-name="P14"/>
        <text:p text:style-name="P42">Barkeeper</text:p>
        <text:list xml:id="list41492809" text:continue-numbering="true" text:style-name="WW8Num2">
          <text:list-item>
            <text:p text:style-name="P190"><text:span text:style-name="T26">Dienste:</text:span><text:span text:style-name="T14"> Informationen, Hinterzimmer für private Treffen</text:span></text:p>
          </text:list-item>
        </text:list>
        <text:p text:style-name="P54"/>
        <text:list xml:id="list41491354" text:continue-numbering="true" text:style-name="WW8Num2">
          <text:list-item>
            <text:p text:style-name="P190"><text:span text:style-name="T26">Treffpunkte:</text:span><text:span text:style-name="T14"> Bar/Nachtclub</text:span></text:p>
          </text:list-item>
        </text:list>
        <text:p text:style-name="P54"/>
        <text:list xml:id="list41481336" text:continue-numbering="true" text:style-name="WW8Num2">
          <text:list-item>
            <text:p text:style-name="P190"><text:span text:style-name="T26">Ähnliche Connections:</text:span><text:span text:style-name="T14"> Bar-/Nachtclubbesitzer, Rausschmeißer, Kellnerin, Stripperin</text:span></text:p>
          </text:list-item>
        </text:list>
        <text:p text:style-name="P14"/>
        <text:p text:style-name="P42">Blogger</text:p>
        <text:p text:style-name="P54"/>
        <text:list xml:id="list41500703" text:continue-numbering="true" text:style-name="WW8Num2">
          <text:list-item>
            <text:p text:style-name="P190"><text:span text:style-name="T26">Dienste:</text:span><text:span text:style-name="T14"> Informationen</text:span></text:p>
          </text:list-item>
        </text:list>
        <text:p text:style-name="P54"/>
        <text:list xml:id="list41488730" text:continue-numbering="true" text:style-name="WW8Num2">
          <text:list-item>
            <text:p text:style-name="P190"><text:span text:style-name="T26">Treffpunkte:</text:span><text:span text:style-name="T14"> Matrix</text:span></text:p>
          </text:list-item>
        </text:list>
        <text:p text:style-name="P54"/>
        <text:list xml:id="list41491539" text:continue-numbering="true" text:style-name="WW8Num2">
          <text:list-item>
            <text:p text:style-name="P190"><text:span text:style-name="T26">Ähnliche Connections:</text:span><text:span text:style-name="T14"> Infobroker, Journalist, Trideopirat, Trid-Reporter</text:span></text:p>
          </text:list-item>
        </text:list>
        <text:p text:style-name="P14"/>
        <text:p text:style-name="P42">Mafia-Consiglieri</text:p>
        <text:p text:style-name="P54"/>
        <text:list xml:id="list41479644" text:continue-numbering="true" text:style-name="WW8Num2">
          <text:list-item>
            <text:p text:style-name="P190"><text:span text:style-name="T26">Dienste:</text:span><text:span text:style-name="T14"> Informationen, andere Connections</text:span></text:p>
          </text:list-item>
        </text:list>
        <text:p text:style-name="P54"/>
        <text:list xml:id="list41490064" text:continue-numbering="true" text:style-name="WW8Num2">
          <text:list-item>
            <text:p text:style-name="P190"><text:span text:style-name="T26">Treffpunkte: </text:span><text:span text:style-name="T14">Restaurants, Casinos, Bars</text:span></text:p>
          </text:list-item>
        </text:list>
        <text:p text:style-name="P54"/>
        <text:list xml:id="list41494133" text:continue-numbering="true" text:style-name="WW8Num2">
          <text:list-item>
            <text:p text:style-name="P190"><text:span text:style-name="T26">Ähnliche Connections:</text:span><text:span text:style-name="T14"> Yakuza-Wakagashira, Triaden-Weihrauchmeister</text:span></text:p>
          </text:list-item>
        </text:list>
        <text:p text:style-name="P42">Mechaniker</text:p>
        <text:p text:style-name="P54"/>
        <text:list xml:id="list41480949" text:continue-numbering="true" text:style-name="WW8Num2">
          <text:list-item>
            <text:p text:style-name="P190"><text:span text:style-name="T26">Dienste:</text:span><text:span text:style-name="T14"> Reparaturdienste, Gebrauchtwagen und Drohnen</text:span></text:p>
          </text:list-item>
        </text:list>
        <text:p text:style-name="P54"/>
        <text:list xml:id="list41486941" text:continue-numbering="true" text:style-name="WW8Num2">
          <text:list-item>
            <text:p text:style-name="P190"><text:span text:style-name="T26">Treffpunkte:</text:span><text:span text:style-name="T14"> örtliche Werkstatt, Tankstelle, Autofriedhof, Gebrauchtwagen-Parkplatz, Flugzeughangar</text:span></text:p>
          </text:list-item>
        </text:list>
        <text:p text:style-name="P52"/>
        <text:list xml:id="list41498912" text:continue-numbering="true" text:style-name="WW8Num2">
          <text:list-item>
            <text:p text:style-name="P190"><text:span text:style-name="T26">Ähnliche Connections:</text:span><text:span text:style-name="T14"> Tech-Experte</text:span></text:p>
          </text:list-item>
        </text:list>
        <text:p text:style-name="P42">Mr. Johnson</text:p>
        <text:p text:style-name="P54"/>
        <text:list xml:id="list41503446" text:continue-numbering="true" text:style-name="WW8Num2">
          <text:list-item>
            <text:p text:style-name="P190"><text:span text:style-name="T26">Dienste:</text:span><text:span text:style-name="T14"> Shadowruns, Informationen für Jobs, andere Connections</text:span></text:p>
          </text:list-item>
        </text:list>
        <text:p text:style-name="P54"/>
        <text:list xml:id="list41485540" text:continue-numbering="true" text:style-name="WW8Num2">
          <text:list-item>
            <text:p text:style-name="P190"><text:span text:style-name="T26">Treffpunkte:</text:span><text:span text:style-name="T14"> Entweder stark belebte Orte um unterzutauchen oder abgeschiedene Orte. Meist Bars, Clubs, Restaurants oder Hinterzimmer</text:span></text:p>
          </text:list-item>
        </text:list>
        <text:p text:style-name="P52"/>
        <text:list xml:id="list41479586" text:continue-numbering="true" text:style-name="WW8Num2">
          <text:list-item>
            <text:p text:style-name="P190"><text:soft-page-break/><text:span text:style-name="T26">Ähnliche Connections:</text:span><text:span text:style-name="T14"> Konzernmann, Regierungsagent.</text:span></text:p>
          </text:list-item>
        </text:list>
        <text:p text:style-name="P14"/>
        <text:p text:style-name="P14"/>
        <text:p text:style-name="P42">Schieber</text:p>
        <text:p text:style-name="P54"/>
        <text:list xml:id="list41484648" text:continue-numbering="true" text:style-name="WW8Num2">
          <text:list-item>
            <text:p text:style-name="P190"><text:span text:style-name="T26">Dienste:</text:span><text:span text:style-name="T14"> Jobs und Geld, Informationen, Ausrüstung, andere Connections</text:span></text:p>
          </text:list-item>
        </text:list>
        <text:p text:style-name="P54"/>
        <text:list xml:id="list41477125" text:continue-numbering="true" text:style-name="WW8Num2">
          <text:list-item>
            <text:p text:style-name="P190"><text:span text:style-name="T26">Treffpunkte: </text:span><text:span text:style-name="T14">Unauffällige, schlecht bis gar nicht überwachte Gegenden</text:span></text:p>
          </text:list-item>
        </text:list>
        <text:p text:style-name="P52"/>
        <text:list xml:id="list41487001" text:continue-numbering="true" text:style-name="WW8Num2">
          <text:list-item>
            <text:p text:style-name="P190"><text:span text:style-name="T26">Ähnliche Conenctions: </text:span><text:span text:style-name="T14">Hehler, Kredithai</text:span></text:p>
          </text:list-item>
        </text:list>
        <text:p text:style-name="P14"/>
        <text:p text:style-name="P42">Straßendoc</text:p>
        <text:p text:style-name="P54"/>
        <text:list xml:id="list41480971" text:continue-numbering="true" text:style-name="WW8Num2">
          <text:list-item>
            <text:p text:style-name="P190"><text:span text:style-name="T26">Dienste:</text:span><text:span text:style-name="T14"> Medizinische Behandlung (inklusive Implantation), Informationen, andere Connections, medizinische Ausrüstung</text:span></text:p>
          </text:list-item>
        </text:list>
        <text:p text:style-name="P54"/>
        <text:list xml:id="list41488087" text:continue-numbering="true" text:style-name="WW8Num2">
          <text:list-item>
            <text:p text:style-name="P190"><text:span text:style-name="T26">Treffpunkte:</text:span><text:span text:style-name="T14"> örtliche Klinik, Bodyshop</text:span></text:p>
          </text:list-item>
        </text:list>
        <text:p text:style-name="P54"/>
        <text:list xml:id="list41500409" text:continue-numbering="true" text:style-name="WW8Num2">
          <text:list-item>
            <text:p text:style-name="P190"><text:span text:style-name="T26">Ähnliche Connections:</text:span><text:span text:style-name="T14"> Rettungssanitäter, Krankenwagenfahrer, Straßenmagier/-Schamane</text:span></text:p>
          </text:list-item>
        </text:list>
        <text:p text:style-name="P14"/>
        <text:p text:style-name="P42">Streifenpolizist</text:p>
        <text:p text:style-name="P54"/>
        <text:list xml:id="list41474878" text:continue-numbering="true" text:style-name="WW8Num2">
          <text:list-item>
            <text:p text:style-name="P190"><text:span text:style-name="T26">Dienste:</text:span><text:span text:style-name="T14"> Informationen, andere Connections, Ausrüstung</text:span></text:p>
          </text:list-item>
        </text:list>
        <text:p text:style-name="P54"/>
        <text:list xml:id="list41491188" text:continue-numbering="true" text:style-name="WW8Num2">
          <text:list-item>
            <text:p text:style-name="P190"><text:span text:style-name="T26">Treffpunkte:</text:span><text:span text:style-name="T14"> die Straßen in seinem Revier, Kaffeestube</text:span></text:p>
          </text:list-item>
        </text:list>
        <text:p text:style-name="P54"/>
        <text:list xml:id="list41488115" text:continue-numbering="true" text:style-name="WW8Num2">
          <text:list-item>
            <text:p text:style-name="P190"><text:span text:style-name="T26">Ähnliche Connections:</text:span><text:span text:style-name="T14"> Detektiv, Informant, Undercover-Cop, Mietbulle</text:span></text:p>
          </text:list-item>
        </text:list>
        <text:p text:style-name="P14"/>
        <text:p text:style-name="P42">Talismankrämer</text:p>
        <text:p text:style-name="P56"/>
        <text:list xml:id="list41486206" text:continue-numbering="true" text:style-name="WW8Num2">
          <text:list-item>
            <text:p text:style-name="P190"><text:span text:style-name="T26">Dienste:</text:span><text:span text:style-name="T14"> magische Ausrüstung, Informationen, andere Connections</text:span></text:p>
          </text:list-item>
        </text:list>
        <text:p text:style-name="P54"/>
        <text:list xml:id="list41490038" text:continue-numbering="true" text:style-name="WW8Num2">
          <text:list-item>
            <text:p text:style-name="P190"><text:span text:style-name="T26">Treffpunkte:</text:span><text:span text:style-name="T14"> Taliskrämerladen, Medizinhütte, Okkulte Bibliothek, Cafe</text:span></text:p>
          </text:list-item>
        </text:list>
        <text:p text:style-name="P54"/>
        <text:list xml:id="list41475380" text:continue-numbering="true" text:style-name="WW8Num2">
          <text:list-item>
            <text:p text:style-name="P190"><text:span text:style-name="T26">Ähnliche Connections:</text:span><text:span text:style-name="T14"> Straßenmagier/-schamane, Konzern-Lohnmagier</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ection text:style-name="Sect2" text:name="Bereich6">
        <text:p text:style-name="P3"/>
        <text:p text:style-name="P3"/>
        <text:p text:style-name="P3"/>
        <text:p text:style-name="P3"/>
        <text:p text:style-name="P3"><text:soft-page-break/></text:p>
        <text:p text:style-name="P3"/>
      </text:section>
      <text:section text:style-name="Sect1" text:name="Bereich7">
        <text:h text:style-name="P207" text:outline-level="1"><text:bookmark text:name="__RefHeading__17_1827491834"/>2. Kapitel: Ausrüstung<text:bookmark-end text:name="__RefHeading__17_1827491834"/></text:h>
        <text:p text:style-name="P12"/>
        <text:p text:style-name="P14">Wie erwähnt können während der Charakter-erschaffung nur Ausrüstungsgegenstände mit einer Verfügbarkeit von +2 bis -2 gekauft werden.</text:p>
        <text:p text:style-name="P14"/>
        <text:p text:style-name="P14"/>
        <text:h text:style-name="P209" text:outline-level="2"><text:bookmark text:name="__RefHeading__19_1827491834"/>Verfügbarkeit <text:bookmark-end text:name="__RefHeading__19_1827491834"/></text:h>
        <text:p text:style-name="P14"/>
        <text:p text:style-name="P4"><text:span text:style-name="T14">Neben eines variablen Wertes (meist von +2 bis -6), der für den Mindestwurf der Connection verwendet wird um zu ermitteln ob sie den Gegenstand für den Runner besorgen konnte oder nicht, gibt es noch die Kennzeichnung </text:span><text:span text:style-name="T25">E</text:span><text:span text:style-name="T14"> und </text:span><text:span text:style-name="T25">V</text:span><text:span text:style-name="T14">. E steht für Eingeschränkt verfügbar und deutet darauf hin, dass man eine Lizenz benötigt, um diesen Gegenstand mit sich zu führen bzw. zu benutzen. V steht für Verboten, diese Kennzeichnungen bedeuten nicht, dass der Runner den Gegenstand dann nicht im Spiel verwenden darf, sondern einfach, dass man mit rechtlichen Konsequenzen rechnen muss, sollte man mit einem solchen Gegenstand erwischt werden.</text:span></text:p>
        <text:p text:style-name="P14">Des Weiteren kann der Runner den Preis des Gegenstandes vervielfachen, um einen Bonus auf eine Probe zu bekommen. Für das Verdoppeln des Preises erhält die Connection einen Bonus von +1 auf die Probe, für das verdreifachen ein +2 und so weiter.</text:p>
        <text:p text:style-name="P14">Gelingt die Probe ist der Gegenstand in 4W6 Stunden besorgt, bei einer Steigerung ist der Gegenstand innerhalb einer Stunde verfügbar. Ein Fehlschlag vergrößert die Wartezeit für den Gegenstand auf 2W6 Tage, während ein Ergebnis von 1 oder darunter (ungeachtet des Wildcard-Würfels) bedeutet, dass die Connection den Gegenstand einfach nicht besorgen kann.</text:p>
        <text:p text:style-name="P14">Geht die Probe schief, kann noch einmal der Preis (inklusive etwaiger Vervielfachung des Preises) gezahlt werden um die Probe zu wiederholen, dies ist nur einmal möglich. Sollte selbst nach der Wiederholung die Probe nicht gelingen, so erhält der Charakter sein Geld zurück.</text:p>
        <text:p text:style-name="P16"/>
        <text:p text:style-name="P16"/>
        <text:h text:style-name="P209" text:outline-level="2"><text:bookmark text:name="__RefHeading__21_1827491834"/>Feuerwaffen<text:bookmark-end text:name="__RefHeading__21_1827491834"/></text:h>
        <text:p text:style-name="P14"/>
        <text:p text:style-name="P14">Feuerwaffen bzw. Handfeuerwaffen können am Körper bzw. unter der Kleidung des Charakters versteckt werden. Dabei wird es schwerer die Waffe zu verstecken umso größer sie ist.</text:p>
        <text:p text:style-name="P14">Das Verstecken von Waffen wird gemäß der Heimlichkeitsregeln in der GER ab Seite 35 abgehandelt.</text:p>
        <text:p text:style-name="P14">Hierbei werden folgende Modifikatoren für die Waffen beachtet:</text:p>
        <text:p text:style-name="P14">Hold-Out +2</text:p>
        <text:p text:style-name="P14">Leichte Pistolen +1</text:p>
        <text:p text:style-name="P14">Schwere Pistolen -1</text:p>
        <text:p text:style-name="P14">Maschinenpistolen -2</text:p>
        <text:p text:style-name="P14">Feuerwaffen die größer sind, können nicht am Körper versteckt werden und auch spezielle Waffen wie Beispielsweise die Bracers (Waffe als Armband getarnt) und der Schießstock (Waffe als Gehstock getarnt) sind von diesen Regeln aufgrund ihres speziellen Designs ausgenommen.</text:p>
        <text:p text:style-name="P4"><text:span text:style-name="T14">Noch eine </text:span><text:span text:style-name="T25">generelle Anmerkung zu Waffenschaden</text:span><text:span text:style-name="T14">: Einige Waffen verursachen sogenannten </text:span><text:span text:style-name="T5">Elektroschaden</text:span><text:span text:style-name="T14"> der als Betäubungsschaden abgehandelt wird (siehe GER Seite 146).</text:span></text:p>
        <text:p text:style-name="P14">Normale Panzerung schützt nicht vor dem Elektroschaden, nur entsprechend elektrisch isolierte Panzerung.</text:p>
      </text:section>
      <text:section text:style-name="Sect2" text:name="Bereich8">
        <text:p text:style-name="P3"/>
      </text:section>
      <text:section text:style-name="Sect2" text:name="Bereich9">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row table:style-name="Tabelle2.1">
            <table:table-cell table:style-name="Tabelle2.A1" office:value-type="string">
              <text:p text:style-name="P63">Bezeichnung</text:p>
              <text:p text:style-name="P97">[Taser]</text:p>
            </table:table-cell>
            <table:table-cell table:style-name="Tabelle2.B1" office:value-type="string">
              <text:p text:style-name="P64">Reichweite</text:p>
            </table:table-cell>
            <table:table-cell table:style-name="Tabelle2.B1" office:value-type="string">
              <text:p text:style-name="P64">Schaden</text:p>
            </table:table-cell>
            <table:table-cell table:style-name="Tabelle2.B1" office:value-type="string">
              <text:p text:style-name="P64">FR</text:p>
            </table:table-cell>
            <table:table-cell table:style-name="Tabelle2.B1" office:value-type="string">
              <text:p text:style-name="P64">Schuss</text:p>
            </table:table-cell>
            <table:table-cell table:style-name="Tabelle2.B1" office:value-type="string">
              <text:p text:style-name="P64">Preis</text:p>
            </table:table-cell>
            <table:table-cell table:style-name="Tabelle2.B1" office:value-type="string">
              <text:p text:style-name="P64">Gewicht</text:p>
            </table:table-cell>
            <table:table-cell table:style-name="Tabelle2.B1" office:value-type="string">
              <text:p text:style-name="P64">Verfüg.</text:p>
            </table:table-cell>
            <table:table-cell table:style-name="Tabelle2.I1" office:value-type="string">
              <text:p text:style-name="P64">Anmerkungen</text:p>
            </table:table-cell>
          </table:table-row>
          <table:table-row table:style-name="Tabelle2.2">
            <table:table-cell table:style-name="Tabelle2.A2" office:value-type="string">
              <text:p text:style-name="P68">Cavalier SafeGuard (CapArrow)</text:p>
            </table:table-cell>
            <table:table-cell table:style-name="Tabelle2.B2" office:value-type="string">
              <text:p text:style-name="P72">2/4/8</text:p>
            </table:table-cell>
            <table:table-cell table:style-name="Tabelle2.B2" office:value-type="string">
              <text:p text:style-name="P72">2W6</text:p>
            </table:table-cell>
            <table:table-cell table:style-name="Tabelle2.B2" office:value-type="string">
              <text:p text:style-name="P72">1</text:p>
            </table:table-cell>
            <table:table-cell table:style-name="Tabelle2.B2" office:value-type="string">
              <text:p text:style-name="P72">6</text:p>
            </table:table-cell>
            <table:table-cell table:style-name="Tabelle2.B2" office:value-type="string">
              <text:p text:style-name="P72">275 Y</text:p>
            </table:table-cell>
            <table:table-cell table:style-name="Tabelle2.B2" office:value-type="string">
              <text:p text:style-name="P72">3</text:p>
            </table:table-cell>
            <table:table-cell table:style-name="Tabelle2.B2" office:value-type="string">
              <text:p text:style-name="P72">+2</text:p>
            </table:table-cell>
            <table:table-cell table:style-name="Tabelle2.I2" office:value-type="string">
              <text:p text:style-name="P72">Laserzielgerät, Elektroschaden</text:p>
            </table:table-cell>
          </table:table-row>
          <table:table-row table:style-name="Tabelle2.3">
            <table:table-cell table:style-name="Tabelle2.A3" office:value-type="string">
              <text:p text:style-name="P69">Defiance Protector (CapArrow)</text:p>
            </table:table-cell>
            <table:table-cell table:style-name="Tabelle2.B3" office:value-type="string">
              <text:p text:style-name="P72">2/4/8</text:p>
            </table:table-cell>
            <table:table-cell table:style-name="Tabelle2.B3" office:value-type="string">
              <text:p text:style-name="P73">2W6</text:p>
            </table:table-cell>
            <table:table-cell table:style-name="Tabelle2.B3" office:value-type="string">
              <text:p text:style-name="P73">1</text:p>
            </table:table-cell>
            <table:table-cell table:style-name="Tabelle2.B3" office:value-type="string">
              <text:p text:style-name="P73">3</text:p>
            </table:table-cell>
            <table:table-cell table:style-name="Tabelle2.B3" office:value-type="string">
              <text:p text:style-name="P73">300 Y</text:p>
            </table:table-cell>
            <table:table-cell table:style-name="Tabelle2.B3" office:value-type="string">
              <text:p text:style-name="P73">3</text:p>
            </table:table-cell>
            <table:table-cell table:style-name="Tabelle2.B3" office:value-type="string">
              <text:p text:style-name="P73">+1</text:p>
            </table:table-cell>
            <table:table-cell table:style-name="Tabelle2.I3" office:value-type="string">
              <text:p text:style-name="P72">Laserzielgerät, zusätzlich -2 um zu Entwaffnen, Elektroschaden</text:p>
            </table:table-cell>
          </table:table-row>
          <table:table-row table:style-name="Tabelle2.3">
            <table:table-cell table:style-name="Tabelle2.A4" office:value-type="string">
              <text:p text:style-name="P102"><text:span text:style-name="T35">Jupiter Taserschlagstock </text:span><text:span text:style-name="T38">(CapArrow)</text:span></text:p>
            </table:table-cell>
            <table:table-cell table:style-name="Tabelle2.B4" office:value-type="string">
              <text:p text:style-name="P72">2/4/8</text:p>
            </table:table-cell>
            <table:table-cell table:style-name="Tabelle2.B4" office:value-type="string">
              <text:p text:style-name="P72">2W6</text:p>
            </table:table-cell>
            <table:table-cell table:style-name="Tabelle2.B4" office:value-type="string">
              <text:p text:style-name="P72">1</text:p>
            </table:table-cell>
            <table:table-cell table:style-name="Tabelle2.B4" office:value-type="string">
              <text:p text:style-name="P72">1</text:p>
            </table:table-cell>
            <table:table-cell table:style-name="Tabelle2.B4" office:value-type="string">
              <text:p text:style-name="P72">1.200 Y</text:p>
            </table:table-cell>
            <table:table-cell table:style-name="Tabelle2.B4" office:value-type="string">
              <text:p text:style-name="P72">2</text:p>
            </table:table-cell>
            <table:table-cell table:style-name="Tabelle2.B4" office:value-type="string">
              <text:p text:style-name="P72">-1</text:p>
            </table:table-cell>
            <table:table-cell table:style-name="Tabelle2.I4" office:value-type="string">
              <text:p text:style-name="P72">Siehe Knüppel, Elektroschaden</text:p>
            </table:table-cell>
          </table:table-row>
        </table:table>
        <text:p text:style-name="P119"/>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column table:style-name="Tabelle3.I"/>
          <table:table-row table:style-name="Tabelle3.1">
            <table:table-cell table:style-name="Tabelle3.A1" office:value-type="string">
              <text:p text:style-name="P63">Bezeichnung</text:p>
              <text:p text:style-name="P97">[Hold-Out]</text:p>
            </table:table-cell>
            <table:table-cell table:style-name="Tabelle3.B1" office:value-type="string">
              <text:p text:style-name="P64">Reichweite</text:p>
            </table:table-cell>
            <table:table-cell table:style-name="Tabelle3.B1" office:value-type="string">
              <text:p text:style-name="P64">Schaden</text:p>
            </table:table-cell>
            <table:table-cell table:style-name="Tabelle3.B1" office:value-type="string">
              <text:p text:style-name="P64">FR</text:p>
            </table:table-cell>
            <table:table-cell table:style-name="Tabelle3.B1" office:value-type="string">
              <text:p text:style-name="P64">Schuss</text:p>
            </table:table-cell>
            <table:table-cell table:style-name="Tabelle3.B1" office:value-type="string">
              <text:p text:style-name="P64">Preis</text:p>
            </table:table-cell>
            <table:table-cell table:style-name="Tabelle3.B1" office:value-type="string">
              <text:p text:style-name="P64">Gewicht</text:p>
            </table:table-cell>
            <table:table-cell table:style-name="Tabelle3.B1" office:value-type="string">
              <text:p text:style-name="P64">Verfüg.</text:p>
            </table:table-cell>
            <table:table-cell table:style-name="Tabelle3.I1" office:value-type="string">
              <text:p text:style-name="P64">Anmerkungen</text:p>
            </table:table-cell>
          </table:table-row>
          <table:table-row table:style-name="Tabelle3.2">
            <table:table-cell table:style-name="Tabelle3.A2" office:value-type="string">
              <text:p text:style-name="P68">Barton "Bracers" (.22)</text:p>
            </table:table-cell>
            <table:table-cell table:style-name="Tabelle3.B2" office:value-type="string">
              <text:p text:style-name="P72">3/6/12</text:p>
            </table:table-cell>
            <table:table-cell table:style-name="Tabelle3.B2" office:value-type="string">
              <text:p text:style-name="P72">2W6-1</text:p>
            </table:table-cell>
            <table:table-cell table:style-name="Tabelle3.B2" office:value-type="string">
              <text:p text:style-name="P72">1</text:p>
            </table:table-cell>
            <table:table-cell table:style-name="Tabelle3.B2" office:value-type="string">
              <text:p text:style-name="P72">1</text:p>
            </table:table-cell>
            <table:table-cell table:style-name="Tabelle3.B2" office:value-type="string">
              <text:p text:style-name="P72">1.500 Y</text:p>
            </table:table-cell>
            <table:table-cell table:style-name="Tabelle3.B2" office:value-type="string">
              <text:p text:style-name="P72">1</text:p>
            </table:table-cell>
            <table:table-cell table:style-name="Tabelle3.B2" office:value-type="string">
              <text:p text:style-name="P72">-2E</text:p>
            </table:table-cell>
            <table:table-cell table:style-name="Tabelle3.I2" office:value-type="string">
              <text:p text:style-name="P72">Schießen -1</text:p>
            </table:table-cell>
          </table:table-row>
          <text:soft-page-break/>
          <table:table-row table:style-name="Tabelle3.3">
            <table:table-cell table:style-name="Tabelle3.A3" office:value-type="string">
              <text:p text:style-name="P68">Barton „Schießstock" </text:p>
              <text:p text:style-name="P68">(.32)</text:p>
            </table:table-cell>
            <table:table-cell table:style-name="Tabelle3.B3" office:value-type="string">
              <text:p text:style-name="P72">5/10/20</text:p>
            </table:table-cell>
            <table:table-cell table:style-name="Tabelle3.B3" office:value-type="string">
              <text:p text:style-name="P72">2W6-1</text:p>
            </table:table-cell>
            <table:table-cell table:style-name="Tabelle3.B3" office:value-type="string">
              <text:p text:style-name="P72">1</text:p>
            </table:table-cell>
            <table:table-cell table:style-name="Tabelle3.B3" office:value-type="string">
              <text:p text:style-name="P72">1</text:p>
            </table:table-cell>
            <table:table-cell table:style-name="Tabelle3.B3" office:value-type="string">
              <text:p text:style-name="P72">500 Y</text:p>
            </table:table-cell>
            <table:table-cell table:style-name="Tabelle3.B3" office:value-type="string">
              <text:p text:style-name="P72">1</text:p>
            </table:table-cell>
            <table:table-cell table:style-name="Tabelle3.B3" office:value-type="string">
              <text:p text:style-name="P72">-1E</text:p>
            </table:table-cell>
            <table:table-cell table:style-name="Tabelle3.I3" office:value-type="string">
              <text:p text:style-name="P72">kann im Nahkampf als Knüppel verwendet werden.</text:p>
            </table:table-cell>
          </table:table-row>
          <table:table-row table:style-name="Tabelle3.4">
            <table:table-cell table:style-name="Tabelle3.A4" office:value-type="string">
              <text:p text:style-name="P69">Cavalier Scout (.22)</text:p>
            </table:table-cell>
            <table:table-cell table:style-name="Tabelle3.B4" office:value-type="string">
              <text:p text:style-name="P73">5/10/20</text:p>
            </table:table-cell>
            <table:table-cell table:style-name="Tabelle3.B4" office:value-type="string">
              <text:p text:style-name="P73">2W6-1</text:p>
            </table:table-cell>
            <table:table-cell table:style-name="Tabelle3.B4" office:value-type="string">
              <text:p text:style-name="P73">1</text:p>
            </table:table-cell>
            <table:table-cell table:style-name="Tabelle3.B4" office:value-type="string">
              <text:p text:style-name="P73">7</text:p>
            </table:table-cell>
            <table:table-cell table:style-name="Tabelle3.B4" office:value-type="string">
              <text:p text:style-name="P73">600 Y</text:p>
            </table:table-cell>
            <table:table-cell table:style-name="Tabelle3.B4" office:value-type="string">
              <text:p text:style-name="P73">2</text:p>
            </table:table-cell>
            <table:table-cell table:style-name="Tabelle3.B4" office:value-type="string">
              <text:p text:style-name="P73">0E</text:p>
            </table:table-cell>
            <table:table-cell table:style-name="Tabelle3.I4" office:value-type="string">
              <text:p text:style-name="P72">Halbautomatik</text:p>
            </table:table-cell>
          </table:table-row>
          <table:table-row table:style-name="Tabelle3.5">
            <table:table-cell table:style-name="Tabelle3.A3" office:value-type="string">
              <text:p text:style-name="P74">H&amp;K P48 </text:p>
              <text:p text:style-name="P74">(4,6mm PDW)</text:p>
            </table:table-cell>
            <table:table-cell table:style-name="Tabelle3.B3" office:value-type="string">
              <text:p text:style-name="P72">5/10/20</text:p>
            </table:table-cell>
            <table:table-cell table:style-name="Tabelle3.B3" office:value-type="string">
              <text:p text:style-name="P72">2W4</text:p>
            </table:table-cell>
            <table:table-cell table:style-name="Tabelle3.B3" office:value-type="string">
              <text:p text:style-name="P72">1</text:p>
            </table:table-cell>
            <table:table-cell table:style-name="Tabelle3.B3" office:value-type="string">
              <text:p text:style-name="P72">6</text:p>
            </table:table-cell>
            <table:table-cell table:style-name="Tabelle3.B3" office:value-type="string">
              <text:p text:style-name="P72">1.200 Y</text:p>
            </table:table-cell>
            <table:table-cell table:style-name="Tabelle3.B3" office:value-type="string">
              <text:p text:style-name="P72">2</text:p>
            </table:table-cell>
            <table:table-cell table:style-name="Tabelle3.B3" office:value-type="string">
              <text:p text:style-name="P72">-3E</text:p>
            </table:table-cell>
            <table:table-cell table:style-name="Tabelle3.I3" office:value-type="string">
              <text:p text:style-name="P72">AP4, Salve</text:p>
            </table:table-cell>
          </table:table-row>
          <table:table-row table:style-name="Tabelle3.4">
            <table:table-cell table:style-name="Tabelle3.A4" office:value-type="string">
              <text:p text:style-name="P68">Morrissey Elan (9mm)</text:p>
            </table:table-cell>
            <table:table-cell table:style-name="Tabelle3.B4" office:value-type="string">
              <text:p text:style-name="P72">5/10/20</text:p>
            </table:table-cell>
            <table:table-cell table:style-name="Tabelle3.B4" office:value-type="string">
              <text:p text:style-name="P72">2W6</text:p>
            </table:table-cell>
            <table:table-cell table:style-name="Tabelle3.B4" office:value-type="string">
              <text:p text:style-name="P72">1</text:p>
            </table:table-cell>
            <table:table-cell table:style-name="Tabelle3.B4" office:value-type="string">
              <text:p text:style-name="P72">5</text:p>
            </table:table-cell>
            <table:table-cell table:style-name="Tabelle3.B4" office:value-type="string">
              <text:p text:style-name="P72">900 Y</text:p>
            </table:table-cell>
            <table:table-cell table:style-name="Tabelle3.B4" office:value-type="string">
              <text:p text:style-name="P72">3</text:p>
            </table:table-cell>
            <table:table-cell table:style-name="Tabelle3.B4" office:value-type="string">
              <text:p text:style-name="P72">0E</text:p>
            </table:table-cell>
            <table:table-cell table:style-name="Tabelle3.I4" office:value-type="string">
              <text:p text:style-name="P72">Halbautomatisch, PB 1</text:p>
            </table:table-cell>
          </table:table-row>
          <table:table-row table:style-name="Tabelle3.5">
            <table:table-cell table:style-name="Tabelle3.A3" office:value-type="string">
              <text:p text:style-name="P68">Raecor Sting </text:p>
              <text:p text:style-name="P68">(8mm Sting)</text:p>
            </table:table-cell>
            <table:table-cell table:style-name="Tabelle3.B3" office:value-type="string">
              <text:p text:style-name="P72">3/6/12</text:p>
            </table:table-cell>
            <table:table-cell table:style-name="Tabelle3.B3" office:value-type="string">
              <text:p text:style-name="P72">2W6-1</text:p>
            </table:table-cell>
            <table:table-cell table:style-name="Tabelle3.B3" office:value-type="string">
              <text:p text:style-name="P72">1</text:p>
            </table:table-cell>
            <table:table-cell table:style-name="Tabelle3.B3" office:value-type="string">
              <text:p text:style-name="P72">5</text:p>
            </table:table-cell>
            <table:table-cell table:style-name="Tabelle3.B3" office:value-type="string">
              <text:p text:style-name="P72">2.500 Y</text:p>
            </table:table-cell>
            <table:table-cell table:style-name="Tabelle3.B3" office:value-type="string">
              <text:p text:style-name="P72">2</text:p>
            </table:table-cell>
            <table:table-cell table:style-name="Tabelle3.B3" office:value-type="string">
              <text:p text:style-name="P72">0E</text:p>
            </table:table-cell>
            <table:table-cell table:style-name="Tabelle3.I3" office:value-type="string">
              <text:p text:style-name="P72">+2 Schaden gg. ungepanzerte Ziele, schwer von MADs aufzuspüren</text:p>
            </table:table-cell>
          </table:table-row>
          <table:table-row table:style-name="Tabelle3.8">
            <table:table-cell table:style-name="Tabelle3.A4" office:value-type="string">
              <text:p text:style-name="P68">Streetline Special (.22)</text:p>
            </table:table-cell>
            <table:table-cell table:style-name="Tabelle3.B4" office:value-type="string">
              <text:p text:style-name="P72">5/10/20</text:p>
            </table:table-cell>
            <table:table-cell table:style-name="Tabelle3.B4" office:value-type="string">
              <text:p text:style-name="P72">2W6-1</text:p>
            </table:table-cell>
            <table:table-cell table:style-name="Tabelle3.B4" office:value-type="string">
              <text:p text:style-name="P72">1</text:p>
            </table:table-cell>
            <table:table-cell table:style-name="Tabelle3.B4" office:value-type="string">
              <text:p text:style-name="P72">6</text:p>
            </table:table-cell>
            <table:table-cell table:style-name="Tabelle3.B4" office:value-type="string">
              <text:p text:style-name="P72">100 Y</text:p>
            </table:table-cell>
            <table:table-cell table:style-name="Tabelle3.B4" office:value-type="string">
              <text:p text:style-name="P72">3</text:p>
            </table:table-cell>
            <table:table-cell table:style-name="Tabelle3.B4" office:value-type="string">
              <text:p text:style-name="P72">+1E</text:p>
            </table:table-cell>
            <table:table-cell table:style-name="Tabelle3.I4" office:value-type="string">
              <text:p text:style-name="P72"/>
            </table:table-cell>
          </table:table-row>
          <table:table-row table:style-name="Tabelle3.9">
            <table:table-cell table:style-name="Tabelle3.A3" office:value-type="string">
              <text:p text:style-name="P68">Tiffani Needler (5.7mm)</text:p>
            </table:table-cell>
            <table:table-cell table:style-name="Tabelle3.B3" office:value-type="string">
              <text:p text:style-name="P72">3/6/12</text:p>
            </table:table-cell>
            <table:table-cell table:style-name="Tabelle3.B3" office:value-type="string">
              <text:p text:style-name="P72">2W4</text:p>
            </table:table-cell>
            <table:table-cell table:style-name="Tabelle3.B3" office:value-type="string">
              <text:p text:style-name="P72">1</text:p>
            </table:table-cell>
            <table:table-cell table:style-name="Tabelle3.B3" office:value-type="string">
              <text:p text:style-name="P72">4</text:p>
            </table:table-cell>
            <table:table-cell table:style-name="Tabelle3.B3" office:value-type="string">
              <text:p text:style-name="P72">650 Y</text:p>
            </table:table-cell>
            <table:table-cell table:style-name="Tabelle3.B3" office:value-type="string">
              <text:p text:style-name="P72">2</text:p>
            </table:table-cell>
            <table:table-cell table:style-name="Tabelle3.B3" office:value-type="string">
              <text:p text:style-name="P72">+1E</text:p>
            </table:table-cell>
            <table:table-cell table:style-name="Tabelle3.I3" office:value-type="string">
              <text:p text:style-name="P72">Halbautomatisch, PB 4</text:p>
            </table:table-cell>
          </table:table-row>
          <table:table-row table:style-name="Tabelle3.10">
            <table:table-cell table:style-name="Tabelle3.A4" office:value-type="string">
              <text:p text:style-name="P68">Tiffani Self-Defender (.22)</text:p>
            </table:table-cell>
            <table:table-cell table:style-name="Tabelle3.B4" office:value-type="string">
              <text:p text:style-name="P72">5/10/20</text:p>
            </table:table-cell>
            <table:table-cell table:style-name="Tabelle3.B4" office:value-type="string">
              <text:p text:style-name="P72">2W6-1</text:p>
            </table:table-cell>
            <table:table-cell table:style-name="Tabelle3.B4" office:value-type="string">
              <text:p text:style-name="P72">1</text:p>
            </table:table-cell>
            <table:table-cell table:style-name="Tabelle3.B4" office:value-type="string">
              <text:p text:style-name="P72">4</text:p>
            </table:table-cell>
            <table:table-cell table:style-name="Tabelle3.B4" office:value-type="string">
              <text:p text:style-name="P72">450 Y</text:p>
            </table:table-cell>
            <table:table-cell table:style-name="Tabelle3.B4" office:value-type="string">
              <text:p text:style-name="P72">2</text:p>
            </table:table-cell>
            <table:table-cell table:style-name="Tabelle3.B4" office:value-type="string">
              <text:p text:style-name="P72">+1E</text:p>
            </table:table-cell>
            <table:table-cell table:style-name="Tabelle3.I4" office:value-type="string">
              <text:p text:style-name="P72"/>
            </table:table-cell>
          </table:table-row>
          <table:table-row table:style-name="Tabelle3.11">
            <table:table-cell table:style-name="Tabelle3.A11" office:value-type="string">
              <text:p text:style-name="P68">Walther Palm Pistol (9mm)</text:p>
            </table:table-cell>
            <table:table-cell table:style-name="Tabelle3.B11" office:value-type="string">
              <text:p text:style-name="P72">3/6/12</text:p>
            </table:table-cell>
            <table:table-cell table:style-name="Tabelle3.B11" office:value-type="string">
              <text:p text:style-name="P72">2W6</text:p>
            </table:table-cell>
            <table:table-cell table:style-name="Tabelle3.B11" office:value-type="string">
              <text:p text:style-name="P72">1</text:p>
            </table:table-cell>
            <table:table-cell table:style-name="Tabelle3.B11" office:value-type="string">
              <text:p text:style-name="P72">2</text:p>
            </table:table-cell>
            <table:table-cell table:style-name="Tabelle3.B11" office:value-type="string">
              <text:p text:style-name="P72">200 Y</text:p>
            </table:table-cell>
            <table:table-cell table:style-name="Tabelle3.B11" office:value-type="string">
              <text:p text:style-name="P72">1</text:p>
            </table:table-cell>
            <table:table-cell table:style-name="Tabelle3.B11" office:value-type="string">
              <text:p text:style-name="P72">+1E</text:p>
            </table:table-cell>
            <table:table-cell table:style-name="Tabelle3.I11" office:value-type="string">
              <text:p text:style-name="P72">PB 1</text:p>
            </table:table-cell>
          </table:table-row>
        </table:table>
        <text:p text:style-name="P4"/>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E"/>
          <table:table-column table:style-name="Tabelle4.I"/>
          <table:table-row table:style-name="Tabelle4.1">
            <table:table-cell table:style-name="Tabelle4.A1" office:value-type="string">
              <text:p text:style-name="P63">Bezeichnung</text:p>
              <text:p text:style-name="P97">[Leichte Pistolen]</text:p>
            </table:table-cell>
            <table:table-cell table:style-name="Tabelle4.B1" office:value-type="string">
              <text:p text:style-name="P64">Reichweite</text:p>
            </table:table-cell>
            <table:table-cell table:style-name="Tabelle4.B1" office:value-type="string">
              <text:p text:style-name="P64">Schaden</text:p>
            </table:table-cell>
            <table:table-cell table:style-name="Tabelle4.B1" office:value-type="string">
              <text:p text:style-name="P64">FR</text:p>
            </table:table-cell>
            <table:table-cell table:style-name="Tabelle4.B1" office:value-type="string">
              <text:p text:style-name="P64">Schuss</text:p>
            </table:table-cell>
            <table:table-cell table:style-name="Tabelle4.B1" office:value-type="string">
              <text:p text:style-name="P64">Preis</text:p>
            </table:table-cell>
            <table:table-cell table:style-name="Tabelle4.B1" office:value-type="string">
              <text:p text:style-name="P64">Gewicht</text:p>
            </table:table-cell>
            <table:table-cell table:style-name="Tabelle4.B1" office:value-type="string">
              <text:p text:style-name="P64">Verfüg.</text:p>
            </table:table-cell>
            <table:table-cell table:style-name="Tabelle4.I1" office:value-type="string">
              <text:p text:style-name="P64">Anmerkungen</text:p>
            </table:table-cell>
          </table:table-row>
          <table:table-row table:style-name="Tabelle4.2">
            <table:table-cell table:style-name="Tabelle4.A2" office:value-type="string">
              <text:p text:style-name="P68">Ares Light Fire (.22)</text:p>
            </table:table-cell>
            <table:table-cell table:style-name="Tabelle4.B2" office:value-type="string">
              <text:p text:style-name="P72">12/24/48</text:p>
            </table:table-cell>
            <table:table-cell table:style-name="Tabelle4.B2" office:value-type="string">
              <text:p text:style-name="P72">2W6-1</text:p>
            </table:table-cell>
            <table:table-cell table:style-name="Tabelle4.B2" office:value-type="string">
              <text:p text:style-name="P72">1</text:p>
            </table:table-cell>
            <table:table-cell table:style-name="Tabelle4.B2" office:value-type="string">
              <text:p text:style-name="P72">16</text:p>
            </table:table-cell>
            <table:table-cell table:style-name="Tabelle4.B2" office:value-type="string">
              <text:p text:style-name="P72">475 Y</text:p>
            </table:table-cell>
            <table:table-cell table:style-name="Tabelle4.B2" office:value-type="string">
              <text:p text:style-name="P72">2</text:p>
            </table:table-cell>
            <table:table-cell table:style-name="Tabelle4.B2" office:value-type="string">
              <text:p text:style-name="P72">+2E</text:p>
            </table:table-cell>
            <table:table-cell table:style-name="Tabelle4.I2" office:value-type="string">
              <text:p text:style-name="P72">Halbautomatisch</text:p>
            </table:table-cell>
          </table:table-row>
          <table:table-row table:style-name="Tabelle4.2">
            <table:table-cell table:style-name="Tabelle4.A3" office:value-type="string">
              <text:p text:style-name="P68">Beretta 101T </text:p>
              <text:p text:style-name="P68">(9mm)</text:p>
            </table:table-cell>
            <table:table-cell table:style-name="Tabelle4.B3" office:value-type="string">
              <text:p text:style-name="P72">12/24/48</text:p>
            </table:table-cell>
            <table:table-cell table:style-name="Tabelle4.B3" office:value-type="string">
              <text:p text:style-name="P72">2W6</text:p>
            </table:table-cell>
            <table:table-cell table:style-name="Tabelle4.B3" office:value-type="string">
              <text:p text:style-name="P72">1</text:p>
            </table:table-cell>
            <table:table-cell table:style-name="Tabelle4.B3" office:value-type="string">
              <text:p text:style-name="P72">15</text:p>
            </table:table-cell>
            <table:table-cell table:style-name="Tabelle4.B3" office:value-type="string">
              <text:p text:style-name="P72">350 Y</text:p>
            </table:table-cell>
            <table:table-cell table:style-name="Tabelle4.B3" office:value-type="string">
              <text:p text:style-name="P72">3</text:p>
            </table:table-cell>
            <table:table-cell table:style-name="Tabelle4.B3" office:value-type="string">
              <text:p text:style-name="P72">+1E</text:p>
            </table:table-cell>
            <table:table-cell table:style-name="Tabelle4.I3" office:value-type="string">
              <text:p text:style-name="P72">PB 1, Halbautomatisch</text:p>
            </table:table-cell>
          </table:table-row>
          <table:table-row table:style-name="Tabelle4.4">
            <table:table-cell table:style-name="Tabelle4.A4" office:value-type="string">
              <text:p text:style-name="P69">Beretta 200ST (9mm)</text:p>
            </table:table-cell>
            <table:table-cell table:style-name="Tabelle4.B4" office:value-type="string">
              <text:p text:style-name="P73">15/30/60</text:p>
            </table:table-cell>
            <table:table-cell table:style-name="Tabelle4.B4" office:value-type="string">
              <text:p text:style-name="P73">2W6</text:p>
            </table:table-cell>
            <table:table-cell table:style-name="Tabelle4.B4" office:value-type="string">
              <text:p text:style-name="P73">1</text:p>
            </table:table-cell>
            <table:table-cell table:style-name="Tabelle4.B4" office:value-type="string">
              <text:p text:style-name="P73">15/26</text:p>
            </table:table-cell>
            <table:table-cell table:style-name="Tabelle4.B4" office:value-type="string">
              <text:p text:style-name="P73">750 Y</text:p>
            </table:table-cell>
            <table:table-cell table:style-name="Tabelle4.B4" office:value-type="string">
              <text:p text:style-name="P73">3</text:p>
            </table:table-cell>
            <table:table-cell table:style-name="Tabelle4.B4" office:value-type="string">
              <text:p text:style-name="P73">0E</text:p>
            </table:table-cell>
            <table:table-cell table:style-name="Tabelle4.I4" office:value-type="string">
              <text:p text:style-name="P72">PB 1, Salve, mit 26er-Magazin wie schwere Pistole tarnbar</text:p>
            </table:table-cell>
          </table:table-row>
          <table:table-row table:style-name="Tabelle4.2">
            <table:table-cell table:style-name="Tabelle4.A3" office:value-type="string">
              <text:p text:style-name="P68">Ceska vz/120 </text:p>
              <text:p text:style-name="P68">(9mm)</text:p>
            </table:table-cell>
            <table:table-cell table:style-name="Tabelle4.B3" office:value-type="string">
              <text:p text:style-name="P72">12/24/48</text:p>
            </table:table-cell>
            <table:table-cell table:style-name="Tabelle4.B3" office:value-type="string">
              <text:p text:style-name="P72">2W6</text:p>
            </table:table-cell>
            <table:table-cell table:style-name="Tabelle4.B3" office:value-type="string">
              <text:p text:style-name="P72">1</text:p>
            </table:table-cell>
            <table:table-cell table:style-name="Tabelle4.B3" office:value-type="string">
              <text:p text:style-name="P72">18</text:p>
            </table:table-cell>
            <table:table-cell table:style-name="Tabelle4.B3" office:value-type="string">
              <text:p text:style-name="P72">500 Y</text:p>
            </table:table-cell>
            <table:table-cell table:style-name="Tabelle4.B3" office:value-type="string">
              <text:p text:style-name="P72">3</text:p>
            </table:table-cell>
            <table:table-cell table:style-name="Tabelle4.B3" office:value-type="string">
              <text:p text:style-name="P72">+1E</text:p>
            </table:table-cell>
            <table:table-cell table:style-name="Tabelle4.I3" office:value-type="string">
              <text:p text:style-name="P72">PB 1, Halbautomatisch</text:p>
            </table:table-cell>
          </table:table-row>
          <table:table-row table:style-name="Tabelle4.2">
            <table:table-cell table:style-name="Tabelle4.A4" office:value-type="string">
              <text:p text:style-name="P68">Colt America L36 (9mm)</text:p>
            </table:table-cell>
            <table:table-cell table:style-name="Tabelle4.B4" office:value-type="string">
              <text:p text:style-name="P72">12/24/48</text:p>
            </table:table-cell>
            <table:table-cell table:style-name="Tabelle4.B4" office:value-type="string">
              <text:p text:style-name="P72">2W6</text:p>
            </table:table-cell>
            <table:table-cell table:style-name="Tabelle4.B4" office:value-type="string">
              <text:p text:style-name="P72">1</text:p>
            </table:table-cell>
            <table:table-cell table:style-name="Tabelle4.B4" office:value-type="string">
              <text:p text:style-name="P72">11</text:p>
            </table:table-cell>
            <table:table-cell table:style-name="Tabelle4.B4" office:value-type="string">
              <text:p text:style-name="P72">350 Y</text:p>
            </table:table-cell>
            <table:table-cell table:style-name="Tabelle4.B4" office:value-type="string">
              <text:p text:style-name="P72">2</text:p>
            </table:table-cell>
            <table:table-cell table:style-name="Tabelle4.B4" office:value-type="string">
              <text:p text:style-name="P72">+1E</text:p>
            </table:table-cell>
            <table:table-cell table:style-name="Tabelle4.I4" office:value-type="string">
              <text:p text:style-name="P72">PB 1, Halbautomatisch</text:p>
            </table:table-cell>
          </table:table-row>
          <table:table-row table:style-name="Tabelle4.2">
            <table:table-cell table:style-name="Tabelle4.A3" office:value-type="string">
              <text:p text:style-name="P68">Colt Asp </text:p>
              <text:p text:style-name="P68">(.357 Magnum)</text:p>
            </table:table-cell>
            <table:table-cell table:style-name="Tabelle4.B3" office:value-type="string">
              <text:p text:style-name="P72">12/24/48</text:p>
            </table:table-cell>
            <table:table-cell table:style-name="Tabelle4.B3" office:value-type="string">
              <text:p text:style-name="P72">2W6+1</text:p>
            </table:table-cell>
            <table:table-cell table:style-name="Tabelle4.B3" office:value-type="string">
              <text:p text:style-name="P72">1</text:p>
            </table:table-cell>
            <table:table-cell table:style-name="Tabelle4.B3" office:value-type="string">
              <text:p text:style-name="P72">6</text:p>
            </table:table-cell>
            <table:table-cell table:style-name="Tabelle4.B3" office:value-type="string">
              <text:p text:style-name="P72">200 Y</text:p>
            </table:table-cell>
            <table:table-cell table:style-name="Tabelle4.B3" office:value-type="string">
              <text:p text:style-name="P72">3</text:p>
            </table:table-cell>
            <table:table-cell table:style-name="Tabelle4.B3" office:value-type="string">
              <text:p text:style-name="P72">+2E</text:p>
            </table:table-cell>
            <table:table-cell table:style-name="Tabelle4.I3" office:value-type="string">
              <text:p text:style-name="P72">PB 1, Revolver, Halbautomatisch</text:p>
            </table:table-cell>
          </table:table-row>
          <table:table-row table:style-name="Tabelle4.4">
            <table:table-cell table:style-name="Tabelle4.A4" office:value-type="string">
              <text:p text:style-name="P68">Fichetti Executive Action (9mm)</text:p>
            </table:table-cell>
            <table:table-cell table:style-name="Tabelle4.B4" office:value-type="string">
              <text:p text:style-name="P72">15/30/60</text:p>
            </table:table-cell>
            <table:table-cell table:style-name="Tabelle4.B4" office:value-type="string">
              <text:p text:style-name="P72">2W6</text:p>
            </table:table-cell>
            <table:table-cell table:style-name="Tabelle4.B4" office:value-type="string">
              <text:p text:style-name="P72">1</text:p>
            </table:table-cell>
            <table:table-cell table:style-name="Tabelle4.B4" office:value-type="string">
              <text:p text:style-name="P72">14/24</text:p>
            </table:table-cell>
            <table:table-cell table:style-name="Tabelle4.B4" office:value-type="string">
              <text:p text:style-name="P72">1.150 Y</text:p>
            </table:table-cell>
            <table:table-cell table:style-name="Tabelle4.B4" office:value-type="string">
              <text:p text:style-name="P72">4</text:p>
            </table:table-cell>
            <table:table-cell table:style-name="Tabelle4.B4" office:value-type="string">
              <text:p text:style-name="P72">-2E</text:p>
            </table:table-cell>
            <table:table-cell table:style-name="Tabelle4.I4" office:value-type="string">
              <text:p text:style-name="P72">PB 1, Salve, mit 24er-Magazin wie schwere Pistole tarnbar</text:p>
            </table:table-cell>
          </table:table-row>
          <table:table-row table:style-name="Tabelle4.2">
            <table:table-cell table:style-name="Tabelle4.A3" office:value-type="string">
              <text:p text:style-name="P68">Fichetti Security 500 (9mm)</text:p>
            </table:table-cell>
            <table:table-cell table:style-name="Tabelle4.B3" office:value-type="string">
              <text:p text:style-name="P72">15/30/60</text:p>
            </table:table-cell>
            <table:table-cell table:style-name="Tabelle4.B3" office:value-type="string">
              <text:p text:style-name="P72">2W6</text:p>
            </table:table-cell>
            <table:table-cell table:style-name="Tabelle4.B3" office:value-type="string">
              <text:p text:style-name="P72">1</text:p>
            </table:table-cell>
            <table:table-cell table:style-name="Tabelle4.B3" office:value-type="string">
              <text:p text:style-name="P72">16/25</text:p>
            </table:table-cell>
            <table:table-cell table:style-name="Tabelle4.B3" office:value-type="string">
              <text:p text:style-name="P72">650 Y</text:p>
            </table:table-cell>
            <table:table-cell table:style-name="Tabelle4.B3" office:value-type="string">
              <text:p text:style-name="P72">3</text:p>
            </table:table-cell>
            <table:table-cell table:style-name="Tabelle4.B3" office:value-type="string">
              <text:p text:style-name="P72">+1E</text:p>
            </table:table-cell>
            <table:table-cell table:style-name="Tabelle4.I3" office:value-type="string">
              <text:p text:style-name="P72">PB 1, Halbautomatisch, mit 25er-Magazin wie schwere Pistole tarnbar</text:p>
            </table:table-cell>
          </table:table-row>
          <table:table-row table:style-name="Tabelle4.10">
            <table:table-cell table:style-name="Tabelle4.A4" office:value-type="string">
              <text:p text:style-name="P68">FN 5-7C (5.7mm FN)</text:p>
            </table:table-cell>
            <table:table-cell table:style-name="Tabelle4.B4" office:value-type="string">
              <text:p text:style-name="P72">15/30/60</text:p>
            </table:table-cell>
            <table:table-cell table:style-name="Tabelle4.B4" office:value-type="string">
              <text:p text:style-name="P72">2W4</text:p>
            </table:table-cell>
            <table:table-cell table:style-name="Tabelle4.B4" office:value-type="string">
              <text:p text:style-name="P72">1</text:p>
            </table:table-cell>
            <table:table-cell table:style-name="Tabelle4.B4" office:value-type="string">
              <text:p text:style-name="P72">25</text:p>
            </table:table-cell>
            <table:table-cell table:style-name="Tabelle4.B4" office:value-type="string">
              <text:p text:style-name="P72">700 Y</text:p>
            </table:table-cell>
            <table:table-cell table:style-name="Tabelle4.B4" office:value-type="string">
              <text:p text:style-name="P72">3</text:p>
            </table:table-cell>
            <table:table-cell table:style-name="Tabelle4.B4" office:value-type="string">
              <text:p text:style-name="P72">-3E</text:p>
            </table:table-cell>
            <table:table-cell table:style-name="Tabelle4.I4" office:value-type="string">
              <text:p text:style-name="P72">PB 4, Salve</text:p>
            </table:table-cell>
          </table:table-row>
          <table:table-row table:style-name="Tabelle4.11">
            <table:table-cell table:style-name="Tabelle4.A3" office:value-type="string">
              <text:p text:style-name="P68">Glock "Giftzwerg" (8mm GZE)</text:p>
            </table:table-cell>
            <table:table-cell table:style-name="Tabelle4.B3" office:value-type="string">
              <text:p text:style-name="P72">12/24/48</text:p>
            </table:table-cell>
            <table:table-cell table:style-name="Tabelle4.B3" office:value-type="string">
              <text:p text:style-name="P72">2W8</text:p>
            </table:table-cell>
            <table:table-cell table:style-name="Tabelle4.B3" office:value-type="string">
              <text:p text:style-name="P72">1</text:p>
            </table:table-cell>
            <table:table-cell table:style-name="Tabelle4.B3" office:value-type="string">
              <text:p text:style-name="P72">10</text:p>
            </table:table-cell>
            <table:table-cell table:style-name="Tabelle4.B3" office:value-type="string">
              <text:p text:style-name="P72">1.000 Y</text:p>
            </table:table-cell>
            <table:table-cell table:style-name="Tabelle4.B3" office:value-type="string">
              <text:p text:style-name="P72">2</text:p>
            </table:table-cell>
            <table:table-cell table:style-name="Tabelle4.B3" office:value-type="string">
              <text:p text:style-name="P72">-2E</text:p>
            </table:table-cell>
            <table:table-cell table:style-name="Tabelle4.I3" office:value-type="string">
              <text:p text:style-name="P72">Spezialmunition (+100% Preis für Munition)</text:p>
            </table:table-cell>
          </table:table-row>
          <table:table-row table:style-name="Tabelle4.2">
            <table:table-cell table:style-name="Tabelle4.A4" office:value-type="string">
              <text:p text:style-name="P68">Hämmerli Model 610S (.22)</text:p>
            </table:table-cell>
            <table:table-cell table:style-name="Tabelle4.B4" office:value-type="string">
              <text:p text:style-name="P72">15/30/60</text:p>
            </table:table-cell>
            <table:table-cell table:style-name="Tabelle4.B4" office:value-type="string">
              <text:p text:style-name="P72">2W6-1</text:p>
            </table:table-cell>
            <table:table-cell table:style-name="Tabelle4.B4" office:value-type="string">
              <text:p text:style-name="P72">1</text:p>
            </table:table-cell>
            <table:table-cell table:style-name="Tabelle4.B4" office:value-type="string">
              <text:p text:style-name="P72">6</text:p>
            </table:table-cell>
            <table:table-cell table:style-name="Tabelle4.B4" office:value-type="string">
              <text:p text:style-name="P72">1.300 Y</text:p>
            </table:table-cell>
            <table:table-cell table:style-name="Tabelle4.B4" office:value-type="string">
              <text:p text:style-name="P72">3</text:p>
            </table:table-cell>
            <table:table-cell table:style-name="Tabelle4.B4" office:value-type="string">
              <text:p text:style-name="P72">-1E</text:p>
            </table:table-cell>
            <table:table-cell table:style-name="Tabelle4.I4" office:value-type="string">
              <text:p text:style-name="P72">Halbautomatisch</text:p>
            </table:table-cell>
          </table:table-row>
          <table:table-row table:style-name="Tabelle4.2">
            <table:table-cell table:style-name="Tabelle4.A3" office:value-type="string">
              <text:p text:style-name="P68">Luger Modell 58 (9mm)</text:p>
            </table:table-cell>
            <table:table-cell table:style-name="Tabelle4.B3" office:value-type="string">
              <text:p text:style-name="P72">15/30/60</text:p>
            </table:table-cell>
            <table:table-cell table:style-name="Tabelle4.B3" office:value-type="string">
              <text:p text:style-name="P72">2W6</text:p>
            </table:table-cell>
            <table:table-cell table:style-name="Tabelle4.B3" office:value-type="string">
              <text:p text:style-name="P72">1</text:p>
            </table:table-cell>
            <table:table-cell table:style-name="Tabelle4.B3" office:value-type="string">
              <text:p text:style-name="P72">8/18</text:p>
            </table:table-cell>
            <table:table-cell table:style-name="Tabelle4.B3" office:value-type="string">
              <text:p text:style-name="P72">2.500 Y</text:p>
            </table:table-cell>
            <table:table-cell table:style-name="Tabelle4.B3" office:value-type="string">
              <text:p text:style-name="P72">3</text:p>
            </table:table-cell>
            <table:table-cell table:style-name="Tabelle4.B3" office:value-type="string">
              <text:p text:style-name="P72">-1E</text:p>
            </table:table-cell>
            <table:table-cell table:style-name="Tabelle4.I3" office:value-type="string">
              <text:p text:style-name="P72">PB 1, Halbautomatisch</text:p>
            </table:table-cell>
          </table:table-row>
          <table:table-row table:style-name="Tabelle4.14">
            <table:table-cell table:style-name="Tabelle4.A4" office:value-type="string">
              <text:p text:style-name="P68">Mauser Ladyline (.22)</text:p>
            </table:table-cell>
            <table:table-cell table:style-name="Tabelle4.B4" office:value-type="string">
              <text:p text:style-name="P72">12/24/48</text:p>
            </table:table-cell>
            <table:table-cell table:style-name="Tabelle4.B4" office:value-type="string">
              <text:p text:style-name="P72">2W6-1</text:p>
            </table:table-cell>
            <table:table-cell table:style-name="Tabelle4.B4" office:value-type="string">
              <text:p text:style-name="P72">1</text:p>
            </table:table-cell>
            <table:table-cell table:style-name="Tabelle4.B4" office:value-type="string">
              <text:p text:style-name="P72">12</text:p>
            </table:table-cell>
            <table:table-cell table:style-name="Tabelle4.B4" office:value-type="string">
              <text:p text:style-name="P72">350 Y</text:p>
            </table:table-cell>
            <table:table-cell table:style-name="Tabelle4.B4" office:value-type="string">
              <text:p text:style-name="P72">2</text:p>
            </table:table-cell>
            <table:table-cell table:style-name="Tabelle4.B4" office:value-type="string">
              <text:p text:style-name="P72">0E</text:p>
            </table:table-cell>
            <table:table-cell table:style-name="Tabelle4.I4" office:value-type="string">
              <text:p text:style-name="P72">Halbautomatisch</text:p>
            </table:table-cell>
          </table:table-row>
          <table:table-row table:style-name="Tabelle4.2">
            <table:table-cell table:style-name="Tabelle4.A3" office:value-type="string">
              <text:p text:style-name="P68">Morrissey Elite (.40)</text:p>
            </table:table-cell>
            <table:table-cell table:style-name="Tabelle4.B3" office:value-type="string">
              <text:p text:style-name="P72">10/20/40</text:p>
            </table:table-cell>
            <table:table-cell table:style-name="Tabelle4.B3" office:value-type="string">
              <text:p text:style-name="P72">2W6+1</text:p>
            </table:table-cell>
            <table:table-cell table:style-name="Tabelle4.B3" office:value-type="string">
              <text:p text:style-name="P72">1</text:p>
            </table:table-cell>
            <table:table-cell table:style-name="Tabelle4.B3" office:value-type="string">
              <text:p text:style-name="P72">5</text:p>
            </table:table-cell>
            <table:table-cell table:style-name="Tabelle4.B3" office:value-type="string">
              <text:p text:style-name="P72">550 Y</text:p>
            </table:table-cell>
            <table:table-cell table:style-name="Tabelle4.B3" office:value-type="string">
              <text:p text:style-name="P72">3</text:p>
            </table:table-cell>
            <table:table-cell table:style-name="Tabelle4.B3" office:value-type="string">
              <text:p text:style-name="P72">0E</text:p>
            </table:table-cell>
            <table:table-cell table:style-name="Tabelle4.I3" office:value-type="string">
              <text:p text:style-name="P72">PB 1, Laserzielgerät, Halbautomatisch</text:p>
            </table:table-cell>
          </table:table-row>
          <table:table-row table:style-name="Tabelle4.2">
            <table:table-cell table:style-name="Tabelle4.A4" office:value-type="string">
              <text:p text:style-name="P68">SA Puzzler </text:p>
              <text:p text:style-name="P68">(9mm)</text:p>
            </table:table-cell>
            <table:table-cell table:style-name="Tabelle4.B4" office:value-type="string">
              <text:p text:style-name="P72">12/24/48</text:p>
            </table:table-cell>
            <table:table-cell table:style-name="Tabelle4.B4" office:value-type="string">
              <text:p text:style-name="P72">2W6</text:p>
            </table:table-cell>
            <table:table-cell table:style-name="Tabelle4.B4" office:value-type="string">
              <text:p text:style-name="P72">1</text:p>
            </table:table-cell>
            <table:table-cell table:style-name="Tabelle4.B4" office:value-type="string">
              <text:p text:style-name="P72">12</text:p>
            </table:table-cell>
            <table:table-cell table:style-name="Tabelle4.B4" office:value-type="string">
              <text:p text:style-name="P72">900 Y</text:p>
            </table:table-cell>
            <table:table-cell table:style-name="Tabelle4.B4" office:value-type="string">
              <text:p text:style-name="P72">2</text:p>
            </table:table-cell>
            <table:table-cell table:style-name="Tabelle4.B4" office:value-type="string">
              <text:p text:style-name="P72">-3V</text:p>
            </table:table-cell>
            <table:table-cell table:style-name="Tabelle4.I4" office:value-type="string">
              <text:p text:style-name="P72">PB 1, zerlegbar, Halbautomatisch</text:p>
            </table:table-cell>
          </table:table-row>
          <table:table-row table:style-name="Tabelle4.17">
            <table:table-cell table:style-name="Tabelle4.A3" office:value-type="string">
              <text:p text:style-name="P68">Seco LD-120 </text:p>
              <text:p text:style-name="P68">(9mm)</text:p>
            </table:table-cell>
            <table:table-cell table:style-name="Tabelle4.B3" office:value-type="string">
              <text:p text:style-name="P72">12/24/48</text:p>
            </table:table-cell>
            <table:table-cell table:style-name="Tabelle4.B3" office:value-type="string">
              <text:p text:style-name="P72">2W6</text:p>
            </table:table-cell>
            <table:table-cell table:style-name="Tabelle4.B3" office:value-type="string">
              <text:p text:style-name="P72">1</text:p>
            </table:table-cell>
            <table:table-cell table:style-name="Tabelle4.B3" office:value-type="string">
              <text:p text:style-name="P72">14</text:p>
            </table:table-cell>
            <table:table-cell table:style-name="Tabelle4.B3" office:value-type="string">
              <text:p text:style-name="P72">300 Y</text:p>
            </table:table-cell>
            <table:table-cell table:style-name="Tabelle4.B3" office:value-type="string">
              <text:p text:style-name="P72">3</text:p>
            </table:table-cell>
            <table:table-cell table:style-name="Tabelle4.B3" office:value-type="string">
              <text:p text:style-name="P72">+2E</text:p>
            </table:table-cell>
            <table:table-cell table:style-name="Tabelle4.I3" office:value-type="string">
              <text:p text:style-name="P72">PB 1, Laserzielgerät, Halbautomatisch</text:p>
            </table:table-cell>
          </table:table-row>
          <text:soft-page-break/>
          <table:table-row table:style-name="Tabelle4.2">
            <table:table-cell table:style-name="Tabelle4.A4" office:value-type="string">
              <text:p text:style-name="P68">Taurus Multi-6 </text:p>
              <text:p text:style-name="P68">(.38)</text:p>
            </table:table-cell>
            <table:table-cell table:style-name="Tabelle4.B4" office:value-type="string">
              <text:p text:style-name="P72">12/24/48</text:p>
            </table:table-cell>
            <table:table-cell table:style-name="Tabelle4.B4" office:value-type="string">
              <text:p text:style-name="P72">2W6</text:p>
            </table:table-cell>
            <table:table-cell table:style-name="Tabelle4.B4" office:value-type="string">
              <text:p text:style-name="P72">1</text:p>
            </table:table-cell>
            <table:table-cell table:style-name="Tabelle4.B4" office:value-type="string">
              <text:p text:style-name="P72">2</text:p>
            </table:table-cell>
            <table:table-cell table:style-name="Tabelle4.B4" office:value-type="string">
              <text:p text:style-name="P72">500 Y</text:p>
            </table:table-cell>
            <table:table-cell table:style-name="Tabelle4.B4" office:value-type="string">
              <text:p text:style-name="P72">2</text:p>
            </table:table-cell>
            <table:table-cell table:style-name="Tabelle4.B4" office:value-type="string">
              <text:p text:style-name="P72">0E</text:p>
            </table:table-cell>
            <table:table-cell table:style-name="Tabelle4.I4" office:value-type="string">
              <text:p text:style-name="P72">PB 1, Revolver, Halbautomatisch</text:p>
            </table:table-cell>
          </table:table-row>
          <table:table-row table:style-name="Tabelle4.2">
            <table:table-cell table:style-name="Tabelle4.A19" office:value-type="string">
              <text:p text:style-name="P68">Walther PB-120 </text:p>
              <text:p text:style-name="P68">(9mm)</text:p>
            </table:table-cell>
            <table:table-cell table:style-name="Tabelle4.B19" office:value-type="string">
              <text:p text:style-name="P72">5/10/20</text:p>
            </table:table-cell>
            <table:table-cell table:style-name="Tabelle4.B19" office:value-type="string">
              <text:p text:style-name="P72">2W6</text:p>
            </table:table-cell>
            <table:table-cell table:style-name="Tabelle4.B19" office:value-type="string">
              <text:p text:style-name="P72">1</text:p>
            </table:table-cell>
            <table:table-cell table:style-name="Tabelle4.B19" office:value-type="string">
              <text:p text:style-name="P72">8</text:p>
            </table:table-cell>
            <table:table-cell table:style-name="Tabelle4.B19" office:value-type="string">
              <text:p text:style-name="P72">700 Y</text:p>
            </table:table-cell>
            <table:table-cell table:style-name="Tabelle4.B19" office:value-type="string">
              <text:p text:style-name="P72">2</text:p>
            </table:table-cell>
            <table:table-cell table:style-name="Tabelle4.B19" office:value-type="string">
              <text:p text:style-name="P72">-1E</text:p>
            </table:table-cell>
            <table:table-cell table:style-name="Tabelle4.I19" office:value-type="string">
              <text:p text:style-name="P72">PB 1, Halbautomatisch</text:p>
            </table:table-cell>
          </table:table-row>
        </table:table>
        <table:table table:name="Tabelle63" table:style-name="Tabelle63">
          <table:table-column table:style-name="Tabelle63.A"/>
          <table:table-column table:style-name="Tabelle63.B"/>
          <table:table-column table:style-name="Tabelle63.C"/>
          <table:table-column table:style-name="Tabelle63.D"/>
          <table:table-column table:style-name="Tabelle63.E"/>
          <table:table-column table:style-name="Tabelle63.F"/>
          <table:table-column table:style-name="Tabelle63.G"/>
          <table:table-column table:style-name="Tabelle63.H"/>
          <table:table-column table:style-name="Tabelle63.I"/>
          <table:table-row table:style-name="Tabelle63.1">
            <table:table-cell table:style-name="Tabelle63.A1" office:value-type="string">
              <text:p text:style-name="P63">Bezeichnung</text:p>
              <text:p text:style-name="P97">[Schwere Pistolen]</text:p>
            </table:table-cell>
            <table:table-cell table:style-name="Tabelle63.B1" office:value-type="string">
              <text:p text:style-name="P64">Reichweite</text:p>
            </table:table-cell>
            <table:table-cell table:style-name="Tabelle63.B1" office:value-type="string">
              <text:p text:style-name="P64">Schaden</text:p>
            </table:table-cell>
            <table:table-cell table:style-name="Tabelle63.B1" office:value-type="string">
              <text:p text:style-name="P64">FR</text:p>
            </table:table-cell>
            <table:table-cell table:style-name="Tabelle63.B1" office:value-type="string">
              <text:p text:style-name="P64">Schuss</text:p>
            </table:table-cell>
            <table:table-cell table:style-name="Tabelle63.B1" office:value-type="string">
              <text:p text:style-name="P64">Preis</text:p>
            </table:table-cell>
            <table:table-cell table:style-name="Tabelle63.B1" office:value-type="string">
              <text:p text:style-name="P64">Gewicht</text:p>
            </table:table-cell>
            <table:table-cell table:style-name="Tabelle63.B1" office:value-type="string">
              <text:p text:style-name="P64">Verfüg.</text:p>
            </table:table-cell>
            <table:table-cell table:style-name="Tabelle63.I1" office:value-type="string">
              <text:p text:style-name="P64">Anmerkungen</text:p>
            </table:table-cell>
          </table:table-row>
          <table:table-row table:style-name="Tabelle63.2">
            <table:table-cell table:style-name="Tabelle63.A2" office:value-type="string">
              <text:p text:style-name="P68">Altmayr SP </text:p>
              <text:p text:style-name="P68">(30mm Altmayr)</text:p>
            </table:table-cell>
            <table:table-cell table:style-name="Tabelle63.B2" office:value-type="string">
              <text:p text:style-name="P72">5/10/20</text:p>
            </table:table-cell>
            <table:table-cell table:style-name="Tabelle63.B2" office:value-type="string">
              <text:p text:style-name="P72">1-3W8</text:p>
            </table:table-cell>
            <table:table-cell table:style-name="Tabelle63.B2" office:value-type="string">
              <text:p text:style-name="P72">1</text:p>
            </table:table-cell>
            <table:table-cell table:style-name="Tabelle63.B2" office:value-type="string">
              <text:p text:style-name="P72">3</text:p>
            </table:table-cell>
            <table:table-cell table:style-name="Tabelle63.B2" office:value-type="string">
              <text:p text:style-name="P72">900 Y</text:p>
            </table:table-cell>
            <table:table-cell table:style-name="Tabelle63.B2" office:value-type="string">
              <text:p text:style-name="P72">6</text:p>
            </table:table-cell>
            <table:table-cell table:style-name="Tabelle63.B2" office:value-type="string">
              <text:p text:style-name="P72">-1E</text:p>
            </table:table-cell>
            <table:table-cell table:style-name="Tabelle63.I2" office:value-type="string">
              <text:p text:style-name="P72">Schrotflinte, Granatfähig</text:p>
            </table:table-cell>
          </table:table-row>
          <table:table-row table:style-name="Tabelle63.2">
            <table:table-cell table:style-name="Tabelle63.A3" office:value-type="string">
              <text:p text:style-name="P68">Altmayr White Star (.40)</text:p>
            </table:table-cell>
            <table:table-cell table:style-name="Tabelle63.B3" office:value-type="string">
              <text:p text:style-name="P72">12/24/48</text:p>
            </table:table-cell>
            <table:table-cell table:style-name="Tabelle63.B3" office:value-type="string">
              <text:p text:style-name="P72">2W6+1</text:p>
            </table:table-cell>
            <table:table-cell table:style-name="Tabelle63.B3" office:value-type="string">
              <text:p text:style-name="P72">1</text:p>
            </table:table-cell>
            <table:table-cell table:style-name="Tabelle63.B3" office:value-type="string">
              <text:p text:style-name="P72">11</text:p>
            </table:table-cell>
            <table:table-cell table:style-name="Tabelle63.B3" office:value-type="string">
              <text:p text:style-name="P72">750 Y</text:p>
            </table:table-cell>
            <table:table-cell table:style-name="Tabelle63.B3" office:value-type="string">
              <text:p text:style-name="P72">4</text:p>
            </table:table-cell>
            <table:table-cell table:style-name="Tabelle63.B3" office:value-type="string">
              <text:p text:style-name="P72">0E</text:p>
            </table:table-cell>
            <table:table-cell table:style-name="Tabelle63.I3" office:value-type="string">
              <text:p text:style-name="P72">PB 1, Halbautomatisch</text:p>
            </table:table-cell>
          </table:table-row>
          <table:table-row table:style-name="Tabelle63.2">
            <table:table-cell table:style-name="Tabelle63.A4" office:value-type="string">
              <text:p text:style-name="P68">Ares Predator (10mm)</text:p>
            </table:table-cell>
            <table:table-cell table:style-name="Tabelle63.B4" office:value-type="string">
              <text:p text:style-name="P72">12/24/48</text:p>
            </table:table-cell>
            <table:table-cell table:style-name="Tabelle63.B4" office:value-type="string">
              <text:p text:style-name="P72">2W6+1</text:p>
            </table:table-cell>
            <table:table-cell table:style-name="Tabelle63.B4" office:value-type="string">
              <text:p text:style-name="P72">1</text:p>
            </table:table-cell>
            <table:table-cell table:style-name="Tabelle63.B4" office:value-type="string">
              <text:p text:style-name="P72">12</text:p>
            </table:table-cell>
            <table:table-cell table:style-name="Tabelle63.B4" office:value-type="string">
              <text:p text:style-name="P72">1.150 Y</text:p>
            </table:table-cell>
            <table:table-cell table:style-name="Tabelle63.B4" office:value-type="string">
              <text:p text:style-name="P72">6</text:p>
            </table:table-cell>
            <table:table-cell table:style-name="Tabelle63.B4" office:value-type="string">
              <text:p text:style-name="P72">+1E</text:p>
            </table:table-cell>
            <table:table-cell table:style-name="Tabelle63.I4" office:value-type="string">
              <text:p text:style-name="P72">PB 1, Smartgun, Halbautomatisch</text:p>
            </table:table-cell>
          </table:table-row>
          <table:table-row table:style-name="Tabelle63.5">
            <table:table-cell table:style-name="Tabelle63.A3" office:value-type="string">
              <text:p text:style-name="P69">Ares Viper Slivergun </text:p>
              <text:p text:style-name="P69">(4mm Viper)</text:p>
            </table:table-cell>
            <table:table-cell table:style-name="Tabelle63.B3" office:value-type="string">
              <text:p text:style-name="P73">15/30/60</text:p>
            </table:table-cell>
            <table:table-cell table:style-name="Tabelle63.B3" office:value-type="string">
              <text:p text:style-name="P72">2W4</text:p>
            </table:table-cell>
            <table:table-cell table:style-name="Tabelle63.B3" office:value-type="string">
              <text:p text:style-name="P73">1</text:p>
            </table:table-cell>
            <table:table-cell table:style-name="Tabelle63.B3" office:value-type="string">
              <text:p text:style-name="P73">30</text:p>
            </table:table-cell>
            <table:table-cell table:style-name="Tabelle63.B3" office:value-type="string">
              <text:p text:style-name="P73">1.400 Y</text:p>
            </table:table-cell>
            <table:table-cell table:style-name="Tabelle63.B3" office:value-type="string">
              <text:p text:style-name="P73">3</text:p>
            </table:table-cell>
            <table:table-cell table:style-name="Tabelle63.B3" office:value-type="string">
              <text:p text:style-name="P73">+1E</text:p>
            </table:table-cell>
            <table:table-cell table:style-name="Tabelle63.I3" office:value-type="string">
              <text:p text:style-name="P72">PB 4, Salve</text:p>
            </table:table-cell>
          </table:table-row>
          <table:table-row table:style-name="Tabelle63.2">
            <table:table-cell table:style-name="Tabelle63.A4" office:value-type="string">
              <text:p text:style-name="P68">Beretta Model 110T (.40)</text:p>
            </table:table-cell>
            <table:table-cell table:style-name="Tabelle63.B4" office:value-type="string">
              <text:p text:style-name="P72">12/24/48</text:p>
            </table:table-cell>
            <table:table-cell table:style-name="Tabelle63.B4" office:value-type="string">
              <text:p text:style-name="P72">2W6+1</text:p>
            </table:table-cell>
            <table:table-cell table:style-name="Tabelle63.B4" office:value-type="string">
              <text:p text:style-name="P72">1</text:p>
            </table:table-cell>
            <table:table-cell table:style-name="Tabelle63.B4" office:value-type="string">
              <text:p text:style-name="P72">10</text:p>
            </table:table-cell>
            <table:table-cell table:style-name="Tabelle63.B4" office:value-type="string">
              <text:p text:style-name="P72">400 Y</text:p>
            </table:table-cell>
            <table:table-cell table:style-name="Tabelle63.B4" office:value-type="string">
              <text:p text:style-name="P72">4</text:p>
            </table:table-cell>
            <table:table-cell table:style-name="Tabelle63.B4" office:value-type="string">
              <text:p text:style-name="P72">+1E</text:p>
            </table:table-cell>
            <table:table-cell table:style-name="Tabelle63.I4" office:value-type="string">
              <text:p text:style-name="P72">PB 1, Halbautomatisch</text:p>
            </table:table-cell>
          </table:table-row>
          <table:table-row table:style-name="Tabelle63.2">
            <table:table-cell table:style-name="Tabelle63.A3" office:value-type="string">
              <text:p text:style-name="P68">Boyd&amp;Richards Desperado (20g)</text:p>
            </table:table-cell>
            <table:table-cell table:style-name="Tabelle63.B3" office:value-type="string">
              <text:p text:style-name="P72">5/10/20</text:p>
            </table:table-cell>
            <table:table-cell table:style-name="Tabelle63.B3" office:value-type="string">
              <text:p text:style-name="P72">1-3W4</text:p>
            </table:table-cell>
            <table:table-cell table:style-name="Tabelle63.B3" office:value-type="string">
              <text:p text:style-name="P72">1</text:p>
            </table:table-cell>
            <table:table-cell table:style-name="Tabelle63.B3" office:value-type="string">
              <text:p text:style-name="P72">4</text:p>
            </table:table-cell>
            <table:table-cell table:style-name="Tabelle63.B3" office:value-type="string">
              <text:p text:style-name="P72">2.200 Y</text:p>
            </table:table-cell>
            <table:table-cell table:style-name="Tabelle63.B3" office:value-type="string">
              <text:p text:style-name="P72">7</text:p>
            </table:table-cell>
            <table:table-cell table:style-name="Tabelle63.B3" office:value-type="string">
              <text:p text:style-name="P72">-5E</text:p>
            </table:table-cell>
            <table:table-cell table:style-name="Tabelle63.I3" office:value-type="string">
              <text:p text:style-name="P72">Schrotflinte</text:p>
            </table:table-cell>
          </table:table-row>
          <table:table-row table:style-name="Tabelle63.2">
            <table:table-cell table:style-name="Tabelle63.A4" office:value-type="string">
              <text:p text:style-name="P68">Browning-Max-Power (.40)</text:p>
            </table:table-cell>
            <table:table-cell table:style-name="Tabelle63.B4" office:value-type="string">
              <text:p text:style-name="P72">12/24/48</text:p>
            </table:table-cell>
            <table:table-cell table:style-name="Tabelle63.B4" office:value-type="string">
              <text:p text:style-name="P72">2W6+1</text:p>
            </table:table-cell>
            <table:table-cell table:style-name="Tabelle63.B4" office:value-type="string">
              <text:p text:style-name="P72">1</text:p>
            </table:table-cell>
            <table:table-cell table:style-name="Tabelle63.B4" office:value-type="string">
              <text:p text:style-name="P72">10</text:p>
            </table:table-cell>
            <table:table-cell table:style-name="Tabelle63.B4" office:value-type="string">
              <text:p text:style-name="P72">700 Y</text:p>
            </table:table-cell>
            <table:table-cell table:style-name="Tabelle63.B4" office:value-type="string">
              <text:p text:style-name="P72">5</text:p>
            </table:table-cell>
            <table:table-cell table:style-name="Tabelle63.B4" office:value-type="string">
              <text:p text:style-name="P72">+1E</text:p>
            </table:table-cell>
            <table:table-cell table:style-name="Tabelle63.I4" office:value-type="string">
              <text:p text:style-name="P72">PB 1, Halbautomatisch</text:p>
            </table:table-cell>
          </table:table-row>
          <table:table-row table:style-name="Tabelle63.5">
            <table:table-cell table:style-name="Tabelle63.A3" office:value-type="string">
              <text:p text:style-name="P68">Browning-Ultra-Power (.40)</text:p>
            </table:table-cell>
            <table:table-cell table:style-name="Tabelle63.B3" office:value-type="string">
              <text:p text:style-name="P72">12/24/48</text:p>
            </table:table-cell>
            <table:table-cell table:style-name="Tabelle63.B3" office:value-type="string">
              <text:p text:style-name="P72">2W6+1</text:p>
            </table:table-cell>
            <table:table-cell table:style-name="Tabelle63.B3" office:value-type="string">
              <text:p text:style-name="P72">1</text:p>
            </table:table-cell>
            <table:table-cell table:style-name="Tabelle63.B3" office:value-type="string">
              <text:p text:style-name="P72">10</text:p>
            </table:table-cell>
            <table:table-cell table:style-name="Tabelle63.B3" office:value-type="string">
              <text:p text:style-name="P72">900 Y</text:p>
            </table:table-cell>
            <table:table-cell table:style-name="Tabelle63.B3" office:value-type="string">
              <text:p text:style-name="P72">5</text:p>
            </table:table-cell>
            <table:table-cell table:style-name="Tabelle63.B3" office:value-type="string">
              <text:p text:style-name="P72">+1E</text:p>
            </table:table-cell>
            <table:table-cell table:style-name="Tabelle63.I3" office:value-type="string">
              <text:p text:style-name="P72">PB 1, Laserzielgerät, Halbautomatisch</text:p>
            </table:table-cell>
          </table:table-row>
          <table:table-row table:style-name="Tabelle63.2">
            <table:table-cell table:style-name="Tabelle63.A4" office:value-type="string">
              <text:p text:style-name="P68">Cavalier Deputy </text:p>
              <text:p text:style-name="P68">(.44 Mag)</text:p>
            </table:table-cell>
            <table:table-cell table:style-name="Tabelle63.B4" office:value-type="string">
              <text:p text:style-name="P72">15/30/60</text:p>
            </table:table-cell>
            <table:table-cell table:style-name="Tabelle63.B4" office:value-type="string">
              <text:p text:style-name="P72">2W6+1</text:p>
            </table:table-cell>
            <table:table-cell table:style-name="Tabelle63.B4" office:value-type="string">
              <text:p text:style-name="P72">1</text:p>
            </table:table-cell>
            <table:table-cell table:style-name="Tabelle63.B4" office:value-type="string">
              <text:p text:style-name="P72">7</text:p>
            </table:table-cell>
            <table:table-cell table:style-name="Tabelle63.B4" office:value-type="string">
              <text:p text:style-name="P72">300 Y</text:p>
            </table:table-cell>
            <table:table-cell table:style-name="Tabelle63.B4" office:value-type="string">
              <text:p text:style-name="P72">4</text:p>
            </table:table-cell>
            <table:table-cell table:style-name="Tabelle63.B4" office:value-type="string">
              <text:p text:style-name="P72">+1E</text:p>
            </table:table-cell>
            <table:table-cell table:style-name="Tabelle63.I4" office:value-type="string">
              <text:p text:style-name="P72">PB 1, Revolver, Halbautomatisch</text:p>
            </table:table-cell>
          </table:table-row>
          <table:table-row table:style-name="Tabelle63.5">
            <table:table-cell table:style-name="Tabelle63.A3" office:value-type="string">
              <text:p text:style-name="P68">Colt Manhunter </text:p>
              <text:p text:style-name="P68">(.45)</text:p>
            </table:table-cell>
            <table:table-cell table:style-name="Tabelle63.B3" office:value-type="string">
              <text:p text:style-name="P72">12/24/48</text:p>
            </table:table-cell>
            <table:table-cell table:style-name="Tabelle63.B3" office:value-type="string">
              <text:p text:style-name="P72">2W6+1</text:p>
            </table:table-cell>
            <table:table-cell table:style-name="Tabelle63.B3" office:value-type="string">
              <text:p text:style-name="P72">1</text:p>
            </table:table-cell>
            <table:table-cell table:style-name="Tabelle63.B3" office:value-type="string">
              <text:p text:style-name="P72">12</text:p>
            </table:table-cell>
            <table:table-cell table:style-name="Tabelle63.B3" office:value-type="string">
              <text:p text:style-name="P72">625 Y</text:p>
            </table:table-cell>
            <table:table-cell table:style-name="Tabelle63.B3" office:value-type="string">
              <text:p text:style-name="P72">5</text:p>
            </table:table-cell>
            <table:table-cell table:style-name="Tabelle63.B3" office:value-type="string">
              <text:p text:style-name="P72">0E</text:p>
            </table:table-cell>
            <table:table-cell table:style-name="Tabelle63.I3" office:value-type="string">
              <text:p text:style-name="P72">PB 1, Laserzielgerät, Halbautomatisch</text:p>
            </table:table-cell>
          </table:table-row>
          <table:table-row table:style-name="Tabelle63.12">
            <table:table-cell table:style-name="Tabelle63.A4" office:value-type="string">
              <text:p text:style-name="P68">Defiance T-250 kurz (12g)</text:p>
            </table:table-cell>
            <table:table-cell table:style-name="Tabelle63.B4" office:value-type="string">
              <text:p text:style-name="P72">5/10/20</text:p>
            </table:table-cell>
            <table:table-cell table:style-name="Tabelle63.B4" office:value-type="string">
              <text:p text:style-name="P72">1-3W6</text:p>
            </table:table-cell>
            <table:table-cell table:style-name="Tabelle63.B4" office:value-type="string">
              <text:p text:style-name="P72">1</text:p>
            </table:table-cell>
            <table:table-cell table:style-name="Tabelle63.B4" office:value-type="string">
              <text:p text:style-name="P72">4</text:p>
            </table:table-cell>
            <table:table-cell table:style-name="Tabelle63.B4" office:value-type="string">
              <text:p text:style-name="P72">400 Y</text:p>
            </table:table-cell>
            <table:table-cell table:style-name="Tabelle63.B4" office:value-type="string">
              <text:p text:style-name="P72">6</text:p>
            </table:table-cell>
            <table:table-cell table:style-name="Tabelle63.B4" office:value-type="string">
              <text:p text:style-name="P72">+2E</text:p>
            </table:table-cell>
            <table:table-cell table:style-name="Tabelle63.I4" office:value-type="string">
              <text:p text:style-name="P72">Schrotflinte, Halbautomatisch</text:p>
            </table:table-cell>
          </table:table-row>
          <table:table-row table:style-name="Tabelle63.5">
            <table:table-cell table:style-name="Tabelle63.A3" office:value-type="string">
              <text:p text:style-name="P68">Glock Drachentöter (.50 AE)</text:p>
            </table:table-cell>
            <table:table-cell table:style-name="Tabelle63.B3" office:value-type="string">
              <text:p text:style-name="P72">15/30/60</text:p>
            </table:table-cell>
            <table:table-cell table:style-name="Tabelle63.B3" office:value-type="string">
              <text:p text:style-name="P72">2W8</text:p>
            </table:table-cell>
            <table:table-cell table:style-name="Tabelle63.B3" office:value-type="string">
              <text:p text:style-name="P72">1</text:p>
            </table:table-cell>
            <table:table-cell table:style-name="Tabelle63.B3" office:value-type="string">
              <text:p text:style-name="P72">20/40</text:p>
            </table:table-cell>
            <table:table-cell table:style-name="Tabelle63.B3" office:value-type="string">
              <text:p text:style-name="P72">1.950 Y</text:p>
            </table:table-cell>
            <table:table-cell table:style-name="Tabelle63.B3" office:value-type="string">
              <text:p text:style-name="P72">10</text:p>
            </table:table-cell>
            <table:table-cell table:style-name="Tabelle63.B3" office:value-type="string">
              <text:p text:style-name="P72">-2E</text:p>
            </table:table-cell>
            <table:table-cell table:style-name="Tabelle63.I3" office:value-type="string">
              <text:p text:style-name="P72">PB 2, Zielfernrohr, Ultraschall, Mindeststärke W6</text:p>
            </table:table-cell>
          </table:table-row>
          <table:table-row table:style-name="Tabelle63.5">
            <table:table-cell table:style-name="Tabelle63.A4" office:value-type="string">
              <text:p text:style-name="P68">H&amp;K Caveat </text:p>
              <text:p text:style-name="P68">(9mm)</text:p>
            </table:table-cell>
            <table:table-cell table:style-name="Tabelle63.B4" office:value-type="string">
              <text:p text:style-name="P72">15/30/60</text:p>
            </table:table-cell>
            <table:table-cell table:style-name="Tabelle63.B4" office:value-type="string">
              <text:p text:style-name="P72">2W6</text:p>
            </table:table-cell>
            <table:table-cell table:style-name="Tabelle63.B4" office:value-type="string">
              <text:p text:style-name="P72">1</text:p>
            </table:table-cell>
            <table:table-cell table:style-name="Tabelle63.B4" office:value-type="string">
              <text:p text:style-name="P72">9</text:p>
            </table:table-cell>
            <table:table-cell table:style-name="Tabelle63.B4" office:value-type="string">
              <text:p text:style-name="P72">500 Y</text:p>
            </table:table-cell>
            <table:table-cell table:style-name="Tabelle63.B4" office:value-type="string">
              <text:p text:style-name="P72">3</text:p>
            </table:table-cell>
            <table:table-cell table:style-name="Tabelle63.B4" office:value-type="string">
              <text:p text:style-name="P72">0E</text:p>
            </table:table-cell>
            <table:table-cell table:style-name="Tabelle63.I4" office:value-type="string">
              <text:p text:style-name="P72">PB 1, Halbautomatisch</text:p>
            </table:table-cell>
          </table:table-row>
          <table:table-row table:style-name="Tabelle63.5">
            <table:table-cell table:style-name="Tabelle63.A3" office:value-type="string">
              <text:p text:style-name="P68">H&amp;K Urban Fighter (10mm)</text:p>
            </table:table-cell>
            <table:table-cell table:style-name="Tabelle63.B3" office:value-type="string">
              <text:p text:style-name="P72">12/24/48</text:p>
            </table:table-cell>
            <table:table-cell table:style-name="Tabelle63.B3" office:value-type="string">
              <text:p text:style-name="P72">2W6+1</text:p>
            </table:table-cell>
            <table:table-cell table:style-name="Tabelle63.B3" office:value-type="string">
              <text:p text:style-name="P72">1</text:p>
            </table:table-cell>
            <table:table-cell table:style-name="Tabelle63.B3" office:value-type="string">
              <text:p text:style-name="P72">10</text:p>
            </table:table-cell>
            <table:table-cell table:style-name="Tabelle63.B3" office:value-type="string">
              <text:p text:style-name="P72">2.300 Y</text:p>
            </table:table-cell>
            <table:table-cell table:style-name="Tabelle63.B3" office:value-type="string">
              <text:p text:style-name="P72">2</text:p>
            </table:table-cell>
            <table:table-cell table:style-name="Tabelle63.B3" office:value-type="string">
              <text:p text:style-name="P72">-3V</text:p>
            </table:table-cell>
            <table:table-cell table:style-name="Tabelle63.I3" office:value-type="string">
              <text:p text:style-name="P72">PB 1, schwer von MADs aufzuspüren, Halbautomatisch</text:p>
            </table:table-cell>
          </table:table-row>
          <table:table-row table:style-name="Tabelle63.5">
            <table:table-cell table:style-name="Tabelle63.A4" office:value-type="string">
              <text:p text:style-name="P68">Makarov V22 (10,5mm Makarov)</text:p>
            </table:table-cell>
            <table:table-cell table:style-name="Tabelle63.B4" office:value-type="string">
              <text:p text:style-name="P72">10/20/40</text:p>
            </table:table-cell>
            <table:table-cell table:style-name="Tabelle63.B4" office:value-type="string">
              <text:p text:style-name="P72">2W6+1</text:p>
            </table:table-cell>
            <table:table-cell table:style-name="Tabelle63.B4" office:value-type="string">
              <text:p text:style-name="P72">1</text:p>
            </table:table-cell>
            <table:table-cell table:style-name="Tabelle63.B4" office:value-type="string">
              <text:p text:style-name="P72">6</text:p>
            </table:table-cell>
            <table:table-cell table:style-name="Tabelle63.B4" office:value-type="string">
              <text:p text:style-name="P72">1.500 Y</text:p>
            </table:table-cell>
            <table:table-cell table:style-name="Tabelle63.B4" office:value-type="string">
              <text:p text:style-name="P72">4</text:p>
            </table:table-cell>
            <table:table-cell table:style-name="Tabelle63.B4" office:value-type="string">
              <text:p text:style-name="P72">-3V</text:p>
            </table:table-cell>
            <table:table-cell table:style-name="Tabelle63.I4" office:value-type="string">
              <text:p text:style-name="P72">PB 1, Schalldämpfer, extrem leise</text:p>
            </table:table-cell>
          </table:table-row>
          <table:table-row table:style-name="Tabelle63.17">
            <table:table-cell table:style-name="Tabelle63.A3" office:value-type="string">
              <text:p text:style-name="P68">Mauser Gladiator (10mm)</text:p>
            </table:table-cell>
            <table:table-cell table:style-name="Tabelle63.B3" office:value-type="string">
              <text:p text:style-name="P72">12/24/48</text:p>
            </table:table-cell>
            <table:table-cell table:style-name="Tabelle63.B3" office:value-type="string">
              <text:p text:style-name="P72">2W6+1</text:p>
            </table:table-cell>
            <table:table-cell table:style-name="Tabelle63.B3" office:value-type="string">
              <text:p text:style-name="P72">1</text:p>
            </table:table-cell>
            <table:table-cell table:style-name="Tabelle63.B3" office:value-type="string">
              <text:p text:style-name="P72">12</text:p>
            </table:table-cell>
            <table:table-cell table:style-name="Tabelle63.B3" office:value-type="string">
              <text:p text:style-name="P72">1.200 Y</text:p>
            </table:table-cell>
            <table:table-cell table:style-name="Tabelle63.B3" office:value-type="string">
              <text:p text:style-name="P72">7</text:p>
            </table:table-cell>
            <table:table-cell table:style-name="Tabelle63.B3" office:value-type="string">
              <text:p text:style-name="P72">-4E</text:p>
            </table:table-cell>
            <table:table-cell table:style-name="Tabelle63.I3" office:value-type="string">
              <text:p text:style-name="P72">PB 1, Salve</text:p>
            </table:table-cell>
          </table:table-row>
          <table:table-row table:style-name="Tabelle63.17">
            <table:table-cell table:style-name="Tabelle63.A4" office:value-type="string">
              <text:p text:style-name="P68">Morrissey Alta (.40)</text:p>
            </table:table-cell>
            <table:table-cell table:style-name="Tabelle63.B4" office:value-type="string">
              <text:p text:style-name="P72">12/24/48</text:p>
            </table:table-cell>
            <table:table-cell table:style-name="Tabelle63.B4" office:value-type="string">
              <text:p text:style-name="P72">2W6+1</text:p>
            </table:table-cell>
            <table:table-cell table:style-name="Tabelle63.B4" office:value-type="string">
              <text:p text:style-name="P72">1</text:p>
            </table:table-cell>
            <table:table-cell table:style-name="Tabelle63.B4" office:value-type="string">
              <text:p text:style-name="P72">12</text:p>
            </table:table-cell>
            <table:table-cell table:style-name="Tabelle63.B4" office:value-type="string">
              <text:p text:style-name="P72">1.200 Y</text:p>
            </table:table-cell>
            <table:table-cell table:style-name="Tabelle63.B4" office:value-type="string">
              <text:p text:style-name="P72">5</text:p>
            </table:table-cell>
            <table:table-cell table:style-name="Tabelle63.B4" office:value-type="string">
              <text:p text:style-name="P72">0E</text:p>
            </table:table-cell>
            <table:table-cell table:style-name="Tabelle63.I4" office:value-type="string">
              <text:p text:style-name="P72">PB 1, Halbautomatisch</text:p>
            </table:table-cell>
          </table:table-row>
          <table:table-row table:style-name="Tabelle63.5">
            <table:table-cell table:style-name="Tabelle63.A3" office:value-type="string">
              <text:p text:style-name="P68">Remington Roomsweeper (12g)</text:p>
            </table:table-cell>
            <table:table-cell table:style-name="Tabelle63.B3" office:value-type="string">
              <text:p text:style-name="P72">5/10/20</text:p>
            </table:table-cell>
            <table:table-cell table:style-name="Tabelle63.B3" office:value-type="string">
              <text:p text:style-name="P72">1-3W6</text:p>
            </table:table-cell>
            <table:table-cell table:style-name="Tabelle63.B3" office:value-type="string">
              <text:p text:style-name="P72">1</text:p>
            </table:table-cell>
            <table:table-cell table:style-name="Tabelle63.B3" office:value-type="string">
              <text:p text:style-name="P72">3</text:p>
            </table:table-cell>
            <table:table-cell table:style-name="Tabelle63.B3" office:value-type="string">
              <text:p text:style-name="P72">300 Y</text:p>
            </table:table-cell>
            <table:table-cell table:style-name="Tabelle63.B3" office:value-type="string">
              <text:p text:style-name="P72">6</text:p>
            </table:table-cell>
            <table:table-cell table:style-name="Tabelle63.B3" office:value-type="string">
              <text:p text:style-name="P72">0E</text:p>
            </table:table-cell>
            <table:table-cell table:style-name="Tabelle63.I3" office:value-type="string">
              <text:p text:style-name="P72">Schrotflinte</text:p>
            </table:table-cell>
          </table:table-row>
          <table:table-row table:style-name="Tabelle63.5">
            <table:table-cell table:style-name="Tabelle63.A4" office:value-type="string">
              <text:p text:style-name="P68">Ruger Super Warhawk </text:p>
              <text:p text:style-name="P68">(.454 Cas)</text:p>
            </table:table-cell>
            <table:table-cell table:style-name="Tabelle63.B4" office:value-type="string">
              <text:p text:style-name="P72">12/24/48</text:p>
            </table:table-cell>
            <table:table-cell table:style-name="Tabelle63.B4" office:value-type="string">
              <text:p text:style-name="P72">2W8</text:p>
            </table:table-cell>
            <table:table-cell table:style-name="Tabelle63.B4" office:value-type="string">
              <text:p text:style-name="P72">1</text:p>
            </table:table-cell>
            <table:table-cell table:style-name="Tabelle63.B4" office:value-type="string">
              <text:p text:style-name="P72">6</text:p>
            </table:table-cell>
            <table:table-cell table:style-name="Tabelle63.B4" office:value-type="string">
              <text:p text:style-name="P72">300 Y</text:p>
            </table:table-cell>
            <table:table-cell table:style-name="Tabelle63.B4" office:value-type="string">
              <text:p text:style-name="P72">8</text:p>
            </table:table-cell>
            <table:table-cell table:style-name="Tabelle63.B4" office:value-type="string">
              <text:p text:style-name="P72">+2E</text:p>
            </table:table-cell>
            <table:table-cell table:style-name="Tabelle63.I4" office:value-type="string">
              <text:p text:style-name="P72">PB 2, Revolver, Mindeststärke W6</text:p>
            </table:table-cell>
          </table:table-row>
          <table:table-row table:style-name="Tabelle63.5">
            <table:table-cell table:style-name="Tabelle63.A3" office:value-type="string">
              <text:p text:style-name="P68">Ruger Thunderbolt (10mm)</text:p>
            </table:table-cell>
            <table:table-cell table:style-name="Tabelle63.B3" office:value-type="string">
              <text:p text:style-name="P72">12/24/48</text:p>
            </table:table-cell>
            <table:table-cell table:style-name="Tabelle63.B3" office:value-type="string">
              <text:p text:style-name="P72">2W6+1</text:p>
            </table:table-cell>
            <table:table-cell table:style-name="Tabelle63.B3" office:value-type="string">
              <text:p text:style-name="P72">1</text:p>
            </table:table-cell>
            <table:table-cell table:style-name="Tabelle63.B3" office:value-type="string">
              <text:p text:style-name="P72">12</text:p>
            </table:table-cell>
            <table:table-cell table:style-name="Tabelle63.B3" office:value-type="string">
              <text:p text:style-name="P72">1.000 Y</text:p>
            </table:table-cell>
            <table:table-cell table:style-name="Tabelle63.B3" office:value-type="string">
              <text:p text:style-name="P72">7</text:p>
            </table:table-cell>
            <table:table-cell table:style-name="Tabelle63.B3" office:value-type="string">
              <text:p text:style-name="P72">-2E</text:p>
            </table:table-cell>
            <table:table-cell table:style-name="Tabelle63.I3" office:value-type="string">
              <text:p text:style-name="P72">PB 1, Nur Salve</text:p>
            </table:table-cell>
          </table:table-row>
          <table:table-row table:style-name="Tabelle63.2">
            <table:table-cell table:style-name="Tabelle63.A4" office:value-type="string">
              <text:p text:style-name="P68">Savalette Guardian (10mm)</text:p>
            </table:table-cell>
            <table:table-cell table:style-name="Tabelle63.B4" office:value-type="string">
              <text:p text:style-name="P72">12/24/48</text:p>
            </table:table-cell>
            <table:table-cell table:style-name="Tabelle63.B4" office:value-type="string">
              <text:p text:style-name="P72">2W6+1</text:p>
            </table:table-cell>
            <table:table-cell table:style-name="Tabelle63.B4" office:value-type="string">
              <text:p text:style-name="P72">1</text:p>
            </table:table-cell>
            <table:table-cell table:style-name="Tabelle63.B4" office:value-type="string">
              <text:p text:style-name="P72">12</text:p>
            </table:table-cell>
            <table:table-cell table:style-name="Tabelle63.B4" office:value-type="string">
              <text:p text:style-name="P72">1.650 Y</text:p>
            </table:table-cell>
            <table:table-cell table:style-name="Tabelle63.B4" office:value-type="string">
              <text:p text:style-name="P72">8</text:p>
            </table:table-cell>
            <table:table-cell table:style-name="Tabelle63.B4" office:value-type="string">
              <text:p text:style-name="P72">0E</text:p>
            </table:table-cell>
            <table:table-cell table:style-name="Tabelle63.I4" office:value-type="string">
              <text:p text:style-name="P72">PB 1, Salve</text:p>
            </table:table-cell>
          </table:table-row>
          <table:table-row table:style-name="Tabelle63.2">
            <table:table-cell table:style-name="Tabelle63.A3" office:value-type="string">
              <text:p text:style-name="P68">Walther Nova 2 </text:p>
              <text:p text:style-name="P68">(.40)</text:p>
            </table:table-cell>
            <table:table-cell table:style-name="Tabelle63.B3" office:value-type="string">
              <text:p text:style-name="P72">12/24/48</text:p>
            </table:table-cell>
            <table:table-cell table:style-name="Tabelle63.B3" office:value-type="string">
              <text:p text:style-name="P72">2W6+1</text:p>
            </table:table-cell>
            <table:table-cell table:style-name="Tabelle63.B3" office:value-type="string">
              <text:p text:style-name="P72">1</text:p>
            </table:table-cell>
            <table:table-cell table:style-name="Tabelle63.B3" office:value-type="string">
              <text:p text:style-name="P72">15</text:p>
            </table:table-cell>
            <table:table-cell table:style-name="Tabelle63.B3" office:value-type="string">
              <text:p text:style-name="P72">1.000 Y</text:p>
            </table:table-cell>
            <table:table-cell table:style-name="Tabelle63.B3" office:value-type="string">
              <text:p text:style-name="P72">6</text:p>
            </table:table-cell>
            <table:table-cell table:style-name="Tabelle63.B3" office:value-type="string">
              <text:p text:style-name="P72">+1E</text:p>
            </table:table-cell>
            <table:table-cell table:style-name="Tabelle63.I3" office:value-type="string">
              <text:p text:style-name="P72">PB 1, Halbautomatisch</text:p>
            </table:table-cell>
          </table:table-row>
          <table:table-row table:style-name="Tabelle63.2">
            <table:table-cell table:style-name="Tabelle63.A24" office:value-type="string">
              <text:p text:style-name="P68">Walther Secura (10mm)</text:p>
            </table:table-cell>
            <table:table-cell table:style-name="Tabelle63.B24" office:value-type="string">
              <text:p text:style-name="P72">12/24/48</text:p>
            </table:table-cell>
            <table:table-cell table:style-name="Tabelle63.B24" office:value-type="string">
              <text:p text:style-name="P72">2W6+1</text:p>
            </table:table-cell>
            <table:table-cell table:style-name="Tabelle63.B24" office:value-type="string">
              <text:p text:style-name="P72">1</text:p>
            </table:table-cell>
            <table:table-cell table:style-name="Tabelle63.B24" office:value-type="string">
              <text:p text:style-name="P72">10</text:p>
            </table:table-cell>
            <table:table-cell table:style-name="Tabelle63.B24" office:value-type="string">
              <text:p text:style-name="P72">750 Y</text:p>
            </table:table-cell>
            <table:table-cell table:style-name="Tabelle63.B24" office:value-type="string">
              <text:p text:style-name="P72">5</text:p>
            </table:table-cell>
            <table:table-cell table:style-name="Tabelle63.B24" office:value-type="string">
              <text:p text:style-name="P72">+1E</text:p>
            </table:table-cell>
            <table:table-cell table:style-name="Tabelle63.I24" office:value-type="string">
              <text:p text:style-name="P72">PB 1, Halbautomatisch</text:p>
            </table:table-cell>
          </table:table-row>
        </table:table>
        <text:p text:style-name="P181"/>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row table:style-name="Tabelle5.1">
            <table:table-cell table:style-name="Tabelle5.A1" office:value-type="string">
              <text:p text:style-name="P63">Bezeichnung</text:p>
              <text:p text:style-name="P5"><text:span text:style-name="T49">[</text:span><text:span text:style-name="T50">Maschinenpistolen</text:span><text:span text:style-name="T49">]</text:span></text:p>
            </table:table-cell>
            <table:table-cell table:style-name="Tabelle5.B1" office:value-type="string">
              <text:p text:style-name="P64">Reichweite</text:p>
            </table:table-cell>
            <table:table-cell table:style-name="Tabelle5.B1" office:value-type="string">
              <text:p text:style-name="P64">Schaden</text:p>
            </table:table-cell>
            <table:table-cell table:style-name="Tabelle5.B1" office:value-type="string">
              <text:p text:style-name="P64">FR</text:p>
            </table:table-cell>
            <table:table-cell table:style-name="Tabelle5.B1" office:value-type="string">
              <text:p text:style-name="P64">Schuss</text:p>
            </table:table-cell>
            <table:table-cell table:style-name="Tabelle5.B1" office:value-type="string">
              <text:p text:style-name="P64">Preis</text:p>
            </table:table-cell>
            <table:table-cell table:style-name="Tabelle5.B1" office:value-type="string">
              <text:p text:style-name="P64">Gewicht</text:p>
            </table:table-cell>
            <table:table-cell table:style-name="Tabelle5.B1" office:value-type="string">
              <text:p text:style-name="P64">Verfüg.</text:p>
            </table:table-cell>
            <table:table-cell table:style-name="Tabelle5.I1" office:value-type="string">
              <text:p text:style-name="P64">Anmerkungen</text:p>
            </table:table-cell>
          </table:table-row>
          <text:soft-page-break/>
          <table:table-row table:style-name="Tabelle5.2">
            <table:table-cell table:style-name="Tabelle5.A2" office:value-type="string">
              <text:p text:style-name="P68">AK97 Carbine (5.45mm)</text:p>
            </table:table-cell>
            <table:table-cell table:style-name="Tabelle5.B2" office:value-type="string">
              <text:p text:style-name="P72">15/30/60</text:p>
            </table:table-cell>
            <table:table-cell table:style-name="Tabelle5.B2" office:value-type="string">
              <text:p text:style-name="P72">2W8</text:p>
            </table:table-cell>
            <table:table-cell table:style-name="Tabelle5.B2" office:value-type="string">
              <text:p text:style-name="P72">3</text:p>
            </table:table-cell>
            <table:table-cell table:style-name="Tabelle5.B2" office:value-type="string">
              <text:p text:style-name="P72">30</text:p>
            </table:table-cell>
            <table:table-cell table:style-name="Tabelle5.B2" office:value-type="string">
              <text:p text:style-name="P72">500 Y</text:p>
            </table:table-cell>
            <table:table-cell table:style-name="Tabelle5.B2" office:value-type="string">
              <text:p text:style-name="P72">10</text:p>
            </table:table-cell>
            <table:table-cell table:style-name="Tabelle5.B2" office:value-type="string">
              <text:p text:style-name="P72">+1E</text:p>
            </table:table-cell>
            <table:table-cell table:style-name="Tabelle5.I2" office:value-type="string">
              <text:p text:style-name="P72">PB 2</text:p>
            </table:table-cell>
          </table:table-row>
          <table:table-row table:style-name="Tabelle5.3">
            <table:table-cell table:style-name="Tabelle5.A3" office:value-type="string">
              <text:p text:style-name="P68">Ares Crusader (.22)</text:p>
            </table:table-cell>
            <table:table-cell table:style-name="Tabelle5.B3" office:value-type="string">
              <text:p text:style-name="P72">12/24/48</text:p>
            </table:table-cell>
            <table:table-cell table:style-name="Tabelle5.B3" office:value-type="string">
              <text:p text:style-name="P72">2W6-1</text:p>
            </table:table-cell>
            <table:table-cell table:style-name="Tabelle5.B3" office:value-type="string">
              <text:p text:style-name="P72">1</text:p>
            </table:table-cell>
            <table:table-cell table:style-name="Tabelle5.B3" office:value-type="string">
              <text:p text:style-name="P72">20/40</text:p>
            </table:table-cell>
            <table:table-cell table:style-name="Tabelle5.B3" office:value-type="string">
              <text:p text:style-name="P72">550 Y</text:p>
            </table:table-cell>
            <table:table-cell table:style-name="Tabelle5.B3" office:value-type="string">
              <text:p text:style-name="P72">5</text:p>
            </table:table-cell>
            <table:table-cell table:style-name="Tabelle5.B3" office:value-type="string">
              <text:p text:style-name="P72">-3E</text:p>
            </table:table-cell>
            <table:table-cell table:style-name="Tabelle5.I3" office:value-type="string">
              <text:p text:style-name="P72">Salve, mit 20er-Magazin wie schwere Pistole tarnbar</text:p>
            </table:table-cell>
          </table:table-row>
          <table:table-row table:style-name="Tabelle5.4">
            <table:table-cell table:style-name="Tabelle5.A4" office:value-type="string">
              <text:p text:style-name="P69">Ares Klapp-MP (9mm)</text:p>
            </table:table-cell>
            <table:table-cell table:style-name="Tabelle5.B4" office:value-type="string">
              <text:p text:style-name="P72">12/24/48</text:p>
            </table:table-cell>
            <table:table-cell table:style-name="Tabelle5.B4" office:value-type="string">
              <text:p text:style-name="P72">2W6</text:p>
            </table:table-cell>
            <table:table-cell table:style-name="Tabelle5.B4" office:value-type="string">
              <text:p text:style-name="P73">3</text:p>
            </table:table-cell>
            <table:table-cell table:style-name="Tabelle5.B4" office:value-type="string">
              <text:p text:style-name="P73">26</text:p>
            </table:table-cell>
            <table:table-cell table:style-name="Tabelle5.B4" office:value-type="string">
              <text:p text:style-name="P73">2.000 Y</text:p>
            </table:table-cell>
            <table:table-cell table:style-name="Tabelle5.B4" office:value-type="string">
              <text:p text:style-name="P73">6</text:p>
            </table:table-cell>
            <table:table-cell table:style-name="Tabelle5.B4" office:value-type="string">
              <text:p text:style-name="P73">-1E</text:p>
            </table:table-cell>
            <table:table-cell table:style-name="Tabelle5.I4" office:value-type="string">
              <text:p text:style-name="P72">PB 1</text:p>
            </table:table-cell>
          </table:table-row>
          <table:table-row table:style-name="Tabelle5.2">
            <table:table-cell table:style-name="Tabelle5.A3" office:value-type="string">
              <text:p text:style-name="P68">Beretta Model 70 (9mm)</text:p>
            </table:table-cell>
            <table:table-cell table:style-name="Tabelle5.B3" office:value-type="string">
              <text:p text:style-name="P72">20/40/80</text:p>
            </table:table-cell>
            <table:table-cell table:style-name="Tabelle5.B3" office:value-type="string">
              <text:p text:style-name="P72">2W6</text:p>
            </table:table-cell>
            <table:table-cell table:style-name="Tabelle5.B3" office:value-type="string">
              <text:p text:style-name="P72">3</text:p>
            </table:table-cell>
            <table:table-cell table:style-name="Tabelle5.B3" office:value-type="string">
              <text:p text:style-name="P72">35</text:p>
            </table:table-cell>
            <table:table-cell table:style-name="Tabelle5.B3" office:value-type="string">
              <text:p text:style-name="P72">900 Y</text:p>
            </table:table-cell>
            <table:table-cell table:style-name="Tabelle5.B3" office:value-type="string">
              <text:p text:style-name="P72">8</text:p>
            </table:table-cell>
            <table:table-cell table:style-name="Tabelle5.B3" office:value-type="string">
              <text:p text:style-name="P72">+1E</text:p>
            </table:table-cell>
            <table:table-cell table:style-name="Tabelle5.I3" office:value-type="string">
              <text:p text:style-name="P72">PB 1</text:p>
            </table:table-cell>
          </table:table-row>
          <table:table-row table:style-name="Tabelle5.6">
            <table:table-cell table:style-name="Tabelle5.A4" office:value-type="string">
              <text:p text:style-name="P68">Ceska Black Scorpion (.32)</text:p>
            </table:table-cell>
            <table:table-cell table:style-name="Tabelle5.B4" office:value-type="string">
              <text:p text:style-name="P72">12/24/48</text:p>
            </table:table-cell>
            <table:table-cell table:style-name="Tabelle5.B4" office:value-type="string">
              <text:p text:style-name="P72">2W6-1</text:p>
            </table:table-cell>
            <table:table-cell table:style-name="Tabelle5.B4" office:value-type="string">
              <text:p text:style-name="P72">1</text:p>
            </table:table-cell>
            <table:table-cell table:style-name="Tabelle5.B4" office:value-type="string">
              <text:p text:style-name="P72">10/20/30</text:p>
            </table:table-cell>
            <table:table-cell table:style-name="Tabelle5.B4" office:value-type="string">
              <text:p text:style-name="P72">500 Y</text:p>
            </table:table-cell>
            <table:table-cell table:style-name="Tabelle5.B4" office:value-type="string">
              <text:p text:style-name="P72">5</text:p>
            </table:table-cell>
            <table:table-cell table:style-name="Tabelle5.B4" office:value-type="string">
              <text:p text:style-name="P72">-3E</text:p>
            </table:table-cell>
            <table:table-cell table:style-name="Tabelle5.I4" office:value-type="string">
              <text:p text:style-name="P72">Salve, lässt sich mit 10er-Magazin wie leichte Pistole und mit 20er-Magazin wie schwere Pistole verbergen</text:p>
            </table:table-cell>
          </table:table-row>
          <table:table-row table:style-name="Tabelle5.3">
            <table:table-cell table:style-name="Tabelle5.A3" office:value-type="string">
              <text:p text:style-name="P68">Colt Cobra (9mm)</text:p>
            </table:table-cell>
            <table:table-cell table:style-name="Tabelle5.B3" office:value-type="string">
              <text:p text:style-name="P72">20/40/80</text:p>
            </table:table-cell>
            <table:table-cell table:style-name="Tabelle5.B3" office:value-type="string">
              <text:p text:style-name="P72">2W6</text:p>
            </table:table-cell>
            <table:table-cell table:style-name="Tabelle5.B3" office:value-type="string">
              <text:p text:style-name="P72">3</text:p>
            </table:table-cell>
            <table:table-cell table:style-name="Tabelle5.B3" office:value-type="string">
              <text:p text:style-name="P72">32</text:p>
            </table:table-cell>
            <table:table-cell table:style-name="Tabelle5.B3" office:value-type="string">
              <text:p text:style-name="P72">800 Y</text:p>
            </table:table-cell>
            <table:table-cell table:style-name="Tabelle5.B3" office:value-type="string">
              <text:p text:style-name="P72">8</text:p>
            </table:table-cell>
            <table:table-cell table:style-name="Tabelle5.B3" office:value-type="string">
              <text:p text:style-name="P72">+1E</text:p>
            </table:table-cell>
            <table:table-cell table:style-name="Tabelle5.I3" office:value-type="string">
              <text:p text:style-name="P72">PB 1</text:p>
            </table:table-cell>
          </table:table-row>
          <table:table-row table:style-name="Tabelle5.2">
            <table:table-cell table:style-name="Tabelle5.A4" office:value-type="string">
              <text:p text:style-name="P68">Colt Water Carbine (5.56mm)</text:p>
            </table:table-cell>
            <table:table-cell table:style-name="Tabelle5.B4" office:value-type="string">
              <text:p text:style-name="P72">20/40/80</text:p>
            </table:table-cell>
            <table:table-cell table:style-name="Tabelle5.B4" office:value-type="string">
              <text:p text:style-name="P72">2W8</text:p>
            </table:table-cell>
            <table:table-cell table:style-name="Tabelle5.B4" office:value-type="string">
              <text:p text:style-name="P72">3</text:p>
            </table:table-cell>
            <table:table-cell table:style-name="Tabelle5.B4" office:value-type="string">
              <text:p text:style-name="P72">30</text:p>
            </table:table-cell>
            <table:table-cell table:style-name="Tabelle5.B4" office:value-type="string">
              <text:p text:style-name="P72">2.500 Y</text:p>
            </table:table-cell>
            <table:table-cell table:style-name="Tabelle5.B4" office:value-type="string">
              <text:p text:style-name="P72">10</text:p>
            </table:table-cell>
            <table:table-cell table:style-name="Tabelle5.B4" office:value-type="string">
              <text:p text:style-name="P72">-2V</text:p>
            </table:table-cell>
            <table:table-cell table:style-name="Tabelle5.I4" office:value-type="string">
              <text:p text:style-name="P103"><text:span text:style-name="T35">PB 2, </text:span><text:span text:style-name="T51">unterwassertauglich</text:span></text:p>
            </table:table-cell>
          </table:table-row>
          <table:table-row table:style-name="Tabelle5.3">
            <table:table-cell table:style-name="Tabelle5.A3" office:value-type="string">
              <text:p text:style-name="P68">H&amp;K 227 (.40)</text:p>
            </table:table-cell>
            <table:table-cell table:style-name="Tabelle5.B3" office:value-type="string">
              <text:p text:style-name="P72">20/40/80</text:p>
            </table:table-cell>
            <table:table-cell table:style-name="Tabelle5.B3" office:value-type="string">
              <text:p text:style-name="P72">2W6+1</text:p>
            </table:table-cell>
            <table:table-cell table:style-name="Tabelle5.B3" office:value-type="string">
              <text:p text:style-name="P72">3</text:p>
            </table:table-cell>
            <table:table-cell table:style-name="Tabelle5.B3" office:value-type="string">
              <text:p text:style-name="P72">28</text:p>
            </table:table-cell>
            <table:table-cell table:style-name="Tabelle5.B3" office:value-type="string">
              <text:p text:style-name="P72">1.200 Y</text:p>
            </table:table-cell>
            <table:table-cell table:style-name="Tabelle5.B3" office:value-type="string">
              <text:p text:style-name="P72">10</text:p>
            </table:table-cell>
            <table:table-cell table:style-name="Tabelle5.B3" office:value-type="string">
              <text:p text:style-name="P72">-1E</text:p>
            </table:table-cell>
            <table:table-cell table:style-name="Tabelle5.I3" office:value-type="string">
              <text:p text:style-name="P72">PB 1</text:p>
            </table:table-cell>
          </table:table-row>
          <table:table-row table:style-name="Tabelle5.2">
            <table:table-cell table:style-name="Tabelle5.A4" office:value-type="string">
              <text:p text:style-name="P68">H&amp;K 227-S (.40)</text:p>
            </table:table-cell>
            <table:table-cell table:style-name="Tabelle5.B4" office:value-type="string">
              <text:p text:style-name="P72">20/40/80</text:p>
            </table:table-cell>
            <table:table-cell table:style-name="Tabelle5.B4" office:value-type="string">
              <text:p text:style-name="P72">2W6+1</text:p>
            </table:table-cell>
            <table:table-cell table:style-name="Tabelle5.B4" office:value-type="string">
              <text:p text:style-name="P72">3</text:p>
            </table:table-cell>
            <table:table-cell table:style-name="Tabelle5.B4" office:value-type="string">
              <text:p text:style-name="P72">28</text:p>
            </table:table-cell>
            <table:table-cell table:style-name="Tabelle5.B4" office:value-type="string">
              <text:p text:style-name="P72">1.500 Y</text:p>
            </table:table-cell>
            <table:table-cell table:style-name="Tabelle5.B4" office:value-type="string">
              <text:p text:style-name="P72">10</text:p>
            </table:table-cell>
            <table:table-cell table:style-name="Tabelle5.B4" office:value-type="string">
              <text:p text:style-name="P72">-4E</text:p>
            </table:table-cell>
            <table:table-cell table:style-name="Tabelle5.I4" office:value-type="string">
              <text:p text:style-name="P72">PB 1, Schalldämpfer</text:p>
            </table:table-cell>
          </table:table-row>
          <table:table-row table:style-name="Tabelle5.11">
            <table:table-cell table:style-name="Tabelle5.A3" office:value-type="string">
              <text:p text:style-name="P68">H&amp;K MP5-TX (9mm)</text:p>
            </table:table-cell>
            <table:table-cell table:style-name="Tabelle5.B3" office:value-type="string">
              <text:p text:style-name="P72">15/30/60</text:p>
            </table:table-cell>
            <table:table-cell table:style-name="Tabelle5.B3" office:value-type="string">
              <text:p text:style-name="P72">2W6</text:p>
            </table:table-cell>
            <table:table-cell table:style-name="Tabelle5.B3" office:value-type="string">
              <text:p text:style-name="P72">3</text:p>
            </table:table-cell>
            <table:table-cell table:style-name="Tabelle5.B3" office:value-type="string">
              <text:p text:style-name="P72">20/30</text:p>
            </table:table-cell>
            <table:table-cell table:style-name="Tabelle5.B3" office:value-type="string">
              <text:p text:style-name="P72">750 Y</text:p>
            </table:table-cell>
            <table:table-cell table:style-name="Tabelle5.B3" office:value-type="string">
              <text:p text:style-name="P72">8</text:p>
            </table:table-cell>
            <table:table-cell table:style-name="Tabelle5.B3" office:value-type="string">
              <text:p text:style-name="P72">+1E</text:p>
            </table:table-cell>
            <table:table-cell table:style-name="Tabelle5.I3" office:value-type="string">
              <text:p text:style-name="P72">PB 1, lässt sich mit 20er-Magazin wie schwere Pistole tarnen</text:p>
            </table:table-cell>
          </table:table-row>
          <table:table-row table:style-name="Tabelle5.12">
            <table:table-cell table:style-name="Tabelle5.A4" office:value-type="string">
              <text:p text:style-name="P68">H&amp;K Urban Combat (9mm)</text:p>
            </table:table-cell>
            <table:table-cell table:style-name="Tabelle5.B4" office:value-type="string">
              <text:p text:style-name="P72">15/30/60</text:p>
            </table:table-cell>
            <table:table-cell table:style-name="Tabelle5.B4" office:value-type="string">
              <text:p text:style-name="P72">2W6</text:p>
            </table:table-cell>
            <table:table-cell table:style-name="Tabelle5.B4" office:value-type="string">
              <text:p text:style-name="P72">3</text:p>
            </table:table-cell>
            <table:table-cell table:style-name="Tabelle5.B4" office:value-type="string">
              <text:p text:style-name="P72">20</text:p>
            </table:table-cell>
            <table:table-cell table:style-name="Tabelle5.B4" office:value-type="string">
              <text:p text:style-name="P72">850 Y</text:p>
            </table:table-cell>
            <table:table-cell table:style-name="Tabelle5.B4" office:value-type="string">
              <text:p text:style-name="P72">6</text:p>
            </table:table-cell>
            <table:table-cell table:style-name="Tabelle5.B4" office:value-type="string">
              <text:p text:style-name="P72">-3V</text:p>
            </table:table-cell>
            <table:table-cell table:style-name="Tabelle5.I4" office:value-type="string">
              <text:p text:style-name="P72">PB 1, schwer von MADs aufzuspüren, Schalldämpfer</text:p>
            </table:table-cell>
          </table:table-row>
          <table:table-row table:style-name="Tabelle5.12">
            <table:table-cell table:style-name="Tabelle5.A3" office:value-type="string">
              <text:p text:style-name="P68">H&amp;K Urban Enforcer (9mm)</text:p>
            </table:table-cell>
            <table:table-cell table:style-name="Tabelle5.B3" office:value-type="string">
              <text:p text:style-name="P72">15/30/60</text:p>
            </table:table-cell>
            <table:table-cell table:style-name="Tabelle5.B3" office:value-type="string">
              <text:p text:style-name="P72">2W6</text:p>
            </table:table-cell>
            <table:table-cell table:style-name="Tabelle5.B3" office:value-type="string">
              <text:p text:style-name="P72">1</text:p>
            </table:table-cell>
            <table:table-cell table:style-name="Tabelle5.B3" office:value-type="string">
              <text:p text:style-name="P72">20</text:p>
            </table:table-cell>
            <table:table-cell table:style-name="Tabelle5.B3" office:value-type="string">
              <text:p text:style-name="P72">1.100 Y</text:p>
            </table:table-cell>
            <table:table-cell table:style-name="Tabelle5.B3" office:value-type="string">
              <text:p text:style-name="P72">8</text:p>
            </table:table-cell>
            <table:table-cell table:style-name="Tabelle5.B3" office:value-type="string">
              <text:p text:style-name="P72">-5V</text:p>
            </table:table-cell>
            <table:table-cell table:style-name="Tabelle5.I3" office:value-type="string">
              <text:p text:style-name="P72">PB 1, Salve, Smartgun, Granatwerfer</text:p>
            </table:table-cell>
          </table:table-row>
          <table:table-row table:style-name="Tabelle5.14">
            <table:table-cell table:style-name="Tabelle5.A4" office:value-type="string">
              <text:p text:style-name="P68">Ingram Smartgun </text:p>
              <text:p text:style-name="P68">(.45)</text:p>
            </table:table-cell>
            <table:table-cell table:style-name="Tabelle5.B4" office:value-type="string">
              <text:p text:style-name="P72">15/30/60</text:p>
            </table:table-cell>
            <table:table-cell table:style-name="Tabelle5.B4" office:value-type="string">
              <text:p text:style-name="P72">2W6+1</text:p>
            </table:table-cell>
            <table:table-cell table:style-name="Tabelle5.B4" office:value-type="string">
              <text:p text:style-name="P72">3</text:p>
            </table:table-cell>
            <table:table-cell table:style-name="Tabelle5.B4" office:value-type="string">
              <text:p text:style-name="P72">16/32</text:p>
            </table:table-cell>
            <table:table-cell table:style-name="Tabelle5.B4" office:value-type="string">
              <text:p text:style-name="P72">580 Y</text:p>
            </table:table-cell>
            <table:table-cell table:style-name="Tabelle5.B4" office:value-type="string">
              <text:p text:style-name="P72">8</text:p>
            </table:table-cell>
            <table:table-cell table:style-name="Tabelle5.B4" office:value-type="string">
              <text:p text:style-name="P72">0E</text:p>
            </table:table-cell>
            <table:table-cell table:style-name="Tabelle5.I4" office:value-type="string">
              <text:p text:style-name="P72">PB 1, Smartgun</text:p>
            </table:table-cell>
          </table:table-row>
          <table:table-row table:style-name="Tabelle5.14">
            <table:table-cell table:style-name="Tabelle5.A3" office:value-type="string">
              <text:p text:style-name="P68">Ingram Super Mach (5.7mm)</text:p>
            </table:table-cell>
            <table:table-cell table:style-name="Tabelle5.B3" office:value-type="string">
              <text:p text:style-name="P72">15/30/60</text:p>
            </table:table-cell>
            <table:table-cell table:style-name="Tabelle5.B3" office:value-type="string">
              <text:p text:style-name="P72">2W4</text:p>
            </table:table-cell>
            <table:table-cell table:style-name="Tabelle5.B3" office:value-type="string">
              <text:p text:style-name="P72">4</text:p>
            </table:table-cell>
            <table:table-cell table:style-name="Tabelle5.B3" office:value-type="string">
              <text:p text:style-name="P72">30/60</text:p>
            </table:table-cell>
            <table:table-cell table:style-name="Tabelle5.B3" office:value-type="string">
              <text:p text:style-name="P72">850 Y</text:p>
            </table:table-cell>
            <table:table-cell table:style-name="Tabelle5.B3" office:value-type="string">
              <text:p text:style-name="P72">8</text:p>
            </table:table-cell>
            <table:table-cell table:style-name="Tabelle5.B3" office:value-type="string">
              <text:p text:style-name="P72">-1V</text:p>
            </table:table-cell>
            <table:table-cell table:style-name="Tabelle5.I3" office:value-type="string">
              <text:p text:style-name="P72">PB 4</text:p>
            </table:table-cell>
          </table:table-row>
          <table:table-row table:style-name="Tabelle5.14">
            <table:table-cell table:style-name="Tabelle5.A4" office:value-type="string">
              <text:p text:style-name="P68">Ingram Warrior-10 (5.7mm)</text:p>
            </table:table-cell>
            <table:table-cell table:style-name="Tabelle5.B4" office:value-type="string">
              <text:p text:style-name="P72">15/30/60</text:p>
            </table:table-cell>
            <table:table-cell table:style-name="Tabelle5.B4" office:value-type="string">
              <text:p text:style-name="P72">2W4</text:p>
            </table:table-cell>
            <table:table-cell table:style-name="Tabelle5.B4" office:value-type="string">
              <text:p text:style-name="P72">1</text:p>
            </table:table-cell>
            <table:table-cell table:style-name="Tabelle5.B4" office:value-type="string">
              <text:p text:style-name="P72">25/40</text:p>
            </table:table-cell>
            <table:table-cell table:style-name="Tabelle5.B4" office:value-type="string">
              <text:p text:style-name="P72">600 Y</text:p>
            </table:table-cell>
            <table:table-cell table:style-name="Tabelle5.B4" office:value-type="string">
              <text:p text:style-name="P72">8</text:p>
            </table:table-cell>
            <table:table-cell table:style-name="Tabelle5.B4" office:value-type="string">
              <text:p text:style-name="P72">+1E</text:p>
            </table:table-cell>
            <table:table-cell table:style-name="Tabelle5.I4" office:value-type="string">
              <text:p text:style-name="P72">PB 4, Salve</text:p>
            </table:table-cell>
          </table:table-row>
          <table:table-row table:style-name="Tabelle5.17">
            <table:table-cell table:style-name="Tabelle5.A3" office:value-type="string">
              <text:p text:style-name="P68">Sandler TMP (9mm)</text:p>
            </table:table-cell>
            <table:table-cell table:style-name="Tabelle5.B3" office:value-type="string">
              <text:p text:style-name="P72">20/40/80</text:p>
            </table:table-cell>
            <table:table-cell table:style-name="Tabelle5.B3" office:value-type="string">
              <text:p text:style-name="P72">2W6</text:p>
            </table:table-cell>
            <table:table-cell table:style-name="Tabelle5.B3" office:value-type="string">
              <text:p text:style-name="P72">3</text:p>
            </table:table-cell>
            <table:table-cell table:style-name="Tabelle5.B3" office:value-type="string">
              <text:p text:style-name="P72">30</text:p>
            </table:table-cell>
            <table:table-cell table:style-name="Tabelle5.B3" office:value-type="string">
              <text:p text:style-name="P72">550 Y</text:p>
            </table:table-cell>
            <table:table-cell table:style-name="Tabelle5.B3" office:value-type="string">
              <text:p text:style-name="P72">10</text:p>
            </table:table-cell>
            <table:table-cell table:style-name="Tabelle5.B3" office:value-type="string">
              <text:p text:style-name="P72">+1E</text:p>
            </table:table-cell>
            <table:table-cell table:style-name="Tabelle5.I3" office:value-type="string">
              <text:p text:style-name="P72">PB 1, Laserzielgerät</text:p>
            </table:table-cell>
          </table:table-row>
          <table:table-row table:style-name="Tabelle5.2">
            <table:table-cell table:style-name="Tabelle5.A4" office:value-type="string">
              <text:p text:style-name="P68">SCK Model 100 (.40)</text:p>
            </table:table-cell>
            <table:table-cell table:style-name="Tabelle5.B4" office:value-type="string">
              <text:p text:style-name="P72">15/30/60</text:p>
            </table:table-cell>
            <table:table-cell table:style-name="Tabelle5.B4" office:value-type="string">
              <text:p text:style-name="P72">2W6+1</text:p>
            </table:table-cell>
            <table:table-cell table:style-name="Tabelle5.B4" office:value-type="string">
              <text:p text:style-name="P72">1</text:p>
            </table:table-cell>
            <table:table-cell table:style-name="Tabelle5.B4" office:value-type="string">
              <text:p text:style-name="P72">30</text:p>
            </table:table-cell>
            <table:table-cell table:style-name="Tabelle5.B4" office:value-type="string">
              <text:p text:style-name="P72">1.000 Y</text:p>
            </table:table-cell>
            <table:table-cell table:style-name="Tabelle5.B4" office:value-type="string">
              <text:p text:style-name="P72">9</text:p>
            </table:table-cell>
            <table:table-cell table:style-name="Tabelle5.B4" office:value-type="string">
              <text:p text:style-name="P72">0E</text:p>
            </table:table-cell>
            <table:table-cell table:style-name="Tabelle5.I4" office:value-type="string">
              <text:p text:style-name="P72">PB 1, Salve, Smartgun</text:p>
            </table:table-cell>
          </table:table-row>
          <table:table-row table:style-name="Tabelle5.2">
            <table:table-cell table:style-name="Tabelle5.A3" office:value-type="string">
              <text:p text:style-name="P68">Steyr TMP6 (9mm)</text:p>
            </table:table-cell>
            <table:table-cell table:style-name="Tabelle5.B3" office:value-type="string">
              <text:p text:style-name="P72">15/30/60</text:p>
            </table:table-cell>
            <table:table-cell table:style-name="Tabelle5.B3" office:value-type="string">
              <text:p text:style-name="P72">2W6</text:p>
            </table:table-cell>
            <table:table-cell table:style-name="Tabelle5.B3" office:value-type="string">
              <text:p text:style-name="P72">3</text:p>
            </table:table-cell>
            <table:table-cell table:style-name="Tabelle5.B3" office:value-type="string">
              <text:p text:style-name="P72">30</text:p>
            </table:table-cell>
            <table:table-cell table:style-name="Tabelle5.B3" office:value-type="string">
              <text:p text:style-name="P72">800 Y</text:p>
            </table:table-cell>
            <table:table-cell table:style-name="Tabelle5.B3" office:value-type="string">
              <text:p text:style-name="P72">6</text:p>
            </table:table-cell>
            <table:table-cell table:style-name="Tabelle5.B3" office:value-type="string">
              <text:p text:style-name="P72">-1E</text:p>
            </table:table-cell>
            <table:table-cell table:style-name="Tabelle5.I3" office:value-type="string">
              <text:p text:style-name="P72">PB 1, Schalldämpfer</text:p>
            </table:table-cell>
          </table:table-row>
          <table:table-row table:style-name="Tabelle5.2">
            <table:table-cell table:style-name="Tabelle5.A20" office:value-type="string">
              <text:p text:style-name="P68">Uzi (9mm)</text:p>
            </table:table-cell>
            <table:table-cell table:style-name="Tabelle5.B20" office:value-type="string">
              <text:p text:style-name="P72">15/30/60</text:p>
            </table:table-cell>
            <table:table-cell table:style-name="Tabelle5.B20" office:value-type="string">
              <text:p text:style-name="P72">2W6</text:p>
            </table:table-cell>
            <table:table-cell table:style-name="Tabelle5.B20" office:value-type="string">
              <text:p text:style-name="P72">1</text:p>
            </table:table-cell>
            <table:table-cell table:style-name="Tabelle5.B20" office:value-type="string">
              <text:p text:style-name="P72">24</text:p>
            </table:table-cell>
            <table:table-cell table:style-name="Tabelle5.B20" office:value-type="string">
              <text:p text:style-name="P72">600 Y</text:p>
            </table:table-cell>
            <table:table-cell table:style-name="Tabelle5.B20" office:value-type="string">
              <text:p text:style-name="P72">8</text:p>
            </table:table-cell>
            <table:table-cell table:style-name="Tabelle5.B20" office:value-type="string">
              <text:p text:style-name="P72">+1E</text:p>
            </table:table-cell>
            <table:table-cell table:style-name="Tabelle5.I20" office:value-type="string">
              <text:p text:style-name="P72">PB 1, Salve, Laserzielgerät</text:p>
            </table:table-cell>
          </table:table-row>
        </table:table>
        <text:p text:style-name="P4"/>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H"/>
          <table:table-column table:style-name="Tabelle6.I"/>
          <table:table-row table:style-name="Tabelle6.1">
            <table:table-cell table:style-name="Tabelle6.A1" office:value-type="string">
              <text:p text:style-name="P63">Bezeichnung</text:p>
              <text:p text:style-name="P97">[Schrotflinten]</text:p>
            </table:table-cell>
            <table:table-cell table:style-name="Tabelle6.B1" office:value-type="string">
              <text:p text:style-name="P64">Reichweite</text:p>
            </table:table-cell>
            <table:table-cell table:style-name="Tabelle6.B1" office:value-type="string">
              <text:p text:style-name="P64">Schaden</text:p>
            </table:table-cell>
            <table:table-cell table:style-name="Tabelle6.B1" office:value-type="string">
              <text:p text:style-name="P64">FR</text:p>
            </table:table-cell>
            <table:table-cell table:style-name="Tabelle6.B1" office:value-type="string">
              <text:p text:style-name="P64">Schuss</text:p>
            </table:table-cell>
            <table:table-cell table:style-name="Tabelle6.B1" office:value-type="string">
              <text:p text:style-name="P64">Preis</text:p>
            </table:table-cell>
            <table:table-cell table:style-name="Tabelle6.B1" office:value-type="string">
              <text:p text:style-name="P64">Gewicht</text:p>
            </table:table-cell>
            <table:table-cell table:style-name="Tabelle6.B1" office:value-type="string">
              <text:p text:style-name="P64">Verfüg.</text:p>
            </table:table-cell>
            <table:table-cell table:style-name="Tabelle6.I1" office:value-type="string">
              <text:p text:style-name="P64">Anmerkungen</text:p>
            </table:table-cell>
          </table:table-row>
          <table:table-row table:style-name="Tabelle6.2">
            <table:table-cell table:style-name="Tabelle6.A2" office:value-type="string">
              <text:p text:style-name="P69">Defiance T-250 (12g)</text:p>
            </table:table-cell>
            <table:table-cell table:style-name="Tabelle6.B2" office:value-type="string">
              <text:p text:style-name="P73">12/24/48</text:p>
            </table:table-cell>
            <table:table-cell table:style-name="Tabelle6.B2" office:value-type="string">
              <text:p text:style-name="P72">1-3W6</text:p>
            </table:table-cell>
            <table:table-cell table:style-name="Tabelle6.B2" office:value-type="string">
              <text:p text:style-name="P73">1</text:p>
            </table:table-cell>
            <table:table-cell table:style-name="Tabelle6.B2" office:value-type="string">
              <text:p text:style-name="P73">6</text:p>
            </table:table-cell>
            <table:table-cell table:style-name="Tabelle6.B2" office:value-type="string">
              <text:p text:style-name="P73">500 Y</text:p>
            </table:table-cell>
            <table:table-cell table:style-name="Tabelle6.B2" office:value-type="string">
              <text:p text:style-name="P73">9</text:p>
            </table:table-cell>
            <table:table-cell table:style-name="Tabelle6.B2" office:value-type="string">
              <text:p text:style-name="P73">+2E</text:p>
            </table:table-cell>
            <table:table-cell table:style-name="Tabelle6.I2" office:value-type="string">
              <text:p text:style-name="P72">Schrotflinte, Halbautomatisch</text:p>
            </table:table-cell>
          </table:table-row>
          <table:table-row table:style-name="Tabelle6.3">
            <table:table-cell table:style-name="Tabelle6.A3" office:value-type="string">
              <text:p text:style-name="P68">Eichiro Hatamoto II (20g)</text:p>
            </table:table-cell>
            <table:table-cell table:style-name="Tabelle6.B3" office:value-type="string">
              <text:p text:style-name="P72">5/10/20</text:p>
            </table:table-cell>
            <table:table-cell table:style-name="Tabelle6.B3" office:value-type="string">
              <text:p text:style-name="P72">1-3W4</text:p>
            </table:table-cell>
            <table:table-cell table:style-name="Tabelle6.B3" office:value-type="string">
              <text:p text:style-name="P72">1</text:p>
            </table:table-cell>
            <table:table-cell table:style-name="Tabelle6.B3" office:value-type="string">
              <text:p text:style-name="P72">1</text:p>
            </table:table-cell>
            <table:table-cell table:style-name="Tabelle6.B3" office:value-type="string">
              <text:p text:style-name="P72">1.200 Y</text:p>
            </table:table-cell>
            <table:table-cell table:style-name="Tabelle6.B3" office:value-type="string">
              <text:p text:style-name="P72">6</text:p>
            </table:table-cell>
            <table:table-cell table:style-name="Tabelle6.B3" office:value-type="string">
              <text:p text:style-name="P72">0E</text:p>
            </table:table-cell>
            <table:table-cell table:style-name="Tabelle6.I3" office:value-type="string">
              <text:p text:style-name="P72">Schrotflinte</text:p>
            </table:table-cell>
          </table:table-row>
          <table:table-row table:style-name="Tabelle6.3">
            <table:table-cell table:style-name="Tabelle6.A2" office:value-type="string">
              <text:p text:style-name="P68">Enfield AS-7 (12g)</text:p>
            </table:table-cell>
            <table:table-cell table:style-name="Tabelle6.B2" office:value-type="string">
              <text:p text:style-name="P72">12/24/48</text:p>
            </table:table-cell>
            <table:table-cell table:style-name="Tabelle6.B2" office:value-type="string">
              <text:p text:style-name="P72">1-3W6</text:p>
            </table:table-cell>
            <table:table-cell table:style-name="Tabelle6.B2" office:value-type="string">
              <text:p text:style-name="P72">2</text:p>
            </table:table-cell>
            <table:table-cell table:style-name="Tabelle6.B2" office:value-type="string">
              <text:p text:style-name="P72">10/24</text:p>
            </table:table-cell>
            <table:table-cell table:style-name="Tabelle6.B2" office:value-type="string">
              <text:p text:style-name="P72">1.500 Y</text:p>
            </table:table-cell>
            <table:table-cell table:style-name="Tabelle6.B2" office:value-type="string">
              <text:p text:style-name="P72">13</text:p>
            </table:table-cell>
            <table:table-cell table:style-name="Tabelle6.B2" office:value-type="string">
              <text:p text:style-name="P72">-2E</text:p>
            </table:table-cell>
            <table:table-cell table:style-name="Tabelle6.I2" office:value-type="string">
              <text:p text:style-name="P72">Schrotflinte, Mindeststärke W6</text:p>
            </table:table-cell>
          </table:table-row>
          <table:table-row table:style-name="Tabelle6.3">
            <table:table-cell table:style-name="Tabelle6.A3" office:value-type="string">
              <text:p text:style-name="P68">Franchi SPAS-22 (12g)</text:p>
            </table:table-cell>
            <table:table-cell table:style-name="Tabelle6.B3" office:value-type="string">
              <text:p text:style-name="P72">12/24/48</text:p>
            </table:table-cell>
            <table:table-cell table:style-name="Tabelle6.B3" office:value-type="string">
              <text:p text:style-name="P72">1-3W6</text:p>
            </table:table-cell>
            <table:table-cell table:style-name="Tabelle6.B3" office:value-type="string">
              <text:p text:style-name="P72">2</text:p>
            </table:table-cell>
            <table:table-cell table:style-name="Tabelle6.B3" office:value-type="string">
              <text:p text:style-name="P72">8</text:p>
            </table:table-cell>
            <table:table-cell table:style-name="Tabelle6.B3" office:value-type="string">
              <text:p text:style-name="P72">2.000 Y</text:p>
            </table:table-cell>
            <table:table-cell table:style-name="Tabelle6.B3" office:value-type="string">
              <text:p text:style-name="P72">13</text:p>
            </table:table-cell>
            <table:table-cell table:style-name="Tabelle6.B3" office:value-type="string">
              <text:p text:style-name="P72">-2E</text:p>
            </table:table-cell>
            <table:table-cell table:style-name="Tabelle6.I3" office:value-type="string">
              <text:p text:style-name="P72">Schrotflinte, Smartgun</text:p>
            </table:table-cell>
          </table:table-row>
          <table:table-row table:style-name="Tabelle6.6">
            <table:table-cell table:style-name="Tabelle6.A2" office:value-type="string">
              <text:p text:style-name="P68">Mossberg CMDT (12g)</text:p>
            </table:table-cell>
            <table:table-cell table:style-name="Tabelle6.B2" office:value-type="string">
              <text:p text:style-name="P72">12/24/48</text:p>
            </table:table-cell>
            <table:table-cell table:style-name="Tabelle6.B2" office:value-type="string">
              <text:p text:style-name="P72">1-3W6</text:p>
            </table:table-cell>
            <table:table-cell table:style-name="Tabelle6.B2" office:value-type="string">
              <text:p text:style-name="P72">2</text:p>
            </table:table-cell>
            <table:table-cell table:style-name="Tabelle6.B2" office:value-type="string">
              <text:p text:style-name="P72">8</text:p>
            </table:table-cell>
            <table:table-cell table:style-name="Tabelle6.B2" office:value-type="string">
              <text:p text:style-name="P72">1.500 Y</text:p>
            </table:table-cell>
            <table:table-cell table:style-name="Tabelle6.B2" office:value-type="string">
              <text:p text:style-name="P72">12</text:p>
            </table:table-cell>
            <table:table-cell table:style-name="Tabelle6.B2" office:value-type="string">
              <text:p text:style-name="P72">-2E</text:p>
            </table:table-cell>
            <table:table-cell table:style-name="Tabelle6.I2" office:value-type="string">
              <text:p text:style-name="P72">Schrotflinte, Laserzielgerät</text:p>
            </table:table-cell>
          </table:table-row>
          <table:table-row table:style-name="Tabelle6.3">
            <table:table-cell table:style-name="Tabelle6.A7" office:value-type="string">
              <text:p text:style-name="P68">Remington 990 (12g)</text:p>
            </table:table-cell>
            <table:table-cell table:style-name="Tabelle6.B7" office:value-type="string">
              <text:p text:style-name="P72">15/30/60</text:p>
            </table:table-cell>
            <table:table-cell table:style-name="Tabelle6.B7" office:value-type="string">
              <text:p text:style-name="P72">1-3W6</text:p>
            </table:table-cell>
            <table:table-cell table:style-name="Tabelle6.B7" office:value-type="string">
              <text:p text:style-name="P72">1</text:p>
            </table:table-cell>
            <table:table-cell table:style-name="Tabelle6.B7" office:value-type="string">
              <text:p text:style-name="P72">8</text:p>
            </table:table-cell>
            <table:table-cell table:style-name="Tabelle6.B7" office:value-type="string">
              <text:p text:style-name="P72">650 Y</text:p>
            </table:table-cell>
            <table:table-cell table:style-name="Tabelle6.B7" office:value-type="string">
              <text:p text:style-name="P72">10</text:p>
            </table:table-cell>
            <table:table-cell table:style-name="Tabelle6.B7" office:value-type="string">
              <text:p text:style-name="P72">+1E</text:p>
            </table:table-cell>
            <table:table-cell table:style-name="Tabelle6.I7" office:value-type="string">
              <text:p text:style-name="P72">Schrotflinte</text:p>
            </table:table-cell>
          </table:table-row>
        </table:table>
        <text:p text:style-name="P4"/>
        <table:table table:name="Tabelle7" table:style-name="Tabelle7">
          <table:table-column table:style-name="Tabelle7.A"/>
          <table:table-column table:style-name="Tabelle7.B"/>
          <table:table-column table:style-name="Tabelle7.C"/>
          <table:table-column table:style-name="Tabelle7.D"/>
          <table:table-column table:style-name="Tabelle7.E" table:number-columns-repeated="2"/>
          <table:table-column table:style-name="Tabelle7.C"/>
          <table:table-column table:style-name="Tabelle7.H"/>
          <table:table-column table:style-name="Tabelle7.I"/>
          <table:table-row table:style-name="Tabelle7.1">
            <table:table-cell table:style-name="Tabelle7.A1" office:value-type="string">
              <text:p text:style-name="P63">Bezeichnung</text:p>
              <text:p text:style-name="P97">[Sturmgewehre]</text:p>
            </table:table-cell>
            <table:table-cell table:style-name="Tabelle7.B1" office:value-type="string">
              <text:p text:style-name="P64">Reichweite</text:p>
            </table:table-cell>
            <table:table-cell table:style-name="Tabelle7.B1" office:value-type="string">
              <text:p text:style-name="P64">Schaden</text:p>
            </table:table-cell>
            <table:table-cell table:style-name="Tabelle7.B1" office:value-type="string">
              <text:p text:style-name="P64">FR</text:p>
            </table:table-cell>
            <table:table-cell table:style-name="Tabelle7.B1" office:value-type="string">
              <text:p text:style-name="P64">Schuss</text:p>
            </table:table-cell>
            <table:table-cell table:style-name="Tabelle7.B1" office:value-type="string">
              <text:p text:style-name="P64">Preis</text:p>
            </table:table-cell>
            <table:table-cell table:style-name="Tabelle7.B1" office:value-type="string">
              <text:p text:style-name="P64">Gewicht</text:p>
            </table:table-cell>
            <table:table-cell table:style-name="Tabelle7.B1" office:value-type="string">
              <text:p text:style-name="P64">Verfüg.</text:p>
            </table:table-cell>
            <table:table-cell table:style-name="Tabelle7.I1" office:value-type="string">
              <text:p text:style-name="P64">Anmerkungen</text:p>
            </table:table-cell>
          </table:table-row>
          <table:table-row table:style-name="Tabelle7.2">
            <table:table-cell table:style-name="Tabelle7.A2" office:value-type="string">
              <text:p text:style-name="P68">AK97 (5.45mm)</text:p>
            </table:table-cell>
            <table:table-cell table:style-name="Tabelle7.B2" office:value-type="string">
              <text:p text:style-name="P72">20/40/80</text:p>
            </table:table-cell>
            <table:table-cell table:style-name="Tabelle7.B2" office:value-type="string">
              <text:p text:style-name="P72">2W8</text:p>
            </table:table-cell>
            <table:table-cell table:style-name="Tabelle7.B2" office:value-type="string">
              <text:p text:style-name="P72">3</text:p>
            </table:table-cell>
            <table:table-cell table:style-name="Tabelle7.B2" office:value-type="string">
              <text:p text:style-name="P72">30</text:p>
            </table:table-cell>
            <table:table-cell table:style-name="Tabelle7.B2" office:value-type="string">
              <text:p text:style-name="P72">400 Y</text:p>
            </table:table-cell>
            <table:table-cell table:style-name="Tabelle7.B2" office:value-type="string">
              <text:p text:style-name="P72">12</text:p>
            </table:table-cell>
            <table:table-cell table:style-name="Tabelle7.B2" office:value-type="string">
              <text:p text:style-name="P72">+1E</text:p>
            </table:table-cell>
            <table:table-cell table:style-name="Tabelle7.I2" office:value-type="string">
              <text:p text:style-name="P72">PB 2</text:p>
            </table:table-cell>
          </table:table-row>
          <text:soft-page-break/>
          <table:table-row table:style-name="Tabelle7.2">
            <table:table-cell table:style-name="Tabelle7.A3" office:value-type="string">
              <text:p text:style-name="P68">AK98 (5.45mm)</text:p>
            </table:table-cell>
            <table:table-cell table:style-name="Tabelle7.B3" office:value-type="string">
              <text:p text:style-name="P72">20/40/80</text:p>
            </table:table-cell>
            <table:table-cell table:style-name="Tabelle7.B3" office:value-type="string">
              <text:p text:style-name="P72">2W8</text:p>
            </table:table-cell>
            <table:table-cell table:style-name="Tabelle7.B3" office:value-type="string">
              <text:p text:style-name="P72">3</text:p>
            </table:table-cell>
            <table:table-cell table:style-name="Tabelle7.B3" office:value-type="string">
              <text:p text:style-name="P72">30</text:p>
            </table:table-cell>
            <table:table-cell table:style-name="Tabelle7.B3" office:value-type="string">
              <text:p text:style-name="P72">600 Y</text:p>
            </table:table-cell>
            <table:table-cell table:style-name="Tabelle7.B3" office:value-type="string">
              <text:p text:style-name="P72">14</text:p>
            </table:table-cell>
            <table:table-cell table:style-name="Tabelle7.B3" office:value-type="string">
              <text:p text:style-name="P72">-1E</text:p>
            </table:table-cell>
            <table:table-cell table:style-name="Tabelle7.I3" office:value-type="string">
              <text:p text:style-name="P72">PB 2, Granatwerfer</text:p>
            </table:table-cell>
          </table:table-row>
          <table:table-row table:style-name="Tabelle7.4">
            <table:table-cell table:style-name="Tabelle7.A4" office:value-type="string">
              <text:p text:style-name="P69">-Unterlaufgranatwerfer</text:p>
            </table:table-cell>
            <table:table-cell table:style-name="Tabelle7.B4" office:value-type="string">
              <text:p text:style-name="P73">20/40/80</text:p>
            </table:table-cell>
            <table:table-cell table:style-name="Tabelle7.B4" office:value-type="string">
              <text:p text:style-name="P72">Siehe Granate</text:p>
            </table:table-cell>
            <table:table-cell table:style-name="Tabelle7.B4" office:value-type="string">
              <text:p text:style-name="P73">1</text:p>
            </table:table-cell>
            <table:table-cell table:style-name="Tabelle7.B4" office:value-type="string">
              <text:p text:style-name="P73">6</text:p>
            </table:table-cell>
            <table:table-cell table:style-name="Tabelle7.B4" office:value-type="string">
              <text:p text:style-name="P73">---</text:p>
            </table:table-cell>
            <table:table-cell table:style-name="Tabelle7.B4" office:value-type="string">
              <text:p text:style-name="P73">---</text:p>
            </table:table-cell>
            <table:table-cell table:style-name="Tabelle7.B4" office:value-type="string">
              <text:p text:style-name="P73">---</text:p>
            </table:table-cell>
            <table:table-cell table:style-name="Tabelle7.I4" office:value-type="string">
              <text:p text:style-name="P72"/>
            </table:table-cell>
          </table:table-row>
          <table:table-row table:style-name="Tabelle7.5">
            <table:table-cell table:style-name="Tabelle7.A3" office:value-type="string">
              <text:p text:style-name="P69">Ares Alpha (5.56mm)</text:p>
            </table:table-cell>
            <table:table-cell table:style-name="Tabelle7.B3" office:value-type="string">
              <text:p text:style-name="P73">24/48/96</text:p>
            </table:table-cell>
            <table:table-cell table:style-name="Tabelle7.B3" office:value-type="string">
              <text:p text:style-name="P72">2W8</text:p>
            </table:table-cell>
            <table:table-cell table:style-name="Tabelle7.B3" office:value-type="string">
              <text:p text:style-name="P73">3</text:p>
            </table:table-cell>
            <table:table-cell table:style-name="Tabelle7.B3" office:value-type="string">
              <text:p text:style-name="P73">42</text:p>
            </table:table-cell>
            <table:table-cell table:style-name="Tabelle7.B3" office:value-type="string">
              <text:p text:style-name="P73">4.250 Y</text:p>
            </table:table-cell>
            <table:table-cell table:style-name="Tabelle7.B3" office:value-type="string">
              <text:p text:style-name="P73">14</text:p>
            </table:table-cell>
            <table:table-cell table:style-name="Tabelle7.B3" office:value-type="string">
              <text:p text:style-name="P73">-2V</text:p>
            </table:table-cell>
            <table:table-cell table:style-name="Tabelle7.I3" office:value-type="string">
              <text:p text:style-name="P72">PB 2, Granatwerfer, Smartgun, Mindeststärke W6</text:p>
            </table:table-cell>
          </table:table-row>
          <table:table-row table:style-name="Tabelle7.6">
            <table:table-cell table:style-name="Tabelle7.A4" office:value-type="string">
              <text:p text:style-name="P69">-Unterlaufgranatwerfer</text:p>
            </table:table-cell>
            <table:table-cell table:style-name="Tabelle7.B4" office:value-type="string">
              <text:p text:style-name="P73">20/40/80</text:p>
            </table:table-cell>
            <table:table-cell table:style-name="Tabelle7.B4" office:value-type="string">
              <text:p text:style-name="P72">Siehe Granate</text:p>
            </table:table-cell>
            <table:table-cell table:style-name="Tabelle7.B4" office:value-type="string">
              <text:p text:style-name="P73">1</text:p>
            </table:table-cell>
            <table:table-cell table:style-name="Tabelle7.B4" office:value-type="string">
              <text:p text:style-name="P73">6</text:p>
            </table:table-cell>
            <table:table-cell table:style-name="Tabelle7.B4" office:value-type="string">
              <text:p text:style-name="P73">---</text:p>
            </table:table-cell>
            <table:table-cell table:style-name="Tabelle7.B4" office:value-type="string">
              <text:p text:style-name="P73">---</text:p>
            </table:table-cell>
            <table:table-cell table:style-name="Tabelle7.B4" office:value-type="string">
              <text:p text:style-name="P73">---</text:p>
            </table:table-cell>
            <table:table-cell table:style-name="Tabelle7.I4" office:value-type="string">
              <text:p text:style-name="P72"/>
            </table:table-cell>
          </table:table-row>
          <table:table-row table:style-name="Tabelle7.7">
            <table:table-cell table:style-name="Tabelle7.A3" office:value-type="string">
              <text:p text:style-name="P68">Ares HVAR (4.73mm)</text:p>
            </table:table-cell>
            <table:table-cell table:style-name="Tabelle7.B3" office:value-type="string">
              <text:p text:style-name="P73">24/48/96</text:p>
            </table:table-cell>
            <table:table-cell table:style-name="Tabelle7.B3" office:value-type="string">
              <text:p text:style-name="P72">2W6</text:p>
            </table:table-cell>
            <table:table-cell table:style-name="Tabelle7.B3" office:value-type="string">
              <text:p text:style-name="P72">4</text:p>
            </table:table-cell>
            <table:table-cell table:style-name="Tabelle7.B3" office:value-type="string">
              <text:p text:style-name="P72">50</text:p>
            </table:table-cell>
            <table:table-cell table:style-name="Tabelle7.B3" office:value-type="string">
              <text:p text:style-name="P72">5.600 Y</text:p>
            </table:table-cell>
            <table:table-cell table:style-name="Tabelle7.B3" office:value-type="string">
              <text:p text:style-name="P72">12</text:p>
            </table:table-cell>
            <table:table-cell table:style-name="Tabelle7.B3" office:value-type="string">
              <text:p text:style-name="P72">-2V</text:p>
            </table:table-cell>
            <table:table-cell table:style-name="Tabelle7.I3" office:value-type="string">
              <text:p text:style-name="P72">PB 4, Zweibein</text:p>
            </table:table-cell>
          </table:table-row>
          <table:table-row table:style-name="Tabelle7.8">
            <table:table-cell table:style-name="Tabelle7.A4" office:value-type="string">
              <text:p text:style-name="P68">FN HAR (7.62mm)</text:p>
            </table:table-cell>
            <table:table-cell table:style-name="Tabelle7.B4" office:value-type="string">
              <text:p text:style-name="P73">24/48/96</text:p>
            </table:table-cell>
            <table:table-cell table:style-name="Tabelle7.B4" office:value-type="string">
              <text:p text:style-name="P72">2W8+1</text:p>
            </table:table-cell>
            <table:table-cell table:style-name="Tabelle7.B4" office:value-type="string">
              <text:p text:style-name="P72">2</text:p>
            </table:table-cell>
            <table:table-cell table:style-name="Tabelle7.B4" office:value-type="string">
              <text:p text:style-name="P72">25</text:p>
            </table:table-cell>
            <table:table-cell table:style-name="Tabelle7.B4" office:value-type="string">
              <text:p text:style-name="P72">1.200 Y</text:p>
            </table:table-cell>
            <table:table-cell table:style-name="Tabelle7.B4" office:value-type="string">
              <text:p text:style-name="P72">14</text:p>
            </table:table-cell>
            <table:table-cell table:style-name="Tabelle7.B4" office:value-type="string">
              <text:p text:style-name="P72">-1E</text:p>
            </table:table-cell>
            <table:table-cell table:style-name="Tabelle7.I4" office:value-type="string">
              <text:p text:style-name="P72">PB 3, Mindeststärke W6</text:p>
            </table:table-cell>
          </table:table-row>
          <table:table-row table:style-name="Tabelle7.4">
            <table:table-cell table:style-name="Tabelle7.A3" office:value-type="string">
              <text:p text:style-name="P68">H&amp;K G12A3z (4.73mm)</text:p>
            </table:table-cell>
            <table:table-cell table:style-name="Tabelle7.B3" office:value-type="string">
              <text:p text:style-name="P73">24/48/96</text:p>
            </table:table-cell>
            <table:table-cell table:style-name="Tabelle7.B3" office:value-type="string">
              <text:p text:style-name="P72">2W6</text:p>
            </table:table-cell>
            <table:table-cell table:style-name="Tabelle7.B3" office:value-type="string">
              <text:p text:style-name="P72">3</text:p>
            </table:table-cell>
            <table:table-cell table:style-name="Tabelle7.B3" office:value-type="string">
              <text:p text:style-name="P72">32</text:p>
            </table:table-cell>
            <table:table-cell table:style-name="Tabelle7.B3" office:value-type="string">
              <text:p text:style-name="P72">3.600 Y</text:p>
            </table:table-cell>
            <table:table-cell table:style-name="Tabelle7.B3" office:value-type="string">
              <text:p text:style-name="P72">10</text:p>
            </table:table-cell>
            <table:table-cell table:style-name="Tabelle7.B3" office:value-type="string">
              <text:p text:style-name="P72">-1V</text:p>
            </table:table-cell>
            <table:table-cell table:style-name="Tabelle7.I3" office:value-type="string">
              <text:p text:style-name="P72">PB 4, Laserzielgerät</text:p>
            </table:table-cell>
          </table:table-row>
          <table:table-row table:style-name="Tabelle7.4">
            <table:table-cell table:style-name="Tabelle7.A4" office:value-type="string">
              <text:p text:style-name="P68">H&amp;K G61A2 (4.73mm)</text:p>
            </table:table-cell>
            <table:table-cell table:style-name="Tabelle7.B4" office:value-type="string">
              <text:p text:style-name="P73">24/48/96</text:p>
            </table:table-cell>
            <table:table-cell table:style-name="Tabelle7.B4" office:value-type="string">
              <text:p text:style-name="P72">2W6</text:p>
            </table:table-cell>
            <table:table-cell table:style-name="Tabelle7.B4" office:value-type="string">
              <text:p text:style-name="P72">3</text:p>
            </table:table-cell>
            <table:table-cell table:style-name="Tabelle7.B4" office:value-type="string">
              <text:p text:style-name="P72">60</text:p>
            </table:table-cell>
            <table:table-cell table:style-name="Tabelle7.B4" office:value-type="string">
              <text:p text:style-name="P72">5.200 Y</text:p>
            </table:table-cell>
            <table:table-cell table:style-name="Tabelle7.B4" office:value-type="string">
              <text:p text:style-name="P72">11</text:p>
            </table:table-cell>
            <table:table-cell table:style-name="Tabelle7.B4" office:value-type="string">
              <text:p text:style-name="P72">-5V</text:p>
            </table:table-cell>
            <table:table-cell table:style-name="Tabelle7.I4" office:value-type="string">
              <text:p text:style-name="P72">PB 4, Smartgun</text:p>
            </table:table-cell>
          </table:table-row>
          <table:table-row table:style-name="Tabelle7.11">
            <table:table-cell table:style-name="Tabelle7.A3" office:value-type="string">
              <text:p text:style-name="P68">Nitama Optimum (5.56mm)</text:p>
            </table:table-cell>
            <table:table-cell table:style-name="Tabelle7.B3" office:value-type="string">
              <text:p text:style-name="P73">24/48/96</text:p>
            </table:table-cell>
            <table:table-cell table:style-name="Tabelle7.B3" office:value-type="string">
              <text:p text:style-name="P72">2W8</text:p>
            </table:table-cell>
            <table:table-cell table:style-name="Tabelle7.B3" office:value-type="string">
              <text:p text:style-name="P72">3</text:p>
            </table:table-cell>
            <table:table-cell table:style-name="Tabelle7.B3" office:value-type="string">
              <text:p text:style-name="P72">30</text:p>
            </table:table-cell>
            <table:table-cell table:style-name="Tabelle7.B3" office:value-type="string">
              <text:p text:style-name="P72">7.000 Y</text:p>
            </table:table-cell>
            <table:table-cell table:style-name="Tabelle7.B3" office:value-type="string">
              <text:p text:style-name="P72">15</text:p>
            </table:table-cell>
            <table:table-cell table:style-name="Tabelle7.B3" office:value-type="string">
              <text:p text:style-name="P72">-2V</text:p>
            </table:table-cell>
            <table:table-cell table:style-name="Tabelle7.I3" office:value-type="string">
              <text:p text:style-name="P72">PB 2, Smartgun, Unterlaufschrotflinte</text:p>
            </table:table-cell>
          </table:table-row>
          <table:table-row table:style-name="Tabelle7.2">
            <table:table-cell table:style-name="Tabelle7.A4" office:value-type="string">
              <text:p text:style-name="P74">-Unterlaufschrotflinte</text:p>
            </table:table-cell>
            <table:table-cell table:style-name="Tabelle7.B4" office:value-type="string">
              <text:p text:style-name="P72">12/24/48</text:p>
            </table:table-cell>
            <table:table-cell table:style-name="Tabelle7.B4" office:value-type="string">
              <text:p text:style-name="P72">1-3W6</text:p>
            </table:table-cell>
            <table:table-cell table:style-name="Tabelle7.B4" office:value-type="string">
              <text:p text:style-name="P72">1</text:p>
            </table:table-cell>
            <table:table-cell table:style-name="Tabelle7.B4" office:value-type="string">
              <text:p text:style-name="P72">4</text:p>
            </table:table-cell>
            <table:table-cell table:style-name="Tabelle7.B4" office:value-type="string">
              <text:p text:style-name="P72">---</text:p>
            </table:table-cell>
            <table:table-cell table:style-name="Tabelle7.B4" office:value-type="string">
              <text:p text:style-name="P72">---</text:p>
            </table:table-cell>
            <table:table-cell table:style-name="Tabelle7.B4" office:value-type="string">
              <text:p text:style-name="P72">---</text:p>
            </table:table-cell>
            <table:table-cell table:style-name="Tabelle7.I4" office:value-type="string">
              <text:p text:style-name="P72">Schrotflinte</text:p>
            </table:table-cell>
          </table:table-row>
          <table:table-row table:style-name="Tabelle7.4">
            <table:table-cell table:style-name="Tabelle7.A3" office:value-type="string">
              <text:p text:style-name="P68">Samopal vz/88V (5.56mm)</text:p>
            </table:table-cell>
            <table:table-cell table:style-name="Tabelle7.B3" office:value-type="string">
              <text:p text:style-name="P73">24/48/96</text:p>
            </table:table-cell>
            <table:table-cell table:style-name="Tabelle7.B3" office:value-type="string">
              <text:p text:style-name="P72">2W8</text:p>
            </table:table-cell>
            <table:table-cell table:style-name="Tabelle7.B3" office:value-type="string">
              <text:p text:style-name="P72">3</text:p>
            </table:table-cell>
            <table:table-cell table:style-name="Tabelle7.B3" office:value-type="string">
              <text:p text:style-name="P72">25</text:p>
            </table:table-cell>
            <table:table-cell table:style-name="Tabelle7.B3" office:value-type="string">
              <text:p text:style-name="P72">1.500 Y</text:p>
            </table:table-cell>
            <table:table-cell table:style-name="Tabelle7.B3" office:value-type="string">
              <text:p text:style-name="P72">12</text:p>
            </table:table-cell>
            <table:table-cell table:style-name="Tabelle7.B3" office:value-type="string">
              <text:p text:style-name="P72">-1V</text:p>
            </table:table-cell>
            <table:table-cell table:style-name="Tabelle7.I3" office:value-type="string">
              <text:p text:style-name="P72">PB 2, Laserzielgerät</text:p>
            </table:table-cell>
          </table:table-row>
          <table:table-row table:style-name="Tabelle7.14">
            <table:table-cell table:style-name="Tabelle7.A4" office:value-type="string">
              <text:p text:style-name="P70">Steinhardt Kammerjäger</text:p>
              <text:p text:style-name="P68">(5.56mm)</text:p>
            </table:table-cell>
            <table:table-cell table:style-name="Tabelle7.B4" office:value-type="string">
              <text:p text:style-name="P73">24/48/96</text:p>
            </table:table-cell>
            <table:table-cell table:style-name="Tabelle7.B4" office:value-type="string">
              <text:p text:style-name="P72">2W8</text:p>
            </table:table-cell>
            <table:table-cell table:style-name="Tabelle7.B4" office:value-type="string">
              <text:p text:style-name="P72">3</text:p>
            </table:table-cell>
            <table:table-cell table:style-name="Tabelle7.B4" office:value-type="string">
              <text:p text:style-name="P72">40</text:p>
            </table:table-cell>
            <table:table-cell table:style-name="Tabelle7.B4" office:value-type="string">
              <text:p text:style-name="P72">4.500 Y</text:p>
            </table:table-cell>
            <table:table-cell table:style-name="Tabelle7.B4" office:value-type="string">
              <text:p text:style-name="P72">15</text:p>
            </table:table-cell>
            <table:table-cell table:style-name="Tabelle7.B4" office:value-type="string">
              <text:p text:style-name="P72">-2V</text:p>
            </table:table-cell>
            <table:table-cell table:style-name="Tabelle7.I4" office:value-type="string">
              <text:p text:style-name="P72">PB 2, Smartgun, Unterlaufflammen-werfer</text:p>
            </table:table-cell>
          </table:table-row>
          <table:table-row table:style-name="Tabelle7.2">
            <table:table-cell table:style-name="Tabelle7.A15" office:value-type="string">
              <text:p text:style-name="P74">-Unterlaufflammen.</text:p>
            </table:table-cell>
            <table:table-cell table:style-name="Tabelle7.B15" office:value-type="string">
              <text:p text:style-name="P72">Kegelsch.</text:p>
            </table:table-cell>
            <table:table-cell table:style-name="Tabelle7.B15" office:value-type="string">
              <text:p text:style-name="P72">2W10</text:p>
            </table:table-cell>
            <table:table-cell table:style-name="Tabelle7.B15" office:value-type="string">
              <text:p text:style-name="P72">1</text:p>
            </table:table-cell>
            <table:table-cell table:style-name="Tabelle7.B15" office:value-type="string">
              <text:p text:style-name="P72">3</text:p>
            </table:table-cell>
            <table:table-cell table:style-name="Tabelle7.B15" office:value-type="string">
              <text:p text:style-name="P72">---</text:p>
            </table:table-cell>
            <table:table-cell table:style-name="Tabelle7.B15" office:value-type="string">
              <text:p text:style-name="P72">---</text:p>
            </table:table-cell>
            <table:table-cell table:style-name="Tabelle7.B15" office:value-type="string">
              <text:p text:style-name="P72">---</text:p>
            </table:table-cell>
            <table:table-cell table:style-name="Tabelle7.I15" office:value-type="string">
              <text:p text:style-name="P72">Flammenwerfer</text:p>
            </table:table-cell>
          </table:table-row>
        </table:table>
        <text:p text:style-name="P4"/>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I"/>
          <table:table-row table:style-name="Tabelle8.1">
            <table:table-cell table:style-name="Tabelle8.A1" office:value-type="string">
              <text:p text:style-name="P63">Bezeichnung</text:p>
              <text:p text:style-name="P97">[Sport-/Jagdgew.]</text:p>
            </table:table-cell>
            <table:table-cell table:style-name="Tabelle8.B1" office:value-type="string">
              <text:p text:style-name="P64">Reichweite</text:p>
            </table:table-cell>
            <table:table-cell table:style-name="Tabelle8.B1" office:value-type="string">
              <text:p text:style-name="P64">Schaden</text:p>
            </table:table-cell>
            <table:table-cell table:style-name="Tabelle8.B1" office:value-type="string">
              <text:p text:style-name="P64">FR</text:p>
            </table:table-cell>
            <table:table-cell table:style-name="Tabelle8.B1" office:value-type="string">
              <text:p text:style-name="P64">Schuss</text:p>
            </table:table-cell>
            <table:table-cell table:style-name="Tabelle8.B1" office:value-type="string">
              <text:p text:style-name="P64">Preis</text:p>
            </table:table-cell>
            <table:table-cell table:style-name="Tabelle8.B1" office:value-type="string">
              <text:p text:style-name="P64">Gewicht</text:p>
            </table:table-cell>
            <table:table-cell table:style-name="Tabelle8.B1" office:value-type="string">
              <text:p text:style-name="P64">Verfüg.</text:p>
            </table:table-cell>
            <table:table-cell table:style-name="Tabelle8.I1" office:value-type="string">
              <text:p text:style-name="P64">Anmerkungen</text:p>
            </table:table-cell>
          </table:table-row>
          <table:table-row table:style-name="Tabelle8.2">
            <table:table-cell table:style-name="Tabelle8.A2" office:value-type="string">
              <text:p text:style-name="P68">Mannlicher Wilderer (.458 WinMag)</text:p>
            </table:table-cell>
            <table:table-cell table:style-name="Tabelle8.B2" office:value-type="string">
              <text:p text:style-name="P72">30/60/120</text:p>
            </table:table-cell>
            <table:table-cell table:style-name="Tabelle8.B2" office:value-type="string">
              <text:p text:style-name="P72">2W10</text:p>
            </table:table-cell>
            <table:table-cell table:style-name="Tabelle8.B2" office:value-type="string">
              <text:p text:style-name="P72">1</text:p>
            </table:table-cell>
            <table:table-cell table:style-name="Tabelle8.B2" office:value-type="string">
              <text:p text:style-name="P72">3</text:p>
            </table:table-cell>
            <table:table-cell table:style-name="Tabelle8.B2" office:value-type="string">
              <text:p text:style-name="P72">2.500 Y</text:p>
            </table:table-cell>
            <table:table-cell table:style-name="Tabelle8.B2" office:value-type="string">
              <text:p text:style-name="P72">12</text:p>
            </table:table-cell>
            <table:table-cell table:style-name="Tabelle8.B2" office:value-type="string">
              <text:p text:style-name="P72">0E</text:p>
            </table:table-cell>
            <table:table-cell table:style-name="Tabelle8.I2" office:value-type="string">
              <text:p text:style-name="P72">PB 3, Schwere Waffe, Schnappschuss, Mindeststärke W8</text:p>
            </table:table-cell>
          </table:table-row>
          <table:table-row table:style-name="Tabelle8.3">
            <table:table-cell table:style-name="Tabelle8.A3" office:value-type="string">
              <text:p text:style-name="P68">Remington 750 (5,56mm)</text:p>
            </table:table-cell>
            <table:table-cell table:style-name="Tabelle8.B3" office:value-type="string">
              <text:p text:style-name="P72">24/48/96</text:p>
            </table:table-cell>
            <table:table-cell table:style-name="Tabelle8.B3" office:value-type="string">
              <text:p text:style-name="P72">2W8</text:p>
            </table:table-cell>
            <table:table-cell table:style-name="Tabelle8.B3" office:value-type="string">
              <text:p text:style-name="P72">1</text:p>
            </table:table-cell>
            <table:table-cell table:style-name="Tabelle8.B3" office:value-type="string">
              <text:p text:style-name="P72">5</text:p>
            </table:table-cell>
            <table:table-cell table:style-name="Tabelle8.B3" office:value-type="string">
              <text:p text:style-name="P72">900 Y</text:p>
            </table:table-cell>
            <table:table-cell table:style-name="Tabelle8.B3" office:value-type="string">
              <text:p text:style-name="P72">9</text:p>
            </table:table-cell>
            <table:table-cell table:style-name="Tabelle8.B3" office:value-type="string">
              <text:p text:style-name="P72">+1E</text:p>
            </table:table-cell>
            <table:table-cell table:style-name="Tabelle8.I3" office:value-type="string">
              <text:p text:style-name="P72">PB 2, Zielfernrohr, Halbautomatisch,</text:p>
            </table:table-cell>
          </table:table-row>
          <table:table-row table:style-name="Tabelle8.4">
            <table:table-cell table:style-name="Tabelle8.A4" office:value-type="string">
              <text:p text:style-name="P69">Remington 950 (.300 WinMag)</text:p>
            </table:table-cell>
            <table:table-cell table:style-name="Tabelle8.B4" office:value-type="string">
              <text:p text:style-name="P73">24/48/96</text:p>
            </table:table-cell>
            <table:table-cell table:style-name="Tabelle8.B4" office:value-type="string">
              <text:p text:style-name="P72">2W8+1</text:p>
            </table:table-cell>
            <table:table-cell table:style-name="Tabelle8.B4" office:value-type="string">
              <text:p text:style-name="P73">1</text:p>
            </table:table-cell>
            <table:table-cell table:style-name="Tabelle8.B4" office:value-type="string">
              <text:p text:style-name="P73">5</text:p>
            </table:table-cell>
            <table:table-cell table:style-name="Tabelle8.B4" office:value-type="string">
              <text:p text:style-name="P73">1.200 Y</text:p>
            </table:table-cell>
            <table:table-cell table:style-name="Tabelle8.B4" office:value-type="string">
              <text:p text:style-name="P73">11</text:p>
            </table:table-cell>
            <table:table-cell table:style-name="Tabelle8.B4" office:value-type="string">
              <text:p text:style-name="P73">+1E</text:p>
            </table:table-cell>
            <table:table-cell table:style-name="Tabelle8.I4" office:value-type="string">
              <text:p text:style-name="P72">PB 3, Zielfernrohr, Schnappschuss</text:p>
            </table:table-cell>
          </table:table-row>
          <table:table-row table:style-name="Tabelle8.5">
            <table:table-cell table:style-name="Tabelle8.A5" office:value-type="string">
              <text:p text:style-name="P68">Ruger 100 (7.62mm)</text:p>
            </table:table-cell>
            <table:table-cell table:style-name="Tabelle8.B5" office:value-type="string">
              <text:p text:style-name="P73">24/48/96</text:p>
            </table:table-cell>
            <table:table-cell table:style-name="Tabelle8.B5" office:value-type="string">
              <text:p text:style-name="P72">2W8+1</text:p>
            </table:table-cell>
            <table:table-cell table:style-name="Tabelle8.B5" office:value-type="string">
              <text:p text:style-name="P72">1</text:p>
            </table:table-cell>
            <table:table-cell table:style-name="Tabelle8.B5" office:value-type="string">
              <text:p text:style-name="P72">5</text:p>
            </table:table-cell>
            <table:table-cell table:style-name="Tabelle8.B5" office:value-type="string">
              <text:p text:style-name="P72">1.300 Y</text:p>
            </table:table-cell>
            <table:table-cell table:style-name="Tabelle8.B5" office:value-type="string">
              <text:p text:style-name="P72">9</text:p>
            </table:table-cell>
            <table:table-cell table:style-name="Tabelle8.B5" office:value-type="string">
              <text:p text:style-name="P72">+1E</text:p>
            </table:table-cell>
            <table:table-cell table:style-name="Tabelle8.I5" office:value-type="string">
              <text:p text:style-name="P72">PB 3, Zielfernrohr, Halbautomatisch, Schnappschuss</text:p>
            </table:table-cell>
          </table:table-row>
        </table:table>
        <text:p text:style-name="P4"/>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G"/>
          <table:table-column table:style-name="Tabelle9.H"/>
          <table:table-column table:style-name="Tabelle9.I"/>
          <table:table-row table:style-name="Tabelle9.1">
            <table:table-cell table:style-name="Tabelle9.A1" office:value-type="string">
              <text:p text:style-name="P63">Bezeichnung</text:p>
              <text:p text:style-name="P5"><text:span text:style-name="T49">[</text:span><text:span text:style-name="T50">Scharfschützenge.]</text:span></text:p>
            </table:table-cell>
            <table:table-cell table:style-name="Tabelle9.B1" office:value-type="string">
              <text:p text:style-name="P64">Reichweite</text:p>
            </table:table-cell>
            <table:table-cell table:style-name="Tabelle9.B1" office:value-type="string">
              <text:p text:style-name="P64">Schaden</text:p>
            </table:table-cell>
            <table:table-cell table:style-name="Tabelle9.B1" office:value-type="string">
              <text:p text:style-name="P64">FR</text:p>
            </table:table-cell>
            <table:table-cell table:style-name="Tabelle9.B1" office:value-type="string">
              <text:p text:style-name="P64">Schuss</text:p>
            </table:table-cell>
            <table:table-cell table:style-name="Tabelle9.B1" office:value-type="string">
              <text:p text:style-name="P64">Preis</text:p>
            </table:table-cell>
            <table:table-cell table:style-name="Tabelle9.B1" office:value-type="string">
              <text:p text:style-name="P64">Gewicht</text:p>
            </table:table-cell>
            <table:table-cell table:style-name="Tabelle9.B1" office:value-type="string">
              <text:p text:style-name="P64">Verfüg.</text:p>
            </table:table-cell>
            <table:table-cell table:style-name="Tabelle9.I1" office:value-type="string">
              <text:p text:style-name="P64">Anmerkungen</text:p>
            </table:table-cell>
          </table:table-row>
          <table:table-row table:style-name="Tabelle9.2">
            <table:table-cell table:style-name="Tabelle9.A2" office:value-type="string">
              <text:p text:style-name="P68">Barret Model 121 (.50 Browning)</text:p>
            </table:table-cell>
            <table:table-cell table:style-name="Tabelle9.B2" office:value-type="string">
              <text:p text:style-name="P72">50/100/200</text:p>
            </table:table-cell>
            <table:table-cell table:style-name="Tabelle9.B2" office:value-type="string">
              <text:p text:style-name="P72">2W10</text:p>
            </table:table-cell>
            <table:table-cell table:style-name="Tabelle9.B2" office:value-type="string">
              <text:p text:style-name="P72">1</text:p>
            </table:table-cell>
            <table:table-cell table:style-name="Tabelle9.B2" office:value-type="string">
              <text:p text:style-name="P72">6</text:p>
            </table:table-cell>
            <table:table-cell table:style-name="Tabelle9.B2" office:value-type="string">
              <text:p text:style-name="P72">9.800 Y</text:p>
            </table:table-cell>
            <table:table-cell table:style-name="Tabelle9.B2" office:value-type="string">
              <text:p text:style-name="P72">35</text:p>
            </table:table-cell>
            <table:table-cell table:style-name="Tabelle9.B2" office:value-type="string">
              <text:p text:style-name="P72">-5V</text:p>
            </table:table-cell>
            <table:table-cell table:style-name="Tabelle9.I2" office:value-type="string">
              <text:p text:style-name="P72">PB 3, </text:p>
              <text:p text:style-name="P72">schwere Waffe, Schnappschuss, Mindeststärke W8</text:p>
            </table:table-cell>
          </table:table-row>
          <table:table-row table:style-name="Tabelle9.3">
            <table:table-cell table:style-name="Tabelle9.A3" office:value-type="string">
              <text:p text:style-name="P68">H&amp;K Urban Striker (.300 WinMag)</text:p>
            </table:table-cell>
            <table:table-cell table:style-name="Tabelle9.B3" office:value-type="string">
              <text:p text:style-name="P72">30/60/120</text:p>
            </table:table-cell>
            <table:table-cell table:style-name="Tabelle9.B3" office:value-type="string">
              <text:p text:style-name="P72">2W8+1</text:p>
            </table:table-cell>
            <table:table-cell table:style-name="Tabelle9.B3" office:value-type="string">
              <text:p text:style-name="P72">1</text:p>
            </table:table-cell>
            <table:table-cell table:style-name="Tabelle9.B3" office:value-type="string">
              <text:p text:style-name="P72">10</text:p>
            </table:table-cell>
            <table:table-cell table:style-name="Tabelle9.B3" office:value-type="string">
              <text:p text:style-name="P72">14.200 Y</text:p>
            </table:table-cell>
            <table:table-cell table:style-name="Tabelle9.B3" office:value-type="string">
              <text:p text:style-name="P72">15</text:p>
            </table:table-cell>
            <table:table-cell table:style-name="Tabelle9.B3" office:value-type="string">
              <text:p text:style-name="P72">-6V</text:p>
            </table:table-cell>
            <table:table-cell table:style-name="Tabelle9.I3" office:value-type="string">
              <text:p text:style-name="P72">PB 3, Zielfernrohr, Schnappschuss</text:p>
            </table:table-cell>
          </table:table-row>
          <table:table-row table:style-name="Tabelle9.4">
            <table:table-cell table:style-name="Tabelle9.A4" office:value-type="string">
              <text:p text:style-name="P69">Mauser SEK 41 (.338)</text:p>
            </table:table-cell>
            <table:table-cell table:style-name="Tabelle9.B4" office:value-type="string">
              <text:p text:style-name="P73">50/100/200</text:p>
            </table:table-cell>
            <table:table-cell table:style-name="Tabelle9.B4" office:value-type="string">
              <text:p text:style-name="P72">2W8+1</text:p>
            </table:table-cell>
            <table:table-cell table:style-name="Tabelle9.B4" office:value-type="string">
              <text:p text:style-name="P73">1</text:p>
            </table:table-cell>
            <table:table-cell table:style-name="Tabelle9.B4" office:value-type="string">
              <text:p text:style-name="P73">8</text:p>
            </table:table-cell>
            <table:table-cell table:style-name="Tabelle9.B4" office:value-type="string">
              <text:p text:style-name="P73">11.900 Y</text:p>
            </table:table-cell>
            <table:table-cell table:style-name="Tabelle9.B4" office:value-type="string">
              <text:p text:style-name="P73">20</text:p>
            </table:table-cell>
            <table:table-cell table:style-name="Tabelle9.B4" office:value-type="string">
              <text:p text:style-name="P73">-5V</text:p>
            </table:table-cell>
            <table:table-cell table:style-name="Tabelle9.I4" office:value-type="string">
              <text:p text:style-name="P72">PB 3, Zielfernrohr, Schnappschuss</text:p>
            </table:table-cell>
          </table:table-row>
          <table:table-row table:style-name="Tabelle9.5">
            <table:table-cell table:style-name="Tabelle9.A3" office:value-type="string">
              <text:p text:style-name="P68">Ranger Arms SM-3 (.30-06)</text:p>
            </table:table-cell>
            <table:table-cell table:style-name="Tabelle9.B3" office:value-type="string">
              <text:p text:style-name="P72">30/60/120</text:p>
            </table:table-cell>
            <table:table-cell table:style-name="Tabelle9.B3" office:value-type="string">
              <text:p text:style-name="P72">2W8</text:p>
            </table:table-cell>
            <table:table-cell table:style-name="Tabelle9.B3" office:value-type="string">
              <text:p text:style-name="P72">1</text:p>
            </table:table-cell>
            <table:table-cell table:style-name="Tabelle9.B3" office:value-type="string">
              <text:p text:style-name="P72">10</text:p>
            </table:table-cell>
            <table:table-cell table:style-name="Tabelle9.B3" office:value-type="string">
              <text:p text:style-name="P72">6.000 Y</text:p>
            </table:table-cell>
            <table:table-cell table:style-name="Tabelle9.B3" office:value-type="string">
              <text:p text:style-name="P72">14</text:p>
            </table:table-cell>
            <table:table-cell table:style-name="Tabelle9.B3" office:value-type="string">
              <text:p text:style-name="P72">-4V</text:p>
            </table:table-cell>
            <table:table-cell table:style-name="Tabelle9.I3" office:value-type="string">
              <text:p text:style-name="P72">PB 2, Zielfernrohr, Schnappschuss, zerlegbar, Schalldämpfer</text:p>
            </table:table-cell>
          </table:table-row>
          <table:table-row table:style-name="Tabelle9.6">
            <table:table-cell table:style-name="Tabelle9.A6" office:value-type="string">
              <text:p text:style-name="P68">Walther WA-2100 (7,62mm N)</text:p>
            </table:table-cell>
            <table:table-cell table:style-name="Tabelle9.B6" office:value-type="string">
              <text:p text:style-name="P72">30/60/120</text:p>
            </table:table-cell>
            <table:table-cell table:style-name="Tabelle9.B6" office:value-type="string">
              <text:p text:style-name="P72">2W8+1</text:p>
            </table:table-cell>
            <table:table-cell table:style-name="Tabelle9.B6" office:value-type="string">
              <text:p text:style-name="P72">1</text:p>
            </table:table-cell>
            <table:table-cell table:style-name="Tabelle9.B6" office:value-type="string">
              <text:p text:style-name="P72">6</text:p>
            </table:table-cell>
            <table:table-cell table:style-name="Tabelle9.B6" office:value-type="string">
              <text:p text:style-name="P72">7.500 Y</text:p>
            </table:table-cell>
            <table:table-cell table:style-name="Tabelle9.B6" office:value-type="string">
              <text:p text:style-name="P72">12</text:p>
            </table:table-cell>
            <table:table-cell table:style-name="Tabelle9.B6" office:value-type="string">
              <text:p text:style-name="P72">-2V</text:p>
            </table:table-cell>
            <table:table-cell table:style-name="Tabelle9.I6" office:value-type="string">
              <text:p text:style-name="P72">PB 3, Smartgun</text:p>
            </table:table-cell>
          </table:table-row>
        </table:table>
        <text:p text:style-name="P4"/>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column table:style-name="Tabelle10.I"/>
          <table:table-row table:style-name="Tabelle10.1">
            <table:table-cell table:style-name="Tabelle10.A1" office:value-type="string">
              <text:p text:style-name="P63">Bezeichnung</text:p>
              <text:p text:style-name="P97">[LMGs]</text:p>
            </table:table-cell>
            <table:table-cell table:style-name="Tabelle10.B1" office:value-type="string">
              <text:p text:style-name="P64">Reichweite</text:p>
            </table:table-cell>
            <table:table-cell table:style-name="Tabelle10.B1" office:value-type="string">
              <text:p text:style-name="P64">Schaden</text:p>
            </table:table-cell>
            <table:table-cell table:style-name="Tabelle10.B1" office:value-type="string">
              <text:p text:style-name="P64">FR</text:p>
            </table:table-cell>
            <table:table-cell table:style-name="Tabelle10.B1" office:value-type="string">
              <text:p text:style-name="P64">Schuss</text:p>
            </table:table-cell>
            <table:table-cell table:style-name="Tabelle10.B1" office:value-type="string">
              <text:p text:style-name="P64">Preis</text:p>
            </table:table-cell>
            <table:table-cell table:style-name="Tabelle10.B1" office:value-type="string">
              <text:p text:style-name="P64">Gewicht</text:p>
            </table:table-cell>
            <table:table-cell table:style-name="Tabelle10.B1" office:value-type="string">
              <text:p text:style-name="P64">Verfüg.</text:p>
            </table:table-cell>
            <table:table-cell table:style-name="Tabelle10.I1" office:value-type="string">
              <text:p text:style-name="P64">Anmerkungen</text:p>
            </table:table-cell>
          </table:table-row>
          <table:table-row table:style-name="Tabelle10.2">
            <table:table-cell table:style-name="Tabelle10.A2" office:value-type="string">
              <text:p text:style-name="P68">Ares HV-MP-LMG (4.73mm)</text:p>
            </table:table-cell>
            <table:table-cell table:style-name="Tabelle10.B2" office:value-type="string">
              <text:p text:style-name="P72">30/60/120</text:p>
            </table:table-cell>
            <table:table-cell table:style-name="Tabelle10.B2" office:value-type="string">
              <text:p text:style-name="P72">2W6</text:p>
            </table:table-cell>
            <table:table-cell table:style-name="Tabelle10.B2" office:value-type="string">
              <text:p text:style-name="P72">5</text:p>
            </table:table-cell>
            <table:table-cell table:style-name="Tabelle10.B2" office:value-type="string">
              <text:p text:style-name="P72">80</text:p>
            </table:table-cell>
            <table:table-cell table:style-name="Tabelle10.B2" office:value-type="string">
              <text:p text:style-name="P72">7.650 Y</text:p>
            </table:table-cell>
            <table:table-cell table:style-name="Tabelle10.B2" office:value-type="string">
              <text:p text:style-name="P72">20</text:p>
            </table:table-cell>
            <table:table-cell table:style-name="Tabelle10.B2" office:value-type="string">
              <text:p text:style-name="P72">-6V</text:p>
            </table:table-cell>
            <table:table-cell table:style-name="Tabelle10.I2" office:value-type="string">
              <text:p text:style-name="P72">PB 4, Zweibein, Schnappschuss</text:p>
            </table:table-cell>
          </table:table-row>
          <table:table-row table:style-name="Tabelle10.3">
            <table:table-cell table:style-name="Tabelle10.A3" office:value-type="string">
              <text:p text:style-name="P68">Ares MP-LMG (5.56mm)</text:p>
            </table:table-cell>
            <table:table-cell table:style-name="Tabelle10.B3" office:value-type="string">
              <text:p text:style-name="P72">30/60/120</text:p>
            </table:table-cell>
            <table:table-cell table:style-name="Tabelle10.B3" office:value-type="string">
              <text:p text:style-name="P72">2W8</text:p>
            </table:table-cell>
            <table:table-cell table:style-name="Tabelle10.B3" office:value-type="string">
              <text:p text:style-name="P72">3</text:p>
            </table:table-cell>
            <table:table-cell table:style-name="Tabelle10.B3" office:value-type="string">
              <text:p text:style-name="P72">50/Gurt</text:p>
            </table:table-cell>
            <table:table-cell table:style-name="Tabelle10.B3" office:value-type="string">
              <text:p text:style-name="P72">3.000 Y</text:p>
            </table:table-cell>
            <table:table-cell table:style-name="Tabelle10.B3" office:value-type="string">
              <text:p text:style-name="P72">19</text:p>
            </table:table-cell>
            <table:table-cell table:style-name="Tabelle10.B3" office:value-type="string">
              <text:p text:style-name="P72">-2V</text:p>
            </table:table-cell>
            <table:table-cell table:style-name="Tabelle10.I3" office:value-type="string">
              <text:p text:style-name="P72">PB 2, Zweibein, Schnappschuss</text:p>
            </table:table-cell>
          </table:table-row>
          <table:table-row table:style-name="Tabelle10.2">
            <table:table-cell table:style-name="Tabelle10.A4" office:value-type="string">
              <text:p text:style-name="P69">H&amp;K MG4/46 (5.56mm)</text:p>
            </table:table-cell>
            <table:table-cell table:style-name="Tabelle10.B4" office:value-type="string">
              <text:p text:style-name="P72">30/60/120</text:p>
            </table:table-cell>
            <table:table-cell table:style-name="Tabelle10.B4" office:value-type="string">
              <text:p text:style-name="P72">2W8</text:p>
            </table:table-cell>
            <table:table-cell table:style-name="Tabelle10.B4" office:value-type="string">
              <text:p text:style-name="P73">3</text:p>
            </table:table-cell>
            <table:table-cell table:style-name="Tabelle10.B4" office:value-type="string">
              <text:p text:style-name="P73">100/Gurt</text:p>
            </table:table-cell>
            <table:table-cell table:style-name="Tabelle10.B4" office:value-type="string">
              <text:p text:style-name="P73">3.500 Y</text:p>
            </table:table-cell>
            <table:table-cell table:style-name="Tabelle10.B4" office:value-type="string">
              <text:p text:style-name="P73">20</text:p>
            </table:table-cell>
            <table:table-cell table:style-name="Tabelle10.B4" office:value-type="string">
              <text:p text:style-name="P73">-3V</text:p>
            </table:table-cell>
            <table:table-cell table:style-name="Tabelle10.I4" office:value-type="string">
              <text:p text:style-name="P72">PB 2, Zweibein, Schnappschuss</text:p>
            </table:table-cell>
          </table:table-row>
          <text:soft-page-break/>
          <table:table-row table:style-name="Tabelle10.5">
            <table:table-cell table:style-name="Tabelle10.A5" office:value-type="string">
              <text:p text:style-name="P68">Ingram Valiant (5.56mm)</text:p>
            </table:table-cell>
            <table:table-cell table:style-name="Tabelle10.B5" office:value-type="string">
              <text:p text:style-name="P72">30/60/120</text:p>
            </table:table-cell>
            <table:table-cell table:style-name="Tabelle10.B5" office:value-type="string">
              <text:p text:style-name="P72">2W8</text:p>
            </table:table-cell>
            <table:table-cell table:style-name="Tabelle10.B5" office:value-type="string">
              <text:p text:style-name="P72">3</text:p>
            </table:table-cell>
            <table:table-cell table:style-name="Tabelle10.B5" office:value-type="string">
              <text:p text:style-name="P72">50/Gurt</text:p>
            </table:table-cell>
            <table:table-cell table:style-name="Tabelle10.B5" office:value-type="string">
              <text:p text:style-name="P72">950 Y</text:p>
            </table:table-cell>
            <table:table-cell table:style-name="Tabelle10.B5" office:value-type="string">
              <text:p text:style-name="P72">25</text:p>
            </table:table-cell>
            <table:table-cell table:style-name="Tabelle10.B5" office:value-type="string">
              <text:p text:style-name="P72">-2E</text:p>
            </table:table-cell>
            <table:table-cell table:style-name="Tabelle10.I5" office:value-type="string">
              <text:p text:style-name="P72">PB 2, Schnappschuss, Mindeststärke W8</text:p>
            </table:table-cell>
          </table:table-row>
        </table:table>
        <text:p text:style-name="Text_20_body"/>
        <text:p text:style-name="Text_20_body"/>
        <table:table table:name="Tabelle64" table:style-name="Tabelle64">
          <table:table-column table:style-name="Tabelle64.A"/>
          <table:table-column table:style-name="Tabelle64.B"/>
          <table:table-column table:style-name="Tabelle64.C"/>
          <table:table-column table:style-name="Tabelle64.D"/>
          <table:table-column table:style-name="Tabelle64.E"/>
          <table:table-column table:style-name="Tabelle64.F"/>
          <table:table-column table:style-name="Tabelle64.G"/>
          <table:table-column table:style-name="Tabelle64.H"/>
          <table:table-column table:style-name="Tabelle64.I"/>
          <table:table-row table:style-name="Tabelle64.1">
            <table:table-cell table:style-name="Tabelle64.A1" office:value-type="string">
              <text:p text:style-name="P63">Bezeichnung</text:p>
              <text:p text:style-name="P97">[MMGs]</text:p>
            </table:table-cell>
            <table:table-cell table:style-name="Tabelle64.B1" office:value-type="string">
              <text:p text:style-name="P64">Reichweite</text:p>
            </table:table-cell>
            <table:table-cell table:style-name="Tabelle64.B1" office:value-type="string">
              <text:p text:style-name="P64">Schaden</text:p>
            </table:table-cell>
            <table:table-cell table:style-name="Tabelle64.B1" office:value-type="string">
              <text:p text:style-name="P64">FR</text:p>
            </table:table-cell>
            <table:table-cell table:style-name="Tabelle64.B1" office:value-type="string">
              <text:p text:style-name="P64">Schuss</text:p>
            </table:table-cell>
            <table:table-cell table:style-name="Tabelle64.B1" office:value-type="string">
              <text:p text:style-name="P64">Preis</text:p>
            </table:table-cell>
            <table:table-cell table:style-name="Tabelle64.B1" office:value-type="string">
              <text:p text:style-name="P64">Gewicht</text:p>
            </table:table-cell>
            <table:table-cell table:style-name="Tabelle64.B1" office:value-type="string">
              <text:p text:style-name="P64">Verfüg.</text:p>
            </table:table-cell>
            <table:table-cell table:style-name="Tabelle64.I1" office:value-type="string">
              <text:p text:style-name="P64">Anmerkungen</text:p>
            </table:table-cell>
          </table:table-row>
          <table:table-row table:style-name="Tabelle64.2">
            <table:table-cell table:style-name="Tabelle64.A2" office:value-type="string">
              <text:p text:style-name="P70">GE Vindicator Minigun</text:p>
              <text:p text:style-name="P68">(5.56mm)</text:p>
            </table:table-cell>
            <table:table-cell table:style-name="Tabelle64.B2" office:value-type="string">
              <text:p text:style-name="P72">30/60/120</text:p>
            </table:table-cell>
            <table:table-cell table:style-name="Tabelle64.B2" office:value-type="string">
              <text:p text:style-name="P72">2W8</text:p>
            </table:table-cell>
            <table:table-cell table:style-name="Tabelle64.B2" office:value-type="string">
              <text:p text:style-name="P72">5</text:p>
            </table:table-cell>
            <table:table-cell table:style-name="Tabelle64.B2" office:value-type="string">
              <text:p text:style-name="P72">50/Gurt</text:p>
            </table:table-cell>
            <table:table-cell table:style-name="Tabelle64.B2" office:value-type="string">
              <text:p text:style-name="P72">8.000 Y</text:p>
            </table:table-cell>
            <table:table-cell table:style-name="Tabelle64.B2" office:value-type="string">
              <text:p text:style-name="P72">35</text:p>
            </table:table-cell>
            <table:table-cell table:style-name="Tabelle64.B2" office:value-type="string">
              <text:p text:style-name="P72">-4V</text:p>
            </table:table-cell>
            <table:table-cell table:style-name="Tabelle64.I2" office:value-type="string">
              <text:p text:style-name="P72">PB 2, Schnappschuss, Mindeststärke W8</text:p>
            </table:table-cell>
          </table:table-row>
          <table:table-row table:style-name="Tabelle64.2">
            <table:table-cell table:style-name="Tabelle64.A3" office:value-type="string">
              <text:p text:style-name="P70">Whitney-Morgan Minigun</text:p>
              <text:p text:style-name="P68">(4.73mm)</text:p>
            </table:table-cell>
            <table:table-cell table:style-name="Tabelle64.B3" office:value-type="string">
              <text:p text:style-name="P72">40/80/160</text:p>
            </table:table-cell>
            <table:table-cell table:style-name="Tabelle64.B3" office:value-type="string">
              <text:p text:style-name="P72">2W6</text:p>
            </table:table-cell>
            <table:table-cell table:style-name="Tabelle64.B3" office:value-type="string">
              <text:p text:style-name="P72">5</text:p>
            </table:table-cell>
            <table:table-cell table:style-name="Tabelle64.B3" office:value-type="string">
              <text:p text:style-name="P72">Gurt</text:p>
            </table:table-cell>
            <table:table-cell table:style-name="Tabelle64.B3" office:value-type="string">
              <text:p text:style-name="P72">12.000 Y</text:p>
            </table:table-cell>
            <table:table-cell table:style-name="Tabelle64.B3" office:value-type="string">
              <text:p text:style-name="P72">35</text:p>
            </table:table-cell>
            <table:table-cell table:style-name="Tabelle64.B3" office:value-type="string">
              <text:p text:style-name="P72">-5V</text:p>
            </table:table-cell>
            <table:table-cell table:style-name="Tabelle64.I3" office:value-type="string">
              <text:p text:style-name="P72">PB 4, Smartgun, Schnappschuss, Mindeststärke W8</text:p>
            </table:table-cell>
          </table:table-row>
          <table:table-row table:style-name="Tabelle64.4">
            <table:table-cell table:style-name="Tabelle64.A4" office:value-type="string">
              <text:p text:style-name="P69">FN MAG-5 (7.62mm)</text:p>
            </table:table-cell>
            <table:table-cell table:style-name="Tabelle64.B4" office:value-type="string">
              <text:p text:style-name="P72">40/80/160</text:p>
            </table:table-cell>
            <table:table-cell table:style-name="Tabelle64.B4" office:value-type="string">
              <text:p text:style-name="P72">2W8+1</text:p>
            </table:table-cell>
            <table:table-cell table:style-name="Tabelle64.B4" office:value-type="string">
              <text:p text:style-name="P73">3</text:p>
            </table:table-cell>
            <table:table-cell table:style-name="Tabelle64.B4" office:value-type="string">
              <text:p text:style-name="P73">50/Gurt</text:p>
            </table:table-cell>
            <table:table-cell table:style-name="Tabelle64.B4" office:value-type="string">
              <text:p text:style-name="P73">4.250 Y</text:p>
            </table:table-cell>
            <table:table-cell table:style-name="Tabelle64.B4" office:value-type="string">
              <text:p text:style-name="P73">30</text:p>
            </table:table-cell>
            <table:table-cell table:style-name="Tabelle64.B4" office:value-type="string">
              <text:p text:style-name="P73">-3V</text:p>
            </table:table-cell>
            <table:table-cell table:style-name="Tabelle64.I4" office:value-type="string">
              <text:p text:style-name="P72">PB 3, Smartgun, Schnappschuss, Mindeststärke W6, Zweibein</text:p>
            </table:table-cell>
          </table:table-row>
          <table:table-row table:style-name="Tabelle64.4">
            <table:table-cell table:style-name="Tabelle64.A5" office:value-type="string">
              <text:p text:style-name="P68">Stoner-Ares M107 (7.62mm)</text:p>
            </table:table-cell>
            <table:table-cell table:style-name="Tabelle64.B5" office:value-type="string">
              <text:p text:style-name="P72">40/80/160</text:p>
            </table:table-cell>
            <table:table-cell table:style-name="Tabelle64.B5" office:value-type="string">
              <text:p text:style-name="P72">2W8+1</text:p>
            </table:table-cell>
            <table:table-cell table:style-name="Tabelle64.B5" office:value-type="string">
              <text:p text:style-name="P72">3</text:p>
            </table:table-cell>
            <table:table-cell table:style-name="Tabelle64.B5" office:value-type="string">
              <text:p text:style-name="P73">40/Gurt</text:p>
            </table:table-cell>
            <table:table-cell table:style-name="Tabelle64.B5" office:value-type="string">
              <text:p text:style-name="P72">5.200 Y</text:p>
            </table:table-cell>
            <table:table-cell table:style-name="Tabelle64.B5" office:value-type="string">
              <text:p text:style-name="P72">33</text:p>
            </table:table-cell>
            <table:table-cell table:style-name="Tabelle64.B5" office:value-type="string">
              <text:p text:style-name="P72">-3V</text:p>
            </table:table-cell>
            <table:table-cell table:style-name="Tabelle64.I5" office:value-type="string">
              <text:p text:style-name="P72">PB 3, Zweibein, Laserzielgerät, Schnappschuss, Mindeststärke W6, </text:p>
            </table:table-cell>
          </table:table-row>
        </table:table>
        <text:p text:style-name="P4"/>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column table:style-name="Tabelle11.G"/>
          <table:table-column table:style-name="Tabelle11.H"/>
          <table:table-column table:style-name="Tabelle11.I"/>
          <table:table-row table:style-name="Tabelle11.1">
            <table:table-cell table:style-name="Tabelle11.A1" office:value-type="string">
              <text:p text:style-name="P63">Bezeichnung</text:p>
              <text:p text:style-name="P97">[SMGs]</text:p>
            </table:table-cell>
            <table:table-cell table:style-name="Tabelle11.B1" office:value-type="string">
              <text:p text:style-name="P64">Reichweite</text:p>
            </table:table-cell>
            <table:table-cell table:style-name="Tabelle11.B1" office:value-type="string">
              <text:p text:style-name="P64">Schaden</text:p>
            </table:table-cell>
            <table:table-cell table:style-name="Tabelle11.B1" office:value-type="string">
              <text:p text:style-name="P64">FR</text:p>
            </table:table-cell>
            <table:table-cell table:style-name="Tabelle11.B1" office:value-type="string">
              <text:p text:style-name="P64">Schuss</text:p>
            </table:table-cell>
            <table:table-cell table:style-name="Tabelle11.B1" office:value-type="string">
              <text:p text:style-name="P64">Preis</text:p>
            </table:table-cell>
            <table:table-cell table:style-name="Tabelle11.B1" office:value-type="string">
              <text:p text:style-name="P64">Gewicht</text:p>
            </table:table-cell>
            <table:table-cell table:style-name="Tabelle11.B1" office:value-type="string">
              <text:p text:style-name="P64">Verfüg.</text:p>
            </table:table-cell>
            <table:table-cell table:style-name="Tabelle11.I1" office:value-type="string">
              <text:p text:style-name="P64">Anmerkungen</text:p>
            </table:table-cell>
          </table:table-row>
          <table:table-row table:style-name="Tabelle11.2">
            <table:table-cell table:style-name="Tabelle11.A2" office:value-type="string">
              <text:p text:style-name="P68">Ruhrmetall SF20 (7.62mm)</text:p>
            </table:table-cell>
            <table:table-cell table:style-name="Tabelle11.B2" office:value-type="string">
              <text:p text:style-name="P72">50/100/200</text:p>
            </table:table-cell>
            <table:table-cell table:style-name="Tabelle11.B2" office:value-type="string">
              <text:p text:style-name="P72">2W8+1</text:p>
            </table:table-cell>
            <table:table-cell table:style-name="Tabelle11.B2" office:value-type="string">
              <text:p text:style-name="P72">4</text:p>
            </table:table-cell>
            <table:table-cell table:style-name="Tabelle11.B2" office:value-type="string">
              <text:p text:style-name="P72">200/Gurt</text:p>
            </table:table-cell>
            <table:table-cell table:style-name="Tabelle11.B2" office:value-type="string">
              <text:p text:style-name="P72">9.500 Y</text:p>
            </table:table-cell>
            <table:table-cell table:style-name="Tabelle11.B2" office:value-type="string">
              <text:p text:style-name="P72">40</text:p>
            </table:table-cell>
            <table:table-cell table:style-name="Tabelle11.B2" office:value-type="string">
              <text:p text:style-name="P72">-3V</text:p>
            </table:table-cell>
            <table:table-cell table:style-name="Tabelle11.I2" office:value-type="string">
              <text:p text:style-name="P72">PB 3, Schnappschuss, Mindeststärke W8</text:p>
            </table:table-cell>
          </table:table-row>
          <table:table-row table:style-name="Tabelle11.2">
            <table:table-cell table:style-name="Tabelle11.A3" office:value-type="string">
              <text:p text:style-name="P68">Vanquisher Minigun (.50)</text:p>
            </table:table-cell>
            <table:table-cell table:style-name="Tabelle11.B3" office:value-type="string">
              <text:p text:style-name="P72">50/100/200</text:p>
            </table:table-cell>
            <table:table-cell table:style-name="Tabelle11.B3" office:value-type="string">
              <text:p text:style-name="P72">2W10</text:p>
            </table:table-cell>
            <table:table-cell table:style-name="Tabelle11.B3" office:value-type="string">
              <text:p text:style-name="P72">5</text:p>
            </table:table-cell>
            <table:table-cell table:style-name="Tabelle11.B3" office:value-type="string">
              <text:p text:style-name="P72">Gurt</text:p>
            </table:table-cell>
            <table:table-cell table:style-name="Tabelle11.B3" office:value-type="string">
              <text:p text:style-name="P72">40.000 Y</text:p>
            </table:table-cell>
            <table:table-cell table:style-name="Tabelle11.B3" office:value-type="string">
              <text:p text:style-name="P72">90</text:p>
            </table:table-cell>
            <table:table-cell table:style-name="Tabelle11.B3" office:value-type="string">
              <text:p text:style-name="P72">-6V</text:p>
            </table:table-cell>
            <table:table-cell table:style-name="Tabelle11.I3" office:value-type="string">
              <text:p text:style-name="P72">PB 4, Schnappschuss, Mindeststärke W10</text:p>
            </table:table-cell>
          </table:table-row>
          <table:table-row table:style-name="Tabelle11.4">
            <table:table-cell table:style-name="Tabelle11.A4" office:value-type="string">
              <text:p text:style-name="P69">Vengeance Minigun (7.62mm)</text:p>
            </table:table-cell>
            <table:table-cell table:style-name="Tabelle11.B4" office:value-type="string">
              <text:p text:style-name="P72">50/100/200</text:p>
            </table:table-cell>
            <table:table-cell table:style-name="Tabelle11.B4" office:value-type="string">
              <text:p text:style-name="P72">2W8+1</text:p>
            </table:table-cell>
            <table:table-cell table:style-name="Tabelle11.B4" office:value-type="string">
              <text:p text:style-name="P73">5</text:p>
            </table:table-cell>
            <table:table-cell table:style-name="Tabelle11.B4" office:value-type="string">
              <text:p text:style-name="P73">Gurt</text:p>
            </table:table-cell>
            <table:table-cell table:style-name="Tabelle11.B4" office:value-type="string">
              <text:p text:style-name="P73">30.000 Y</text:p>
            </table:table-cell>
            <table:table-cell table:style-name="Tabelle11.B4" office:value-type="string">
              <text:p text:style-name="P73">60</text:p>
            </table:table-cell>
            <table:table-cell table:style-name="Tabelle11.B4" office:value-type="string">
              <text:p text:style-name="P73">-5V</text:p>
            </table:table-cell>
            <table:table-cell table:style-name="Tabelle11.I4" office:value-type="string">
              <text:p text:style-name="P72">PB 3, Schnappschuss. Mindeststärke W10</text:p>
            </table:table-cell>
          </table:table-row>
        </table:table>
        <text:p text:style-name="P3"/>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column table:style-name="Tabelle12.H"/>
          <table:table-column table:style-name="Tabelle12.I"/>
          <table:table-row table:style-name="Tabelle12.1">
            <table:table-cell table:style-name="Tabelle12.A1" office:value-type="string">
              <text:p text:style-name="P63">Bezeichnung</text:p>
              <text:p text:style-name="P97">[Sonstige Waffen]</text:p>
            </table:table-cell>
            <table:table-cell table:style-name="Tabelle12.B1" office:value-type="string">
              <text:p text:style-name="P64">Reichweite</text:p>
            </table:table-cell>
            <table:table-cell table:style-name="Tabelle12.B1" office:value-type="string">
              <text:p text:style-name="P64">Schaden</text:p>
            </table:table-cell>
            <table:table-cell table:style-name="Tabelle12.B1" office:value-type="string">
              <text:p text:style-name="P64">FR</text:p>
            </table:table-cell>
            <table:table-cell table:style-name="Tabelle12.B1" office:value-type="string">
              <text:p text:style-name="P64">Schuss</text:p>
            </table:table-cell>
            <table:table-cell table:style-name="Tabelle12.B1" office:value-type="string">
              <text:p text:style-name="P64">Preis</text:p>
            </table:table-cell>
            <table:table-cell table:style-name="Tabelle12.B1" office:value-type="string">
              <text:p text:style-name="P64">Gewicht</text:p>
            </table:table-cell>
            <table:table-cell table:style-name="Tabelle12.B1" office:value-type="string">
              <text:p text:style-name="P64">Verfüg.</text:p>
            </table:table-cell>
            <table:table-cell table:style-name="Tabelle12.I1" office:value-type="string">
              <text:p text:style-name="P64">Anmerkungen</text:p>
            </table:table-cell>
          </table:table-row>
          <table:table-row table:style-name="Tabelle12.2">
            <table:table-cell table:style-name="Tabelle12.A2" office:value-type="string">
              <text:p text:style-name="P68">Aztechnology F3a</text:p>
            </table:table-cell>
            <table:table-cell table:style-name="Tabelle12.B2" office:value-type="string">
              <text:p text:style-name="P72">Kegelschablone</text:p>
            </table:table-cell>
            <table:table-cell table:style-name="Tabelle12.B2" office:value-type="string">
              <text:p text:style-name="P72">2W10</text:p>
            </table:table-cell>
            <table:table-cell table:style-name="Tabelle12.B2" office:value-type="string">
              <text:p text:style-name="P72">1</text:p>
            </table:table-cell>
            <table:table-cell table:style-name="Tabelle12.B2" office:value-type="string">
              <text:p text:style-name="P72">10</text:p>
            </table:table-cell>
            <table:table-cell table:style-name="Tabelle12.B2" office:value-type="string">
              <text:p text:style-name="P72">1.800 Y</text:p>
            </table:table-cell>
            <table:table-cell table:style-name="Tabelle12.B2" office:value-type="string">
              <text:p text:style-name="P72">35</text:p>
            </table:table-cell>
            <table:table-cell table:style-name="Tabelle12.B2" office:value-type="string">
              <text:p text:style-name="P72">-3V</text:p>
            </table:table-cell>
            <table:table-cell table:style-name="Tabelle12.I2" office:value-type="string">
              <text:p text:style-name="P72">Flammenwerfer</text:p>
            </table:table-cell>
          </table:table-row>
          <table:table-row table:style-name="Tabelle12.3">
            <table:table-cell table:style-name="Tabelle12.A3" office:value-type="string">
              <text:p text:style-name="P68">Enfield GL-67</text:p>
            </table:table-cell>
            <table:table-cell table:style-name="Tabelle12.B3" office:value-type="string">
              <text:p text:style-name="P73">20/40/80</text:p>
            </table:table-cell>
            <table:table-cell table:style-name="Tabelle12.B3" office:value-type="string">
              <text:p text:style-name="P72">Siehe Granate</text:p>
            </table:table-cell>
            <table:table-cell table:style-name="Tabelle12.B3" office:value-type="string">
              <text:p text:style-name="P72">1</text:p>
            </table:table-cell>
            <table:table-cell table:style-name="Tabelle12.B3" office:value-type="string">
              <text:p text:style-name="P72">20</text:p>
            </table:table-cell>
            <table:table-cell table:style-name="Tabelle12.B3" office:value-type="string">
              <text:p text:style-name="P72">4.000 Y</text:p>
            </table:table-cell>
            <table:table-cell table:style-name="Tabelle12.B3" office:value-type="string">
              <text:p text:style-name="P72">3</text:p>
            </table:table-cell>
            <table:table-cell table:style-name="Tabelle12.B3" office:value-type="string">
              <text:p text:style-name="P72">-3V</text:p>
            </table:table-cell>
            <table:table-cell table:style-name="Tabelle12.I3" office:value-type="string">
              <text:p text:style-name="P72">Granatwerfer</text:p>
            </table:table-cell>
          </table:table-row>
          <table:table-row table:style-name="Tabelle12.4">
            <table:table-cell table:style-name="Tabelle12.A4" office:value-type="string">
              <text:p text:style-name="P68">Ares S-III Super Squirt</text:p>
            </table:table-cell>
            <table:table-cell table:style-name="Tabelle12.B4" office:value-type="string">
              <text:p text:style-name="P73">4/8/16</text:p>
            </table:table-cell>
            <table:table-cell table:style-name="Tabelle12.B4" office:value-type="string">
              <text:p text:style-name="P72">Toxin, Kontakt</text:p>
            </table:table-cell>
            <table:table-cell table:style-name="Tabelle12.B4" office:value-type="string">
              <text:p text:style-name="P72">1</text:p>
            </table:table-cell>
            <table:table-cell table:style-name="Tabelle12.B4" office:value-type="string">
              <text:p text:style-name="P72">20</text:p>
            </table:table-cell>
            <table:table-cell table:style-name="Tabelle12.B4" office:value-type="string">
              <text:p text:style-name="P72">500 Y</text:p>
            </table:table-cell>
            <table:table-cell table:style-name="Tabelle12.B4" office:value-type="string">
              <text:p text:style-name="P72">2</text:p>
            </table:table-cell>
            <table:table-cell table:style-name="Tabelle12.B4" office:value-type="string">
              <text:p text:style-name="P72">+1</text:p>
            </table:table-cell>
            <table:table-cell table:style-name="Tabelle12.I4" office:value-type="string">
              <text:p text:style-name="P72"/>
            </table:table-cell>
          </table:table-row>
          <table:table-row table:style-name="Tabelle12.5">
            <table:table-cell table:style-name="Tabelle12.A3" office:value-type="string">
              <text:p text:style-name="P68">Nadelgewehr</text:p>
            </table:table-cell>
            <table:table-cell table:style-name="Tabelle12.B3" office:value-type="string">
              <text:p text:style-name="P73">15/30/60</text:p>
            </table:table-cell>
            <table:table-cell table:style-name="Tabelle12.B3" office:value-type="string">
              <text:p text:style-name="P72">Toxin, Injektion</text:p>
            </table:table-cell>
            <table:table-cell table:style-name="Tabelle12.B3" office:value-type="string">
              <text:p text:style-name="P72">3</text:p>
            </table:table-cell>
            <table:table-cell table:style-name="Tabelle12.B3" office:value-type="string">
              <text:p text:style-name="P72">10</text:p>
            </table:table-cell>
            <table:table-cell table:style-name="Tabelle12.B3" office:value-type="string">
              <text:p text:style-name="P72">1.700 Y</text:p>
            </table:table-cell>
            <table:table-cell table:style-name="Tabelle12.B3" office:value-type="string">
              <text:p text:style-name="P72">3</text:p>
            </table:table-cell>
            <table:table-cell table:style-name="Tabelle12.B3" office:value-type="string">
              <text:p text:style-name="P72">-2</text:p>
            </table:table-cell>
            <table:table-cell table:style-name="Tabelle12.I3" office:value-type="string">
              <text:p text:style-name="P72">Gepanzerte Zonen schützen</text:p>
            </table:table-cell>
          </table:table-row>
          <table:table-row table:style-name="Tabelle12.6">
            <table:table-cell table:style-name="Tabelle12.A4" office:value-type="string">
              <text:p text:style-name="P68">Nadelpistole</text:p>
            </table:table-cell>
            <table:table-cell table:style-name="Tabelle12.B4" office:value-type="string">
              <text:p text:style-name="P73">12/24/48</text:p>
            </table:table-cell>
            <table:table-cell table:style-name="Tabelle12.B4" office:value-type="string">
              <text:p text:style-name="P72">Toxin, Injektion</text:p>
            </table:table-cell>
            <table:table-cell table:style-name="Tabelle12.B4" office:value-type="string">
              <text:p text:style-name="P72">1</text:p>
            </table:table-cell>
            <table:table-cell table:style-name="Tabelle12.B4" office:value-type="string">
              <text:p text:style-name="P72">5</text:p>
            </table:table-cell>
            <table:table-cell table:style-name="Tabelle12.B4" office:value-type="string">
              <text:p text:style-name="P72">600 Y</text:p>
            </table:table-cell>
            <table:table-cell table:style-name="Tabelle12.B4" office:value-type="string">
              <text:p text:style-name="P72">1</text:p>
            </table:table-cell>
            <table:table-cell table:style-name="Tabelle12.B4" office:value-type="string">
              <text:p text:style-name="P72">-1</text:p>
            </table:table-cell>
            <table:table-cell table:style-name="Tabelle12.I4" office:value-type="string">
              <text:p text:style-name="P72">Gepanzerte Zonen schützen</text:p>
            </table:table-cell>
          </table:table-row>
          <table:table-row table:style-name="Tabelle12.7">
            <table:table-cell table:style-name="Tabelle12.A3" office:value-type="string">
              <text:p text:style-name="P68">M79B1 LAW</text:p>
            </table:table-cell>
            <table:table-cell table:style-name="Tabelle12.B3" office:value-type="string">
              <text:p text:style-name="P73">24/48/96</text:p>
            </table:table-cell>
            <table:table-cell table:style-name="Tabelle12.B3" office:value-type="string">
              <text:p text:style-name="P72">4W8+2</text:p>
            </table:table-cell>
            <table:table-cell table:style-name="Tabelle12.B3" office:value-type="string">
              <text:p text:style-name="P72">1</text:p>
            </table:table-cell>
            <table:table-cell table:style-name="Tabelle12.B3" office:value-type="string">
              <text:p text:style-name="P72">1</text:p>
            </table:table-cell>
            <table:table-cell table:style-name="Tabelle12.B3" office:value-type="string">
              <text:p text:style-name="P72">750 Y</text:p>
            </table:table-cell>
            <table:table-cell table:style-name="Tabelle12.B3" office:value-type="string">
              <text:p text:style-name="P72">7</text:p>
            </table:table-cell>
            <table:table-cell table:style-name="Tabelle12.B3" office:value-type="string">
              <text:p text:style-name="P72">-2V</text:p>
            </table:table-cell>
            <table:table-cell table:style-name="Tabelle12.I3" office:value-type="string">
              <text:p text:style-name="P72">Schwere Waffe, Mittlere Schablone, PB 30</text:p>
            </table:table-cell>
          </table:table-row>
          <table:table-row table:style-name="Tabelle12.6">
            <table:table-cell table:style-name="Tabelle12.A4" office:value-type="string">
              <text:p text:style-name="P74">Ranger X Kompositbogen</text:p>
            </table:table-cell>
            <table:table-cell table:style-name="Tabelle12.B4" office:value-type="string">
              <text:p text:style-name="P72">15/30/60</text:p>
            </table:table-cell>
            <table:table-cell table:style-name="Tabelle12.B4" office:value-type="string">
              <text:p text:style-name="P72">2W6+1</text:p>
            </table:table-cell>
            <table:table-cell table:style-name="Tabelle12.B4" office:value-type="string">
              <text:p text:style-name="P72">1</text:p>
            </table:table-cell>
            <table:table-cell table:style-name="Tabelle12.B4" office:value-type="string">
              <text:p text:style-name="P72">1</text:p>
            </table:table-cell>
            <table:table-cell table:style-name="Tabelle12.B4" office:value-type="string">
              <text:p text:style-name="P72">300 Y</text:p>
            </table:table-cell>
            <table:table-cell table:style-name="Tabelle12.B4" office:value-type="string">
              <text:p text:style-name="P72">3</text:p>
            </table:table-cell>
            <table:table-cell table:style-name="Tabelle12.B4" office:value-type="string">
              <text:p text:style-name="P72">-1E</text:p>
            </table:table-cell>
            <table:table-cell table:style-name="Tabelle12.I4" office:value-type="string">
              <text:p text:style-name="P72"/>
            </table:table-cell>
          </table:table-row>
        </table:table>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column table:style-name="Tabelle66.H"/>
          <table:table-column table:style-name="Tabelle66.I"/>
          <table:table-row table:style-name="Tabelle66.1">
            <table:table-cell table:style-name="Tabelle66.A1" office:value-type="string">
              <text:p text:style-name="P74">Enterhakenkanone</text:p>
            </table:table-cell>
            <table:table-cell table:style-name="Tabelle66.B1" office:value-type="string">
              <text:p text:style-name="P72">10/20/40</text:p>
            </table:table-cell>
            <table:table-cell table:style-name="Tabelle66.B1" office:value-type="string">
              <text:p text:style-name="P72">-</text:p>
            </table:table-cell>
            <table:table-cell table:style-name="Tabelle66.B1" office:value-type="string">
              <text:p text:style-name="P72">1</text:p>
            </table:table-cell>
            <table:table-cell table:style-name="Tabelle66.B1" office:value-type="string">
              <text:p text:style-name="P72">1</text:p>
            </table:table-cell>
            <table:table-cell table:style-name="Tabelle66.B1" office:value-type="string">
              <text:p text:style-name="P72">500 Y</text:p>
            </table:table-cell>
            <table:table-cell table:style-name="Tabelle66.B1" office:value-type="string">
              <text:p text:style-name="P72">5</text:p>
            </table:table-cell>
            <table:table-cell table:style-name="Tabelle66.B1" office:value-type="string">
              <text:p text:style-name="P72">+1E</text:p>
            </table:table-cell>
            <table:table-cell table:style-name="Tabelle66.I1" office:value-type="string">
              <text:p text:style-name="P72"/>
            </table:table-cell>
          </table:table-row>
        </table:table>
        <text:p text:style-name="Standard"/>
      </text:section>
      <text:section text:style-name="Sect1" text:name="Bereich10">
        <text:h text:style-name="P209" text:outline-level="2"><text:bookmark text:name="__RefHeading__23_1827491834"/>Fernkampfwaffenmodifikation<text:bookmark-end text:name="__RefHeading__23_1827491834"/></text:h>
        <text:p text:style-name="P16"/>
        <text:p text:style-name="P14">Einige Fernkampfwaffen sind schon vornherein modifiziert, andere müssen nachgerüstet werden. Die folgenden Modifikationen können auf diese angewendet werden.</text:p>
        <text:p text:style-name="P14">Die Preise beziehen sich auf den Listenpreis der jeweiligen Waffe. Fernkampfwaffen können während des Kaufs modifiziert werden, der Prozentwert wird dann um 5 Punkte gesenkt. In den Preisen sind die Montagekosten mit beinhaltet.</text:p>
        <text:p text:style-name="P14">Die Verfügbarkeitswerte werden auf die der Waffe angewendet.</text:p>
        <text:p text:style-name="P137">Biometrische Sicherung</text:p>
        <text:p text:style-name="P14">Preis:<text:tab/><text:tab/>25%</text:p>
        <text:p text:style-name="P14">Verfügbarkeit:<text:tab/>-1</text:p>
        <text:p text:style-name="P14"><text:soft-page-break/>Die biometrische Sicherung verhindert, dass jemand anderes außer dem Eigentümer der Waffe diese benutzen kann.</text:p>
        <text:p text:style-name="P75"/>
        <text:p text:style-name="P152">Laserzielgerät</text:p>
        <text:p text:style-name="P14">Preis:<text:tab/><text:tab/>15%</text:p>
        <text:p text:style-name="P14">Verfügbarkeit:<text:tab/>0</text:p>
        <text:p text:style-name="P14">Das Laserzielgerät gibt einen Bonus von +1 auf Schießen in kurzer Reichweite. In mittlerer und weiter Reichweite liefert es keinen Bonus. Das Laserzielgerät ist nicht mit der Smartgun kombinierbar.</text:p>
        <text:p text:style-name="P152">Smartgun<text:tab/></text:p>
        <text:p text:style-name="P14">Preis:<text:tab/><text:tab/>100%</text:p>
        <text:p text:style-name="P14">Verfügbarkeit:<text:tab/>0E</text:p>
        <text:p text:style-name="P155">Das Smartgunsystem der Feuerwaffe wird benötigt um das gleichnamige Implantat bzw. die Smartbrille nutzen zu können. Die Smartgun ist nicht mit dem Laserzielgerät kombinierbar.</text:p>
        <text:p text:style-name="P26"/>
        <text:p text:style-name="P26">Schalldämpfer/Schallunterdrücker</text:p>
        <text:p text:style-name="P14">Preis:<text:tab/><text:tab/>20%</text:p>
        <text:p text:style-name="P14">Verfügbarkeit:<text:tab/>-1V</text:p>
        <text:p text:style-name="P14">Die Feuerwaffe gibt beim Schießen keinen Laut mehr von sich bzw. ist schwerer zu orten, (-2 Wahrnehmung).</text:p>
        <text:p text:style-name="P156"/>
        <text:p text:style-name="P26">Zielfernrohr</text:p>
        <text:p text:style-name="P14">Preis:<text:tab/><text:tab/>30%</text:p>
        <text:p text:style-name="P14">Verfügbarkeit:<text:tab/>0</text:p>
        <text:p text:style-name="P155">Siehe GER Seite 96.</text:p>
        <text:p text:style-name="P155"/>
        <text:p text:style-name="P156">Zweibein</text:p>
        <text:p text:style-name="P155">Preis:<text:tab/><text:tab/>20%</text:p>
        <text:p text:style-name="P155">Verfügbarkeit:<text:tab/>0</text:p>
        <text:p text:style-name="P155">Siehe GER Seite 96.</text:p>
        <text:p text:style-name="P157"/>
        <text:p text:style-name="P157"/>
        <text:h text:style-name="P209" text:outline-level="2"><text:bookmark text:name="__RefHeading__25_1827491834"/>Feuerwaffenzubehör<text:bookmark-end text:name="__RefHeading__25_1827491834"/></text:h>
        <text:p text:style-name="P33"/>
        <text:p text:style-name="P152">Tarnholster<text:tab/></text:p>
        <text:p text:style-name="P155">Preis:<text:tab/><text:tab/>75 Y</text:p>
        <text:p text:style-name="P155">Gewicht:<text:tab/>-</text:p>
        <text:p text:style-name="P155">Verfügbarkeit:<text:tab/>+2</text:p>
        <text:p text:style-name="P155">Das Tarnholster erleichtert den Charakter das Tarnen von Feuerwaffen an seinem Körper. Er erhält +1 Heimlichkeit um eine Waffe an sich zu verstecken.Waffen die größer als eine Maschinenpistole sind können damit immer noch nicht versteckt werden.</text:p>
        <text:p text:style-name="P4"/>
        <text:p text:style-name="P29">Gyrostabilisator</text:p>
        <text:p text:style-name="P33">Preis:<text:tab/><text:tab/>3.000 Y</text:p>
        <text:p text:style-name="P155">Gewicht:<text:tab/>5</text:p>
        <text:p text:style-name="P33">Verfügbarkeit:<text:tab/>0</text:p>
        <text:p text:style-name="P33">In der Ausführung funktioniert der Gyrostabilisator wie das Zweibein, allerdings kann der Charakter sich noch Bewegen und gleichzeitig den Boni dadurch genießen. Die Bewegung des Charakters wird allerdings um 2 reduziert. </text:p>
        <text:p text:style-name="P29"/>
        <text:p text:style-name="P29">Schnellzieholster</text:p>
        <text:p text:style-name="P33">Preis:<text:tab/><text:tab/>100 Y</text:p>
        <text:p text:style-name="P155">Gewicht:<text:tab/>-</text:p>
        <text:p text:style-name="P33">Verfügbarkeit:<text:tab/>+1</text:p>
        <text:p text:style-name="P33">Die Waffe zu ziehen ist eine freie Aktion. Nur Waffen mit bis zu einer Größe einer schweren Pistole können damit gezogen werden.</text:p>
        <text:p text:style-name="P33"/>
        <text:p text:style-name="P29">Smart-Feuerplattform</text:p>
        <text:p text:style-name="P33">Preis:<text:tab/><text:tab/>Stufe x 500 Y</text:p>
        <text:p text:style-name="P155">Gewicht:<text:tab/>10</text:p>
        <text:p text:style-name="P33">Verfügbarkeit:<text:tab/>-2V</text:p>
        <text:p text:style-name="P33">Es handelt sich um ein Geschütz das automatisch auf alles schießt was vor seine Flinte kommt.</text:p>
        <text:p text:style-name="P33">Die Stufe in der die Smart-Feuerplattform gekauft wird gibt auch die Schießen-Stufe an. Die Robustheit beträgt 5 (Extra). Die Waffe muss zusätzlich erworben werden.</text:p>
        <text:p text:style-name="P33"/>
        <text:p text:style-name="P28">Smart-Brille</text:p>
        <text:p text:style-name="P32">Preis:<text:tab/><text:tab/>2.500 Y</text:p>
        <text:p text:style-name="P155">Gewicht:<text:tab/>-</text:p>
        <text:p text:style-name="P32">Verfügbarkeit:<text:tab/>+1E</text:p>
        <text:p text:style-name="P32">Die Smart-Brille erhöht den Wildcard-Würfel für die Fertigkeit Schießen auf W8. Es wird eine Waffe mit der Modifikation Smartgun benötigt. Die Fertigkeit Schießen muss mindestens W8 sein damit der Bonus genutzt werden kann.</text:p>
      </text:section>
      <text:section text:style-name="Sect3" text:name="Bereich11">
        <text:h text:style-name="P210" text:outline-level="2"><text:bookmark text:name="__RefHeading__27_1827491834"/>Munition<text:bookmark-end text:name="__RefHeading__27_1827491834"/></text:h>
        <text:p text:style-name="P104"/>
        <table:table table:name="Tabelle13" table:style-name="Tabelle13">
          <table:table-column table:style-name="Tabelle13.A"/>
          <table:table-column table:style-name="Tabelle13.B" table:number-columns-repeated="3"/>
          <table:table-column table:style-name="Tabelle13.E"/>
          <table:table-row table:style-name="Tabelle13.1">
            <table:table-cell table:style-name="Tabelle13.A1" office:value-type="string">
              <text:p text:style-name="P172">Kaliber (Pistole)</text:p>
            </table:table-cell>
            <table:table-cell table:style-name="Tabelle13.B1" office:value-type="string">
              <text:p text:style-name="P173">Preis</text:p>
            </table:table-cell>
            <table:table-cell table:style-name="Tabelle13.B1" office:value-type="string">
              <text:p text:style-name="P173">Verfüg.</text:p>
            </table:table-cell>
            <table:table-cell table:style-name="Tabelle13.B1" office:value-type="string">
              <text:p text:style-name="P173">Gewicht</text:p>
            </table:table-cell>
            <table:table-cell table:style-name="Tabelle13.E1" office:value-type="string">
              <text:p text:style-name="P173">Anmerkungen</text:p>
            </table:table-cell>
          </table:table-row>
          <table:table-row table:style-name="Tabelle13.1">
            <table:table-cell table:style-name="Tabelle13.A2" office:value-type="string">
              <text:p text:style-name="P174">.22</text:p>
            </table:table-cell>
            <table:table-cell table:style-name="Tabelle13.B2" office:value-type="string">
              <text:p text:style-name="P175">10/50</text:p>
            </table:table-cell>
            <table:table-cell table:style-name="Tabelle13.B2" office:value-type="string">
              <text:p text:style-name="P175">1E</text:p>
            </table:table-cell>
            <table:table-cell table:style-name="Tabelle13.B2" office:value-type="string">
              <text:p text:style-name="P175">3/50</text:p>
            </table:table-cell>
            <table:table-cell table:style-name="Tabelle13.E2" office:value-type="string">
              <text:p text:style-name="P174"/>
            </table:table-cell>
          </table:table-row>
          <table:table-row table:style-name="Tabelle13.1">
            <table:table-cell table:style-name="Tabelle13.A3" office:value-type="string">
              <text:p text:style-name="P174">.32</text:p>
            </table:table-cell>
            <table:table-cell table:style-name="Tabelle13.B3" office:value-type="string">
              <text:p text:style-name="P175">10/50</text:p>
            </table:table-cell>
            <table:table-cell table:style-name="Tabelle13.B3" office:value-type="string">
              <text:p text:style-name="P175">1E</text:p>
            </table:table-cell>
            <table:table-cell table:style-name="Tabelle13.B3" office:value-type="string">
              <text:p text:style-name="P175">3/50</text:p>
            </table:table-cell>
            <table:table-cell table:style-name="Tabelle13.E3" office:value-type="string">
              <text:p text:style-name="P174"/>
            </table:table-cell>
          </table:table-row>
          <table:table-row table:style-name="Tabelle13.1">
            <table:table-cell table:style-name="Tabelle13.A2" office:value-type="string">
              <text:p text:style-name="P174">4mm Viper</text:p>
            </table:table-cell>
            <table:table-cell table:style-name="Tabelle13.B2" office:value-type="string">
              <text:p text:style-name="P175">10/50</text:p>
            </table:table-cell>
            <table:table-cell table:style-name="Tabelle13.B2" office:value-type="string">
              <text:p text:style-name="P175">0E</text:p>
            </table:table-cell>
            <table:table-cell table:style-name="Tabelle13.B2" office:value-type="string">
              <text:p text:style-name="P175">3/50</text:p>
            </table:table-cell>
            <table:table-cell table:style-name="Tabelle13.E2" office:value-type="string">
              <text:p text:style-name="P174">Nur Ares Viper</text:p>
            </table:table-cell>
          </table:table-row>
          <table:table-row table:style-name="Tabelle13.1">
            <table:table-cell table:style-name="Tabelle13.A3" office:value-type="string">
              <text:p text:style-name="P174">4,6mm PDW</text:p>
            </table:table-cell>
            <table:table-cell table:style-name="Tabelle13.B3" office:value-type="string">
              <text:p text:style-name="P175">15/50</text:p>
            </table:table-cell>
            <table:table-cell table:style-name="Tabelle13.B3" office:value-type="string">
              <text:p text:style-name="P175">0E</text:p>
            </table:table-cell>
            <table:table-cell table:style-name="Tabelle13.B3" office:value-type="string">
              <text:p text:style-name="P175">3/50</text:p>
            </table:table-cell>
            <table:table-cell table:style-name="Tabelle13.E3" office:value-type="string">
              <text:p text:style-name="P174">Nur H&amp;K P48</text:p>
            </table:table-cell>
          </table:table-row>
          <table:table-row table:style-name="Tabelle13.1">
            <table:table-cell table:style-name="Tabelle13.A2" office:value-type="string">
              <text:p text:style-name="P174">5,7mm</text:p>
            </table:table-cell>
            <table:table-cell table:style-name="Tabelle13.B2" office:value-type="string">
              <text:p text:style-name="P175">10/50</text:p>
            </table:table-cell>
            <table:table-cell table:style-name="Tabelle13.B2" office:value-type="string">
              <text:p text:style-name="P175">1E</text:p>
            </table:table-cell>
            <table:table-cell table:style-name="Tabelle13.B2" office:value-type="string">
              <text:p text:style-name="P175">3/50</text:p>
            </table:table-cell>
            <table:table-cell table:style-name="Tabelle13.E2" office:value-type="string">
              <text:p text:style-name="P174"/>
            </table:table-cell>
          </table:table-row>
          <table:table-row table:style-name="Tabelle13.1">
            <table:table-cell table:style-name="Tabelle13.A3" office:value-type="string">
              <text:p text:style-name="P174">.38</text:p>
            </table:table-cell>
            <table:table-cell table:style-name="Tabelle13.B3" office:value-type="string">
              <text:p text:style-name="P175">25/50</text:p>
            </table:table-cell>
            <table:table-cell table:style-name="Tabelle13.B3" office:value-type="string">
              <text:p text:style-name="P175">1E</text:p>
            </table:table-cell>
            <table:table-cell table:style-name="Tabelle13.B3" office:value-type="string">
              <text:p text:style-name="P175">5/50</text:p>
            </table:table-cell>
            <table:table-cell table:style-name="Tabelle13.E3" office:value-type="string">
              <text:p text:style-name="P174"/>
            </table:table-cell>
          </table:table-row>
          <table:table-row table:style-name="Tabelle13.1">
            <table:table-cell table:style-name="Tabelle13.A2" office:value-type="string">
              <text:p text:style-name="P174">8mm GZE</text:p>
            </table:table-cell>
            <table:table-cell table:style-name="Tabelle13.B2" office:value-type="string">
              <text:p text:style-name="P175">40/50</text:p>
            </table:table-cell>
            <table:table-cell table:style-name="Tabelle13.B2" office:value-type="string">
              <text:p text:style-name="P175">-1E</text:p>
            </table:table-cell>
            <table:table-cell table:style-name="Tabelle13.B2" office:value-type="string">
              <text:p text:style-name="P175">5/50</text:p>
            </table:table-cell>
            <table:table-cell table:style-name="Tabelle13.E2" office:value-type="string">
              <text:p text:style-name="P174">Nur Giftzwerg</text:p>
            </table:table-cell>
          </table:table-row>
          <table:table-row table:style-name="Tabelle13.1">
            <table:table-cell table:style-name="Tabelle13.A3" office:value-type="string">
              <text:p text:style-name="P174">9mm</text:p>
            </table:table-cell>
            <table:table-cell table:style-name="Tabelle13.B3" office:value-type="string">
              <text:p text:style-name="P175">25/50</text:p>
            </table:table-cell>
            <table:table-cell table:style-name="Tabelle13.B3" office:value-type="string">
              <text:p text:style-name="P175">1E</text:p>
            </table:table-cell>
            <table:table-cell table:style-name="Tabelle13.B3" office:value-type="string">
              <text:p text:style-name="P175">5/50</text:p>
            </table:table-cell>
            <table:table-cell table:style-name="Tabelle13.E3" office:value-type="string">
              <text:p text:style-name="P174"/>
            </table:table-cell>
          </table:table-row>
          <text:soft-page-break/>
          <table:table-row table:style-name="Tabelle13.1">
            <table:table-cell table:style-name="Tabelle13.A2" office:value-type="string">
              <text:p text:style-name="P174">.357 Magnum</text:p>
            </table:table-cell>
            <table:table-cell table:style-name="Tabelle13.B2" office:value-type="string">
              <text:p text:style-name="P175">30/50</text:p>
            </table:table-cell>
            <table:table-cell table:style-name="Tabelle13.B2" office:value-type="string">
              <text:p text:style-name="P175">1E</text:p>
            </table:table-cell>
            <table:table-cell table:style-name="Tabelle13.B2" office:value-type="string">
              <text:p text:style-name="P175">6/50</text:p>
            </table:table-cell>
            <table:table-cell table:style-name="Tabelle13.E2" office:value-type="string">
              <text:p text:style-name="P174"/>
            </table:table-cell>
          </table:table-row>
          <table:table-row table:style-name="Tabelle13.1">
            <table:table-cell table:style-name="Tabelle13.A3" office:value-type="string">
              <text:p text:style-name="P174">.40</text:p>
            </table:table-cell>
            <table:table-cell table:style-name="Tabelle13.B3" office:value-type="string">
              <text:p text:style-name="P175">30/50</text:p>
            </table:table-cell>
            <table:table-cell table:style-name="Tabelle13.B3" office:value-type="string">
              <text:p text:style-name="P175">1E</text:p>
            </table:table-cell>
            <table:table-cell table:style-name="Tabelle13.B3" office:value-type="string">
              <text:p text:style-name="P175">6/50</text:p>
            </table:table-cell>
            <table:table-cell table:style-name="Tabelle13.E3" office:value-type="string">
              <text:p text:style-name="P174"/>
            </table:table-cell>
          </table:table-row>
          <table:table-row table:style-name="Tabelle13.1">
            <table:table-cell table:style-name="Tabelle13.A2" office:value-type="string">
              <text:p text:style-name="P174">10mm</text:p>
            </table:table-cell>
            <table:table-cell table:style-name="Tabelle13.B2" office:value-type="string">
              <text:p text:style-name="P175">30/50</text:p>
            </table:table-cell>
            <table:table-cell table:style-name="Tabelle13.B2" office:value-type="string">
              <text:p text:style-name="P175">1E</text:p>
            </table:table-cell>
            <table:table-cell table:style-name="Tabelle13.B2" office:value-type="string">
              <text:p text:style-name="P175">6/50</text:p>
            </table:table-cell>
            <table:table-cell table:style-name="Tabelle13.E2" office:value-type="string">
              <text:p text:style-name="P174"/>
            </table:table-cell>
          </table:table-row>
          <table:table-row table:style-name="Tabelle13.1">
            <table:table-cell table:style-name="Tabelle13.A3" office:value-type="string">
              <text:p text:style-name="P174">10,5mm</text:p>
            </table:table-cell>
            <table:table-cell table:style-name="Tabelle13.B3" office:value-type="string">
              <text:p text:style-name="P175">45/50</text:p>
            </table:table-cell>
            <table:table-cell table:style-name="Tabelle13.B3" office:value-type="string">
              <text:p text:style-name="P175">-1E</text:p>
            </table:table-cell>
            <table:table-cell table:style-name="Tabelle13.B3" office:value-type="string">
              <text:p text:style-name="P175">6/50</text:p>
            </table:table-cell>
            <table:table-cell table:style-name="Tabelle13.E3" office:value-type="string">
              <text:p text:style-name="P174">Nur Makarov</text:p>
            </table:table-cell>
          </table:table-row>
          <table:table-row table:style-name="Tabelle13.1">
            <table:table-cell table:style-name="Tabelle13.A2" office:value-type="string">
              <text:p text:style-name="P174">.44 Magnum</text:p>
            </table:table-cell>
            <table:table-cell table:style-name="Tabelle13.B2" office:value-type="string">
              <text:p text:style-name="P175">30/50</text:p>
            </table:table-cell>
            <table:table-cell table:style-name="Tabelle13.B2" office:value-type="string">
              <text:p text:style-name="P175">1E</text:p>
            </table:table-cell>
            <table:table-cell table:style-name="Tabelle13.B2" office:value-type="string">
              <text:p text:style-name="P175">6/50</text:p>
            </table:table-cell>
            <table:table-cell table:style-name="Tabelle13.E2" office:value-type="string">
              <text:p text:style-name="P174"/>
            </table:table-cell>
          </table:table-row>
          <table:table-row table:style-name="Tabelle13.1">
            <table:table-cell table:style-name="Tabelle13.A3" office:value-type="string">
              <text:p text:style-name="P174">.45</text:p>
            </table:table-cell>
            <table:table-cell table:style-name="Tabelle13.B3" office:value-type="string">
              <text:p text:style-name="P175">30/50</text:p>
            </table:table-cell>
            <table:table-cell table:style-name="Tabelle13.B3" office:value-type="string">
              <text:p text:style-name="P175">1E</text:p>
            </table:table-cell>
            <table:table-cell table:style-name="Tabelle13.B3" office:value-type="string">
              <text:p text:style-name="P175">6/50</text:p>
            </table:table-cell>
            <table:table-cell table:style-name="Tabelle13.E3" office:value-type="string">
              <text:p text:style-name="P174"/>
            </table:table-cell>
          </table:table-row>
          <table:table-row table:style-name="Tabelle13.1">
            <table:table-cell table:style-name="Tabelle13.A2" office:value-type="string">
              <text:p text:style-name="P174">.50 AE</text:p>
            </table:table-cell>
            <table:table-cell table:style-name="Tabelle13.B2" office:value-type="string">
              <text:p text:style-name="P175">40/50</text:p>
            </table:table-cell>
            <table:table-cell table:style-name="Tabelle13.B2" office:value-type="string">
              <text:p text:style-name="P175">1E</text:p>
            </table:table-cell>
            <table:table-cell table:style-name="Tabelle13.B2" office:value-type="string">
              <text:p text:style-name="P175">7/50</text:p>
            </table:table-cell>
            <table:table-cell table:style-name="Tabelle13.E2" office:value-type="string">
              <text:p text:style-name="P174"/>
            </table:table-cell>
          </table:table-row>
          <table:table-row table:style-name="Tabelle13.1">
            <table:table-cell table:style-name="Tabelle13.A17" office:value-type="string">
              <text:p text:style-name="P174">.454 Casull</text:p>
            </table:table-cell>
            <table:table-cell table:style-name="Tabelle13.B17" office:value-type="string">
              <text:p text:style-name="P175">40/50</text:p>
            </table:table-cell>
            <table:table-cell table:style-name="Tabelle13.B17" office:value-type="string">
              <text:p text:style-name="P175">1E</text:p>
            </table:table-cell>
            <table:table-cell table:style-name="Tabelle13.B17" office:value-type="string">
              <text:p text:style-name="P175">7/50</text:p>
            </table:table-cell>
            <table:table-cell table:style-name="Tabelle13.E17" office:value-type="string">
              <text:p text:style-name="P174"/>
            </table:table-cell>
          </table:table-row>
        </table:table>
        <text:p text:style-name="P3"/>
        <table:table table:name="Tabelle14" table:style-name="Tabelle14">
          <table:table-column table:style-name="Tabelle14.A"/>
          <table:table-column table:style-name="Tabelle14.B" table:number-columns-repeated="3"/>
          <table:table-column table:style-name="Tabelle14.E"/>
          <table:table-row table:style-name="Tabelle14.1">
            <table:table-cell table:style-name="Tabelle14.A1" office:value-type="string">
              <text:p text:style-name="P172">Kaliber (Schrot)</text:p>
            </table:table-cell>
            <table:table-cell table:style-name="Tabelle14.B1" office:value-type="string">
              <text:p text:style-name="P173">Preis</text:p>
            </table:table-cell>
            <table:table-cell table:style-name="Tabelle14.B1" office:value-type="string">
              <text:p text:style-name="P173">Verfüg.</text:p>
            </table:table-cell>
            <table:table-cell table:style-name="Tabelle14.B1" office:value-type="string">
              <text:p text:style-name="P173">Gewicht</text:p>
            </table:table-cell>
            <table:table-cell table:style-name="Tabelle14.E1" office:value-type="string">
              <text:p text:style-name="P173">Anmerkungen</text:p>
            </table:table-cell>
          </table:table-row>
          <table:table-row table:style-name="Tabelle14.1">
            <table:table-cell table:style-name="Tabelle14.A2" office:value-type="string">
              <text:p text:style-name="P174">20 gauge</text:p>
            </table:table-cell>
            <table:table-cell table:style-name="Tabelle14.B2" office:value-type="string">
              <text:p text:style-name="P175">30/50</text:p>
            </table:table-cell>
            <table:table-cell table:style-name="Tabelle14.B2" office:value-type="string">
              <text:p text:style-name="P175">1E</text:p>
            </table:table-cell>
            <table:table-cell table:style-name="Tabelle14.B2" office:value-type="string">
              <text:p text:style-name="P175">6/50</text:p>
            </table:table-cell>
            <table:table-cell table:style-name="Tabelle14.E2" office:value-type="string">
              <text:p text:style-name="P174"/>
            </table:table-cell>
          </table:table-row>
          <table:table-row table:style-name="Tabelle14.1">
            <table:table-cell table:style-name="Tabelle14.A3" office:value-type="string">
              <text:p text:style-name="P174">12 gauge</text:p>
            </table:table-cell>
            <table:table-cell table:style-name="Tabelle14.B3" office:value-type="string">
              <text:p text:style-name="P175">50/50</text:p>
            </table:table-cell>
            <table:table-cell table:style-name="Tabelle14.B3" office:value-type="string">
              <text:p text:style-name="P175">1E</text:p>
            </table:table-cell>
            <table:table-cell table:style-name="Tabelle14.B3" office:value-type="string">
              <text:p text:style-name="P175">8/50</text:p>
            </table:table-cell>
            <table:table-cell table:style-name="Tabelle14.E3" office:value-type="string">
              <text:p text:style-name="P174"/>
            </table:table-cell>
          </table:table-row>
          <table:table-row table:style-name="Tabelle14.1">
            <table:table-cell table:style-name="Tabelle14.A4" office:value-type="string">
              <text:p text:style-name="P174">30mm Altmayer</text:p>
            </table:table-cell>
            <table:table-cell table:style-name="Tabelle14.B4" office:value-type="string">
              <text:p text:style-name="P175">60/50</text:p>
            </table:table-cell>
            <table:table-cell table:style-name="Tabelle14.B4" office:value-type="string">
              <text:p text:style-name="P175">0E</text:p>
            </table:table-cell>
            <table:table-cell table:style-name="Tabelle14.B4" office:value-type="string">
              <text:p text:style-name="P175">10/50</text:p>
            </table:table-cell>
            <table:table-cell table:style-name="Tabelle14.E4" office:value-type="string">
              <text:p text:style-name="P174">Nur Altmayr SP</text:p>
            </table:table-cell>
          </table:table-row>
        </table:table>
        <text:p text:style-name="P3"/>
        <table:table table:name="Tabelle15" table:style-name="Tabelle15">
          <table:table-column table:style-name="Tabelle15.A"/>
          <table:table-column table:style-name="Tabelle15.B" table:number-columns-repeated="3"/>
          <table:table-column table:style-name="Tabelle15.E"/>
          <table:table-row table:style-name="Tabelle15.1">
            <table:table-cell table:style-name="Tabelle15.A1" office:value-type="string">
              <text:p text:style-name="P172">Kaliber (Gewehr)</text:p>
            </table:table-cell>
            <table:table-cell table:style-name="Tabelle15.B1" office:value-type="string">
              <text:p text:style-name="P173">Preis</text:p>
            </table:table-cell>
            <table:table-cell table:style-name="Tabelle15.B1" office:value-type="string">
              <text:p text:style-name="P173">Verfüg.</text:p>
            </table:table-cell>
            <table:table-cell table:style-name="Tabelle15.B1" office:value-type="string">
              <text:p text:style-name="P173">Gewicht</text:p>
            </table:table-cell>
            <table:table-cell table:style-name="Tabelle15.E1" office:value-type="string">
              <text:p text:style-name="P173">Anmerkungen</text:p>
            </table:table-cell>
          </table:table-row>
          <table:table-row table:style-name="Tabelle15.1">
            <table:table-cell table:style-name="Tabelle15.A2" office:value-type="string">
              <text:p text:style-name="P174">4,73mm CL</text:p>
            </table:table-cell>
            <table:table-cell table:style-name="Tabelle15.B2" office:value-type="string">
              <text:p text:style-name="P175">25/50</text:p>
            </table:table-cell>
            <table:table-cell table:style-name="Tabelle15.B2" office:value-type="string">
              <text:p text:style-name="P175">0E</text:p>
            </table:table-cell>
            <table:table-cell table:style-name="Tabelle15.B2" office:value-type="string">
              <text:p text:style-name="P175">5/50</text:p>
            </table:table-cell>
            <table:table-cell table:style-name="Tabelle15.E2" office:value-type="string">
              <text:p text:style-name="P174"/>
            </table:table-cell>
          </table:table-row>
          <table:table-row table:style-name="Tabelle15.1">
            <table:table-cell table:style-name="Tabelle15.A3" office:value-type="string">
              <text:p text:style-name="P174">5,45mm</text:p>
            </table:table-cell>
            <table:table-cell table:style-name="Tabelle15.B3" office:value-type="string">
              <text:p text:style-name="P175">50/50</text:p>
            </table:table-cell>
            <table:table-cell table:style-name="Tabelle15.B3" office:value-type="string">
              <text:p text:style-name="P175">0E</text:p>
            </table:table-cell>
            <table:table-cell table:style-name="Tabelle15.B3" office:value-type="string">
              <text:p text:style-name="P175">8/50</text:p>
            </table:table-cell>
            <table:table-cell table:style-name="Tabelle15.E3" office:value-type="string">
              <text:p text:style-name="P174"/>
            </table:table-cell>
          </table:table-row>
          <table:table-row table:style-name="Tabelle15.1">
            <table:table-cell table:style-name="Tabelle15.A2" office:value-type="string">
              <text:p text:style-name="P174">5,56mm</text:p>
            </table:table-cell>
            <table:table-cell table:style-name="Tabelle15.B2" office:value-type="string">
              <text:p text:style-name="P175">50/50</text:p>
            </table:table-cell>
            <table:table-cell table:style-name="Tabelle15.B2" office:value-type="string">
              <text:p text:style-name="P175">0E</text:p>
            </table:table-cell>
            <table:table-cell table:style-name="Tabelle15.B2" office:value-type="string">
              <text:p text:style-name="P175">8/50</text:p>
            </table:table-cell>
            <table:table-cell table:style-name="Tabelle15.E2" office:value-type="string">
              <text:p text:style-name="P174"/>
            </table:table-cell>
          </table:table-row>
          <table:table-row table:style-name="Tabelle15.1">
            <table:table-cell table:style-name="Tabelle15.A3" office:value-type="string">
              <text:p text:style-name="P174">7,62mm N</text:p>
            </table:table-cell>
            <table:table-cell table:style-name="Tabelle15.B3" office:value-type="string">
              <text:p text:style-name="P175">60/50</text:p>
            </table:table-cell>
            <table:table-cell table:style-name="Tabelle15.B3" office:value-type="string">
              <text:p text:style-name="P175">0E</text:p>
            </table:table-cell>
            <table:table-cell table:style-name="Tabelle15.B3" office:value-type="string">
              <text:p text:style-name="P175">10/50</text:p>
            </table:table-cell>
            <table:table-cell table:style-name="Tabelle15.E3" office:value-type="string">
              <text:p text:style-name="P174"/>
            </table:table-cell>
          </table:table-row>
          <table:table-row table:style-name="Tabelle15.1">
            <table:table-cell table:style-name="Tabelle15.A2" office:value-type="string">
              <text:p text:style-name="P174">.30-06</text:p>
            </table:table-cell>
            <table:table-cell table:style-name="Tabelle15.B2" office:value-type="string">
              <text:p text:style-name="P175">60/50</text:p>
            </table:table-cell>
            <table:table-cell table:style-name="Tabelle15.B2" office:value-type="string">
              <text:p text:style-name="P175">0E</text:p>
            </table:table-cell>
            <table:table-cell table:style-name="Tabelle15.B2" office:value-type="string">
              <text:p text:style-name="P175">10/50</text:p>
            </table:table-cell>
            <table:table-cell table:style-name="Tabelle15.E2" office:value-type="string">
              <text:p text:style-name="P174"/>
            </table:table-cell>
          </table:table-row>
          <table:table-row table:style-name="Tabelle15.1">
            <table:table-cell table:style-name="Tabelle15.A3" office:value-type="string">
              <text:p text:style-name="P174">.300 WinMag</text:p>
            </table:table-cell>
            <table:table-cell table:style-name="Tabelle15.B3" office:value-type="string">
              <text:p text:style-name="P175">60/50</text:p>
            </table:table-cell>
            <table:table-cell table:style-name="Tabelle15.B3" office:value-type="string">
              <text:p text:style-name="P175">0E</text:p>
            </table:table-cell>
            <table:table-cell table:style-name="Tabelle15.B3" office:value-type="string">
              <text:p text:style-name="P175">10/50</text:p>
            </table:table-cell>
            <table:table-cell table:style-name="Tabelle15.E3" office:value-type="string">
              <text:p text:style-name="P174"/>
            </table:table-cell>
          </table:table-row>
          <table:table-row table:style-name="Tabelle15.1">
            <table:table-cell table:style-name="Tabelle15.A2" office:value-type="string">
              <text:p text:style-name="P174">.458 WinMag</text:p>
            </table:table-cell>
            <table:table-cell table:style-name="Tabelle15.B2" office:value-type="string">
              <text:p text:style-name="P175">100/50</text:p>
            </table:table-cell>
            <table:table-cell table:style-name="Tabelle15.B2" office:value-type="string">
              <text:p text:style-name="P175">0E</text:p>
            </table:table-cell>
            <table:table-cell table:style-name="Tabelle15.B2" office:value-type="string">
              <text:p text:style-name="P175">15/50</text:p>
            </table:table-cell>
            <table:table-cell table:style-name="Tabelle15.E2" office:value-type="string">
              <text:p text:style-name="P174"/>
            </table:table-cell>
          </table:table-row>
          <table:table-row table:style-name="Tabelle15.1">
            <table:table-cell table:style-name="Tabelle15.A9" office:value-type="string">
              <text:p text:style-name="P174">.50 Browning</text:p>
            </table:table-cell>
            <table:table-cell table:style-name="Tabelle15.B9" office:value-type="string">
              <text:p text:style-name="P175">100/50</text:p>
            </table:table-cell>
            <table:table-cell table:style-name="Tabelle15.B9" office:value-type="string">
              <text:p text:style-name="P175">0E</text:p>
            </table:table-cell>
            <table:table-cell table:style-name="Tabelle15.B9" office:value-type="string">
              <text:p text:style-name="P175">15/50</text:p>
            </table:table-cell>
            <table:table-cell table:style-name="Tabelle15.E9" office:value-type="string">
              <text:p text:style-name="P174"/>
            </table:table-cell>
          </table:table-row>
        </table:table>
        <text:p text:style-name="P3"/>
        <table:table table:name="Tabelle16" table:style-name="Tabelle16">
          <table:table-column table:style-name="Tabelle16.A"/>
          <table:table-column table:style-name="Tabelle16.B"/>
          <table:table-column table:style-name="Tabelle16.C" table:number-columns-repeated="2"/>
          <table:table-column table:style-name="Tabelle16.E"/>
          <table:table-row table:style-name="Tabelle16.1">
            <table:table-cell table:style-name="Tabelle16.A1" office:value-type="string">
              <text:p text:style-name="P172">Sonstiges</text:p>
            </table:table-cell>
            <table:table-cell table:style-name="Tabelle16.B1" office:value-type="string">
              <text:p text:style-name="P173">Preis</text:p>
            </table:table-cell>
            <table:table-cell table:style-name="Tabelle16.B1" office:value-type="string">
              <text:p text:style-name="P173">Verfüg.</text:p>
            </table:table-cell>
            <table:table-cell table:style-name="Tabelle16.B1" office:value-type="string">
              <text:p text:style-name="P173">Gewicht</text:p>
            </table:table-cell>
            <table:table-cell table:style-name="Tabelle16.E1" office:value-type="string">
              <text:p text:style-name="P173">Anmerkungen</text:p>
            </table:table-cell>
          </table:table-row>
          <table:table-row table:style-name="Tabelle16.1">
            <table:table-cell table:style-name="Tabelle16.A2" office:value-type="string">
              <text:p text:style-name="P74">Rakete</text:p>
            </table:table-cell>
            <table:table-cell table:style-name="Tabelle16.B2" office:value-type="string">
              <text:p text:style-name="P175">100</text:p>
            </table:table-cell>
            <table:table-cell table:style-name="Tabelle16.B2" office:value-type="string">
              <text:p text:style-name="P175">0E</text:p>
            </table:table-cell>
            <table:table-cell table:style-name="Tabelle16.B2" office:value-type="string">
              <text:p text:style-name="P175">4</text:p>
            </table:table-cell>
            <table:table-cell table:style-name="Tabelle16.E2" office:value-type="string">
              <text:p text:style-name="P174">Schaden wie Waffe, kann nicht modifiziert werden.</text:p>
            </table:table-cell>
          </table:table-row>
          <table:table-row table:style-name="Tabelle16.1">
            <table:table-cell table:style-name="Tabelle16.A3" office:value-type="string">
              <text:p text:style-name="P74">Flammenwerfer-Benzingemisch</text:p>
            </table:table-cell>
            <table:table-cell table:style-name="Tabelle16.B3" office:value-type="string">
              <text:p text:style-name="P175">5</text:p>
            </table:table-cell>
            <table:table-cell table:style-name="Tabelle16.B3" office:value-type="string">
              <text:p text:style-name="P175">+2E</text:p>
            </table:table-cell>
            <table:table-cell table:style-name="Tabelle16.B3" office:value-type="string">
              <text:p text:style-name="P175">2</text:p>
            </table:table-cell>
            <table:table-cell table:style-name="Tabelle16.E3" office:value-type="string">
              <text:p text:style-name="P174">Schaden wie Waffe, kann nicht modifiziert werden.</text:p>
            </table:table-cell>
          </table:table-row>
          <table:table-row table:style-name="Tabelle16.1">
            <table:table-cell table:style-name="Tabelle16.A2" office:value-type="string">
              <text:p text:style-name="P74">Pfeile</text:p>
            </table:table-cell>
            <table:table-cell table:style-name="Tabelle16.B2" office:value-type="string">
              <text:p text:style-name="P175">5/5</text:p>
            </table:table-cell>
            <table:table-cell table:style-name="Tabelle16.B2" office:value-type="string">
              <text:p text:style-name="P175">+2</text:p>
            </table:table-cell>
            <table:table-cell table:style-name="Tabelle16.B2" office:value-type="string">
              <text:p text:style-name="P175">1/5</text:p>
            </table:table-cell>
            <table:table-cell table:style-name="Tabelle16.E2" office:value-type="string">
              <text:p text:style-name="P174"/>
            </table:table-cell>
          </table:table-row>
          <table:table-row table:style-name="Tabelle16.1">
            <table:table-cell table:style-name="Tabelle16.A5" office:value-type="string">
              <text:p text:style-name="P74">DMSO-Schleim</text:p>
            </table:table-cell>
            <table:table-cell table:style-name="Tabelle16.B5" office:value-type="string">
              <text:p text:style-name="P175">5/10</text:p>
            </table:table-cell>
            <table:table-cell table:style-name="Tabelle16.B5" office:value-type="string">
              <text:p text:style-name="P175">0E</text:p>
            </table:table-cell>
            <table:table-cell table:style-name="Tabelle16.B5" office:value-type="string">
              <text:p text:style-name="P175">1/10</text:p>
            </table:table-cell>
            <table:table-cell table:style-name="Tabelle16.E5" office:value-type="string">
              <text:p text:style-name="P176"><text:span text:style-name="T39">Nur </text:span><text:span text:style-name="T38">Ares S-III Super Squirt, kann nicht modifiziert werden.</text:span></text:p>
            </table:table-cell>
          </table:table-row>
          <table:table-row table:style-name="Tabelle16.1">
            <table:table-cell table:style-name="Tabelle16.A2" office:value-type="string">
              <text:p text:style-name="P74">Nadeln</text:p>
            </table:table-cell>
            <table:table-cell table:style-name="Tabelle16.B2" office:value-type="string">
              <text:p text:style-name="P175">1/20</text:p>
            </table:table-cell>
            <table:table-cell table:style-name="Tabelle16.B2" office:value-type="string">
              <text:p text:style-name="P175">+2E</text:p>
            </table:table-cell>
            <table:table-cell table:style-name="Tabelle16.B2" office:value-type="string">
              <text:p text:style-name="P175">1/20</text:p>
            </table:table-cell>
            <table:table-cell table:style-name="Tabelle16.E2" office:value-type="string">
              <text:p text:style-name="P174">Kann nicht modifiziert werden.</text:p>
            </table:table-cell>
          </table:table-row>
          <table:table-row table:style-name="Tabelle16.1">
            <table:table-cell table:style-name="Tabelle16.A7" office:value-type="string">
              <text:p text:style-name="P74">CapArrow</text:p>
            </table:table-cell>
            <table:table-cell table:style-name="Tabelle16.B7" office:value-type="string">
              <text:p text:style-name="P175">1/50</text:p>
            </table:table-cell>
            <table:table-cell table:style-name="Tabelle16.B7" office:value-type="string">
              <text:p text:style-name="P175">+2E</text:p>
            </table:table-cell>
            <table:table-cell table:style-name="Tabelle16.B7" office:value-type="string">
              <text:p text:style-name="P175">5/50</text:p>
            </table:table-cell>
            <table:table-cell table:style-name="Tabelle16.E7" office:value-type="string">
              <text:p text:style-name="P174">Kann nicht modifiziert werden.</text:p>
            </table:table-cell>
          </table:table-row>
        </table:table>
        <text:p text:style-name="Standard"/>
      </text:section>
      <text:section text:style-name="Sect4" text:name="Bereich12">
        <text:h text:style-name="P216" text:outline-level="2"><text:bookmark text:name="__RefHeading__29_1827491834"/>Munitionsmodifikationen<text:bookmark-end text:name="__RefHeading__29_1827491834"/></text:h>
        <text:p text:style-name="P165"/>
        <text:p text:style-name="P167">Für Munition gibt es verschiedene Modi-fikationen, wobei nur eine gewählt werden kann. Schrotmunition für Schrotflinten ist nicht modifizierbar. Es werden daher Flinten-laufgeschosse bzw. Vollmantelgeschosse für Schrotflinten verwendet. Das bedeutet das Schrotflinten dann 2W10 Schaden in allen Reichweitenkategorien verursachen. Preis, Gewicht und Verfügbarkeit werden durch Flintenlaufgeschosse nicht beeinflusst.</text:p>
        <text:p text:style-name="P169"/>
        <text:p text:style-name="P168">APDS</text:p>
        <text:p text:style-name="P167">Preis:<text:tab/><text:tab/>+350%</text:p>
        <text:p text:style-name="P167">Verfügbarkeit:<text:tab/>-2V</text:p>
        <text:p text:style-name="P167">Der PB der Waffe wird um 4 Punkte erhöht.</text:p>
        <text:p text:style-name="P169"/>
        <text:p text:style-name="P168">Anti-Fahrzeuggeschosse</text:p>
        <text:p text:style-name="P167">Preis:<text:tab/><text:tab/>+600%</text:p>
        <text:p text:style-name="P167">Verfügbarkeit:<text:tab/>-3V</text:p>
        <text:p text:style-name="P167">Der PB der Waffe wird um 4 Punkte erhöht und sie erhält die Eigenschaft „schwere Waffe“.</text:p>
        <text:p text:style-name="P169"/>
        <text:p text:style-name="P168">ExEx</text:p>
        <text:p text:style-name="P167">Preis:<text:tab/><text:tab/>+250%</text:p>
        <text:p text:style-name="P167">Verfügbarkeit:<text:tab/>-2V</text:p>
        <text:p text:style-name="P167">Der Schaden der Waffe wird um 2 Punkte erhöht.</text:p>
        <text:p text:style-name="P166">Gelgeschoss</text:p>
        <text:p text:style-name="P164">Preis:<text:tab/><text:tab/>+50%</text:p>
        <text:p text:style-name="P164">Verfügbarkeit:<text:tab/>0E</text:p>
        <text:p text:style-name="P164">Die Waffe verursacht nur Betäubungsschaden.</text:p>
        <text:p text:style-name="P169"/>
        <text:p text:style-name="P166">Kapselgeschoss</text:p>
        <text:p text:style-name="P164">Preis:<text:tab/><text:tab/>+50%+Toxin</text:p>
        <text:p text:style-name="P164">Verfügbarkeit:<text:tab/>0</text:p>
        <text:p text:style-name="P164">Die Waffe verursacht nur Betäubungsschaden und kann eine einfache Dosis eines Toxins mit dem Vektor Kontakt transportieren. Beim Aufschlag zerplatz das Geschoss und das Opfer <text:soft-page-break/>muss eine Konstitutionsprobe gegen das ausgewählte Toxin ablegen.</text:p>
        <text:p text:style-name="P169"/>
        <text:p text:style-name="P166">Brandgeschoss</text:p>
        <text:p text:style-name="P164">Preis:<text:tab/><text:tab/>+400%</text:p>
        <text:p text:style-name="P164">Verfügbarkeit:<text:tab/>-1V</text:p>
        <text:p text:style-name="P164">Die Waffe verursacht normalen Schaden, zusätzlich kann das Ziel brennen. Es werden die Regeln ab Seite 183 in der GER angewendet.</text:p>
        <text:p text:style-name="P164"/>
        <text:p text:style-name="P164"/>
        <text:p text:style-name="P164"/>
        <text:p text:style-name="P164"/>
        <text:p text:style-name="P164"/>
      </text:section>
      <text:section text:style-name="Sect3" text:name="Bereich13">
        <text:h text:style-name="P209" text:outline-level="2"><text:bookmark text:name="__RefHeading__31_1827491834"/>Nahkampfwaffen<text:bookmark-end text:name="__RefHeading__31_1827491834"/></text:h>
        <text:p text:style-name="P43"/>
        <table:table table:name="Tabelle17" table:style-name="Tabelle17">
          <table:table-column table:style-name="Tabelle17.A"/>
          <table:table-column table:style-name="Tabelle17.B"/>
          <table:table-column table:style-name="Tabelle17.C"/>
          <table:table-column table:style-name="Tabelle17.D"/>
          <table:table-column table:style-name="Tabelle17.E"/>
          <table:table-column table:style-name="Tabelle17.F"/>
          <table:table-row table:style-name="Tabelle17.1">
            <table:table-cell table:style-name="Tabelle17.A1" office:value-type="string">
              <text:p text:style-name="P65">Bezeichnung</text:p>
              <text:p text:style-name="P95">[Klingenwaffen]</text:p>
            </table:table-cell>
            <table:table-cell table:style-name="Tabelle17.B1" office:value-type="string">
              <text:p text:style-name="P64">Schaden</text:p>
            </table:table-cell>
            <table:table-cell table:style-name="Tabelle17.B1" office:value-type="string">
              <text:p text:style-name="P64">Preis</text:p>
            </table:table-cell>
            <table:table-cell table:style-name="Tabelle17.B1" office:value-type="string">
              <text:p text:style-name="P64">Verfüg.</text:p>
            </table:table-cell>
            <table:table-cell table:style-name="Tabelle17.B1" office:value-type="string">
              <text:p text:style-name="P64">Gewicht</text:p>
            </table:table-cell>
            <table:table-cell table:style-name="Tabelle17.F1" office:value-type="string">
              <text:p text:style-name="P64">Anmerkungen</text:p>
            </table:table-cell>
          </table:table-row>
          <table:table-row table:style-name="Tabelle17.2">
            <table:table-cell table:style-name="Tabelle17.A2" office:value-type="string">
              <text:p text:style-name="P74">Atham</text:p>
            </table:table-cell>
            <table:table-cell table:style-name="Tabelle17.B2" office:value-type="string">
              <text:p text:style-name="P72">Stä+W4</text:p>
            </table:table-cell>
            <table:table-cell table:style-name="Tabelle17.B2" office:value-type="string">
              <text:p text:style-name="P72">500 Y</text:p>
            </table:table-cell>
            <table:table-cell table:style-name="Tabelle17.B2" office:value-type="string">
              <text:p text:style-name="P72">-1E</text:p>
            </table:table-cell>
            <table:table-cell table:style-name="Tabelle17.B2" office:value-type="string">
              <text:p text:style-name="P72">1</text:p>
            </table:table-cell>
            <table:table-cell table:style-name="Tabelle17.F2" office:value-type="string">
              <text:p text:style-name="P72"/>
            </table:table-cell>
          </table:table-row>
          <table:table-row table:style-name="Tabelle17.2">
            <table:table-cell table:style-name="Tabelle17.A3" office:value-type="string">
              <text:p text:style-name="P74">Claymore</text:p>
            </table:table-cell>
            <table:table-cell table:style-name="Tabelle17.B3" office:value-type="string">
              <text:p text:style-name="P72">Stä+W10</text:p>
            </table:table-cell>
            <table:table-cell table:style-name="Tabelle17.B3" office:value-type="string">
              <text:p text:style-name="P72">900 Y</text:p>
            </table:table-cell>
            <table:table-cell table:style-name="Tabelle17.B3" office:value-type="string">
              <text:p text:style-name="P72">-1E</text:p>
            </table:table-cell>
            <table:table-cell table:style-name="Tabelle17.B3" office:value-type="string">
              <text:p text:style-name="P72">12</text:p>
            </table:table-cell>
            <table:table-cell table:style-name="Tabelle17.F3" office:value-type="string">
              <text:p text:style-name="P72">Reichweite 1, Zweihändig</text:p>
            </table:table-cell>
          </table:table-row>
          <table:table-row table:style-name="Tabelle17.1">
            <table:table-cell table:style-name="Tabelle17.A4" office:value-type="string">
              <text:p text:style-name="P74">Cougar Fineblade (Kurz)</text:p>
            </table:table-cell>
            <table:table-cell table:style-name="Tabelle17.B4" office:value-type="string">
              <text:p text:style-name="P72">Stä+W4</text:p>
            </table:table-cell>
            <table:table-cell table:style-name="Tabelle17.B4" office:value-type="string">
              <text:p text:style-name="P72">550 Y</text:p>
            </table:table-cell>
            <table:table-cell table:style-name="Tabelle17.B4" office:value-type="string">
              <text:p text:style-name="P72">+1E</text:p>
            </table:table-cell>
            <table:table-cell table:style-name="Tabelle17.B4" office:value-type="string">
              <text:p text:style-name="P72">2</text:p>
            </table:table-cell>
            <table:table-cell table:style-name="Tabelle17.F4" office:value-type="string">
              <text:p text:style-name="P72">PB 1</text:p>
            </table:table-cell>
          </table:table-row>
          <table:table-row table:style-name="Tabelle17.1">
            <table:table-cell table:style-name="Tabelle17.A3" office:value-type="string">
              <text:p text:style-name="P74">Cougar Fineblade (Lang)</text:p>
            </table:table-cell>
            <table:table-cell table:style-name="Tabelle17.B3" office:value-type="string">
              <text:p text:style-name="P72">Stä+W6</text:p>
            </table:table-cell>
            <table:table-cell table:style-name="Tabelle17.B3" office:value-type="string">
              <text:p text:style-name="P72">900 Y</text:p>
            </table:table-cell>
            <table:table-cell table:style-name="Tabelle17.B3" office:value-type="string">
              <text:p text:style-name="P72">0E</text:p>
            </table:table-cell>
            <table:table-cell table:style-name="Tabelle17.B3" office:value-type="string">
              <text:p text:style-name="P72">4</text:p>
            </table:table-cell>
            <table:table-cell table:style-name="Tabelle17.F3" office:value-type="string">
              <text:p text:style-name="P72">PB 1</text:p>
            </table:table-cell>
          </table:table-row>
          <table:table-row table:style-name="Tabelle17.6">
            <table:table-cell table:style-name="Tabelle17.A4" office:value-type="string">
              <text:p text:style-name="P74">Injektionsdolch</text:p>
            </table:table-cell>
            <table:table-cell table:style-name="Tabelle17.B4" office:value-type="string">
              <text:p text:style-name="P72">Stä+W4</text:p>
            </table:table-cell>
            <table:table-cell table:style-name="Tabelle17.B4" office:value-type="string">
              <text:p text:style-name="P72">750 Y</text:p>
            </table:table-cell>
            <table:table-cell table:style-name="Tabelle17.B4" office:value-type="string">
              <text:p text:style-name="P72">-2E</text:p>
            </table:table-cell>
            <table:table-cell table:style-name="Tabelle17.B4" office:value-type="string">
              <text:p text:style-name="P72">2</text:p>
            </table:table-cell>
            <table:table-cell table:style-name="Tabelle17.F4" office:value-type="string">
              <text:p text:style-name="P76">Toxine mit dem Vektor Injektion werden automatisch bei einer Wunde oder Angeschlagenergebnis injiziert.</text:p>
            </table:table-cell>
          </table:table-row>
          <table:table-row table:style-name="Tabelle17.2">
            <table:table-cell table:style-name="Tabelle17.A3" office:value-type="string">
              <text:p text:style-name="P74">Katar</text:p>
            </table:table-cell>
            <table:table-cell table:style-name="Tabelle17.B3" office:value-type="string">
              <text:p text:style-name="P72">Stä+W6</text:p>
            </table:table-cell>
            <table:table-cell table:style-name="Tabelle17.B3" office:value-type="string">
              <text:p text:style-name="P72">750 Y</text:p>
            </table:table-cell>
            <table:table-cell table:style-name="Tabelle17.B3" office:value-type="string">
              <text:p text:style-name="P72">-1E</text:p>
            </table:table-cell>
            <table:table-cell table:style-name="Tabelle17.B3" office:value-type="string">
              <text:p text:style-name="P72">2</text:p>
            </table:table-cell>
            <table:table-cell table:style-name="Tabelle17.F3" office:value-type="string">
              <text:p text:style-name="P72">PB 1</text:p>
            </table:table-cell>
          </table:table-row>
          <table:table-row table:style-name="Tabelle17.1">
            <table:table-cell table:style-name="Tabelle17.A4" office:value-type="string">
              <text:p text:style-name="P74">Keramikmesser</text:p>
            </table:table-cell>
            <table:table-cell table:style-name="Tabelle17.B4" office:value-type="string">
              <text:p text:style-name="P72">Stä+W4</text:p>
            </table:table-cell>
            <table:table-cell table:style-name="Tabelle17.B4" office:value-type="string">
              <text:p text:style-name="P72">75 Y</text:p>
            </table:table-cell>
            <table:table-cell table:style-name="Tabelle17.B4" office:value-type="string">
              <text:p text:style-name="P72">+1</text:p>
            </table:table-cell>
            <table:table-cell table:style-name="Tabelle17.B4" office:value-type="string">
              <text:p text:style-name="P72">1</text:p>
            </table:table-cell>
            <table:table-cell table:style-name="Tabelle17.F4" office:value-type="string">
              <text:p text:style-name="P72">Wird nicht von MAD-Detektoren erkannt, Wurfwaffe (3/6/12)</text:p>
            </table:table-cell>
          </table:table-row>
          <table:table-row table:style-name="Tabelle17.2">
            <table:table-cell table:style-name="Tabelle17.A3" office:value-type="string">
              <text:p text:style-name="P74">Kris</text:p>
            </table:table-cell>
            <table:table-cell table:style-name="Tabelle17.B3" office:value-type="string">
              <text:p text:style-name="P72">Stä+W4</text:p>
            </table:table-cell>
            <table:table-cell table:style-name="Tabelle17.B3" office:value-type="string">
              <text:p text:style-name="P72">1.000 Y</text:p>
            </table:table-cell>
            <table:table-cell table:style-name="Tabelle17.B3" office:value-type="string">
              <text:p text:style-name="P72">-2E</text:p>
            </table:table-cell>
            <table:table-cell table:style-name="Tabelle17.B3" office:value-type="string">
              <text:p text:style-name="P72">1</text:p>
            </table:table-cell>
            <table:table-cell table:style-name="Tabelle17.F3" office:value-type="string">
              <text:p text:style-name="P72"/>
            </table:table-cell>
          </table:table-row>
          <table:table-row table:style-name="Tabelle17.1">
            <table:table-cell table:style-name="Tabelle17.A4" office:value-type="string">
              <text:p text:style-name="P74">Macauitl</text:p>
            </table:table-cell>
            <table:table-cell table:style-name="Tabelle17.B4" office:value-type="string">
              <text:p text:style-name="P72">Stä+W8</text:p>
            </table:table-cell>
            <table:table-cell table:style-name="Tabelle17.B4" office:value-type="string">
              <text:p text:style-name="P72">3.000 Y</text:p>
            </table:table-cell>
            <table:table-cell table:style-name="Tabelle17.B4" office:value-type="string">
              <text:p text:style-name="P72">-3E</text:p>
            </table:table-cell>
            <table:table-cell table:style-name="Tabelle17.B4" office:value-type="string">
              <text:p text:style-name="P72">8</text:p>
            </table:table-cell>
            <table:table-cell table:style-name="Tabelle17.F4" office:value-type="string">
              <text:p text:style-name="P72">Reichweite 1, bei einer 1 auf den Kämpfenwürfel sinkt der Schadenswürfel dauerhaft um eins ab.</text:p>
            </table:table-cell>
          </table:table-row>
          <table:table-row table:style-name="Tabelle17.2">
            <table:table-cell table:style-name="Tabelle17.A3" office:value-type="string">
              <text:p text:style-name="P74">Nodachi</text:p>
            </table:table-cell>
            <table:table-cell table:style-name="Tabelle17.B3" office:value-type="string">
              <text:p text:style-name="P72">Stä+W6</text:p>
            </table:table-cell>
            <table:table-cell table:style-name="Tabelle17.B3" office:value-type="string">
              <text:p text:style-name="P72">2.500 Y</text:p>
            </table:table-cell>
            <table:table-cell table:style-name="Tabelle17.B3" office:value-type="string">
              <text:p text:style-name="P72">-2E</text:p>
            </table:table-cell>
            <table:table-cell table:style-name="Tabelle17.B3" office:value-type="string">
              <text:p text:style-name="P72">6</text:p>
            </table:table-cell>
            <table:table-cell table:style-name="Tabelle17.F3" office:value-type="string">
              <text:p text:style-name="P72">Reichweite 1, PB 2, Zweihändig</text:p>
            </table:table-cell>
          </table:table-row>
          <table:table-row table:style-name="Tabelle17.2">
            <table:table-cell table:style-name="Tabelle17.A4" office:value-type="string">
              <text:p text:style-name="P74">Rapier</text:p>
            </table:table-cell>
            <table:table-cell table:style-name="Tabelle17.B4" office:value-type="string">
              <text:p text:style-name="P72">Stä+W4</text:p>
            </table:table-cell>
            <table:table-cell table:style-name="Tabelle17.B4" office:value-type="string">
              <text:p text:style-name="P72">550 Y</text:p>
            </table:table-cell>
            <table:table-cell table:style-name="Tabelle17.B4" office:value-type="string">
              <text:p text:style-name="P72">+1E</text:p>
            </table:table-cell>
            <table:table-cell table:style-name="Tabelle17.B4" office:value-type="string">
              <text:p text:style-name="P72">3</text:p>
            </table:table-cell>
            <table:table-cell table:style-name="Tabelle17.F4" office:value-type="string">
              <text:p text:style-name="P72">Parade +1</text:p>
            </table:table-cell>
          </table:table-row>
          <table:table-row table:style-name="Tabelle17.2">
            <table:table-cell table:style-name="Tabelle17.A3" office:value-type="string">
              <text:p text:style-name="P74">Stockdegen</text:p>
            </table:table-cell>
            <table:table-cell table:style-name="Tabelle17.B3" office:value-type="string">
              <text:p text:style-name="P72">Stä+W4</text:p>
            </table:table-cell>
            <table:table-cell table:style-name="Tabelle17.B3" office:value-type="string">
              <text:p text:style-name="P72">750 Y</text:p>
            </table:table-cell>
            <table:table-cell table:style-name="Tabelle17.B3" office:value-type="string">
              <text:p text:style-name="P72">-2E</text:p>
            </table:table-cell>
            <table:table-cell table:style-name="Tabelle17.B3" office:value-type="string">
              <text:p text:style-name="P72">3</text:p>
            </table:table-cell>
            <table:table-cell table:style-name="Tabelle17.F3" office:value-type="string">
              <text:p text:style-name="P72">Parade +1, Versteckte Waffe (-2)</text:p>
            </table:table-cell>
          </table:table-row>
          <table:table-row table:style-name="Tabelle17.14">
            <table:table-cell table:style-name="Tabelle17.A4" office:value-type="string">
              <text:p text:style-name="P74">Speer</text:p>
            </table:table-cell>
            <table:table-cell table:style-name="Tabelle17.B4" office:value-type="string">
              <text:p text:style-name="P72">Stä+W6</text:p>
            </table:table-cell>
            <table:table-cell table:style-name="Tabelle17.B4" office:value-type="string">
              <text:p text:style-name="P72">150 Y</text:p>
            </table:table-cell>
            <table:table-cell table:style-name="Tabelle17.B4" office:value-type="string">
              <text:p text:style-name="P72">+1</text:p>
            </table:table-cell>
            <table:table-cell table:style-name="Tabelle17.B4" office:value-type="string">
              <text:p text:style-name="P72">5</text:p>
            </table:table-cell>
            <table:table-cell table:style-name="Tabelle17.F4" office:value-type="string">
              <text:p text:style-name="P72">Reichweite 1, Parade +1, Zweihändig, Wurfwaffe (3/6/12)</text:p>
            </table:table-cell>
          </table:table-row>
          <table:table-row table:style-name="Tabelle17.2">
            <table:table-cell table:style-name="Tabelle17.A3" office:value-type="string">
              <text:p text:style-name="P74">Tomahawk</text:p>
            </table:table-cell>
            <table:table-cell table:style-name="Tabelle17.B3" office:value-type="string">
              <text:p text:style-name="P72">Stä+W6</text:p>
            </table:table-cell>
            <table:table-cell table:style-name="Tabelle17.B3" office:value-type="string">
              <text:p text:style-name="P72">150 Y</text:p>
            </table:table-cell>
            <table:table-cell table:style-name="Tabelle17.B3" office:value-type="string">
              <text:p text:style-name="P72">+1</text:p>
            </table:table-cell>
            <table:table-cell table:style-name="Tabelle17.B3" office:value-type="string">
              <text:p text:style-name="P72">2</text:p>
            </table:table-cell>
            <table:table-cell table:style-name="Tabelle17.F3" office:value-type="string">
              <text:p text:style-name="P72">Wurfwaffe (3/6/12)</text:p>
            </table:table-cell>
          </table:table-row>
          <table:table-row table:style-name="Tabelle17.2">
            <table:table-cell table:style-name="Tabelle17.A4" office:value-type="string">
              <text:p text:style-name="P74">Vibromesser</text:p>
            </table:table-cell>
            <table:table-cell table:style-name="Tabelle17.B4" office:value-type="string">
              <text:p text:style-name="P72">Stä+W4</text:p>
            </table:table-cell>
            <table:table-cell table:style-name="Tabelle17.B4" office:value-type="string">
              <text:p text:style-name="P72">1.000 Y</text:p>
            </table:table-cell>
            <table:table-cell table:style-name="Tabelle17.B4" office:value-type="string">
              <text:p text:style-name="P72">0E</text:p>
            </table:table-cell>
            <table:table-cell table:style-name="Tabelle17.B4" office:value-type="string">
              <text:p text:style-name="P72">2</text:p>
            </table:table-cell>
            <table:table-cell table:style-name="Tabelle17.F4" office:value-type="string">
              <text:p text:style-name="P72">PB 2</text:p>
            </table:table-cell>
          </table:table-row>
          <table:table-row table:style-name="Tabelle17.2">
            <table:table-cell table:style-name="Tabelle17.A3" office:value-type="string">
              <text:p text:style-name="P74">Vibroschwert</text:p>
            </table:table-cell>
            <table:table-cell table:style-name="Tabelle17.B3" office:value-type="string">
              <text:p text:style-name="P72">Stä+W8</text:p>
            </table:table-cell>
            <table:table-cell table:style-name="Tabelle17.B3" office:value-type="string">
              <text:p text:style-name="P72">2.000 Y</text:p>
            </table:table-cell>
            <table:table-cell table:style-name="Tabelle17.B3" office:value-type="string">
              <text:p text:style-name="P72">-1V</text:p>
            </table:table-cell>
            <table:table-cell table:style-name="Tabelle17.B3" office:value-type="string">
              <text:p text:style-name="P72">9</text:p>
            </table:table-cell>
            <table:table-cell table:style-name="Tabelle17.F3" office:value-type="string">
              <text:p text:style-name="P72">PB 4</text:p>
            </table:table-cell>
          </table:table-row>
          <table:table-row table:style-name="Tabelle17.1">
            <table:table-cell table:style-name="Tabelle17.A4" office:value-type="string">
              <text:p text:style-name="P74">Victorinox Flexstahlmesser</text:p>
            </table:table-cell>
            <table:table-cell table:style-name="Tabelle17.B4" office:value-type="string">
              <text:p text:style-name="P72">Stä+W4</text:p>
            </table:table-cell>
            <table:table-cell table:style-name="Tabelle17.B4" office:value-type="string">
              <text:p text:style-name="P72">1.250 Y</text:p>
            </table:table-cell>
            <table:table-cell table:style-name="Tabelle17.B4" office:value-type="string">
              <text:p text:style-name="P72">-3E</text:p>
            </table:table-cell>
            <table:table-cell table:style-name="Tabelle17.B4" office:value-type="string">
              <text:p text:style-name="P72">1</text:p>
            </table:table-cell>
            <table:table-cell table:style-name="Tabelle17.F4" office:value-type="string">
              <text:p text:style-name="P72">Leicht zu Verstecken (+2 Heimlichkeit)</text:p>
            </table:table-cell>
          </table:table-row>
          <table:table-row table:style-name="Tabelle17.2">
            <table:table-cell table:style-name="Tabelle17.A3" office:value-type="string">
              <text:p text:style-name="P74">Kampfaxt</text:p>
            </table:table-cell>
            <table:table-cell table:style-name="Tabelle17.B3" office:value-type="string">
              <text:p text:style-name="P72">Stä+W10</text:p>
            </table:table-cell>
            <table:table-cell table:style-name="Tabelle17.B3" office:value-type="string">
              <text:p text:style-name="P72">600 Y</text:p>
            </table:table-cell>
            <table:table-cell table:style-name="Tabelle17.B3" office:value-type="string">
              <text:p text:style-name="P72">0E</text:p>
            </table:table-cell>
            <table:table-cell table:style-name="Tabelle17.B3" office:value-type="string">
              <text:p text:style-name="P72">15</text:p>
            </table:table-cell>
            <table:table-cell table:style-name="Tabelle17.F3" office:value-type="string">
              <text:p text:style-name="P72">PB 1, Parade -1, Zweihändig</text:p>
            </table:table-cell>
          </table:table-row>
          <table:table-row table:style-name="Tabelle17.2">
            <table:table-cell table:style-name="Tabelle17.A4" office:value-type="string">
              <text:p text:style-name="P74">Katana</text:p>
            </table:table-cell>
            <table:table-cell table:style-name="Tabelle17.B4" office:value-type="string">
              <text:p text:style-name="P72">Stä+W6+2</text:p>
            </table:table-cell>
            <table:table-cell table:style-name="Tabelle17.B4" office:value-type="string">
              <text:p text:style-name="P72">1.000 Y</text:p>
            </table:table-cell>
            <table:table-cell table:style-name="Tabelle17.B4" office:value-type="string">
              <text:p text:style-name="P72">+1E</text:p>
            </table:table-cell>
            <table:table-cell table:style-name="Tabelle17.B4" office:value-type="string">
              <text:p text:style-name="P72">7</text:p>
            </table:table-cell>
            <table:table-cell table:style-name="Tabelle17.F4" office:value-type="string">
              <text:p text:style-name="P72">PB 2</text:p>
            </table:table-cell>
          </table:table-row>
          <table:table-row table:style-name="Tabelle17.2">
            <table:table-cell table:style-name="Tabelle17.A3" office:value-type="string">
              <text:p text:style-name="P74">Messer</text:p>
            </table:table-cell>
            <table:table-cell table:style-name="Tabelle17.B3" office:value-type="string">
              <text:p text:style-name="P72">Stä+W4</text:p>
            </table:table-cell>
            <table:table-cell table:style-name="Tabelle17.B3" office:value-type="string">
              <text:p text:style-name="P72">20 Y</text:p>
            </table:table-cell>
            <table:table-cell table:style-name="Tabelle17.B3" office:value-type="string">
              <text:p text:style-name="P72">+2</text:p>
            </table:table-cell>
            <table:table-cell table:style-name="Tabelle17.B3" office:value-type="string">
              <text:p text:style-name="P72">1</text:p>
            </table:table-cell>
            <table:table-cell table:style-name="Tabelle17.F3" office:value-type="string">
              <text:p text:style-name="P72">Wurfwaffe (3/6/12)</text:p>
            </table:table-cell>
          </table:table-row>
          <table:table-row table:style-name="Tabelle17.1">
            <table:table-cell table:style-name="Tabelle17.A4" office:value-type="string">
              <text:p text:style-name="P74">Monofilament-schwert</text:p>
            </table:table-cell>
            <table:table-cell table:style-name="Tabelle17.B4" office:value-type="string">
              <text:p text:style-name="P72">Stä+W8+1</text:p>
            </table:table-cell>
            <table:table-cell table:style-name="Tabelle17.B4" office:value-type="string">
              <text:p text:style-name="P72">750 Y</text:p>
            </table:table-cell>
            <table:table-cell table:style-name="Tabelle17.B4" office:value-type="string">
              <text:p text:style-name="P72">-1E</text:p>
            </table:table-cell>
            <table:table-cell table:style-name="Tabelle17.B4" office:value-type="string">
              <text:p text:style-name="P72">8</text:p>
            </table:table-cell>
            <table:table-cell table:style-name="Tabelle17.F4" office:value-type="string">
              <text:p text:style-name="P72">PB 2</text:p>
            </table:table-cell>
          </table:table-row>
          <table:table-row table:style-name="Tabelle17.2">
            <table:table-cell table:style-name="Tabelle17.A3" office:value-type="string">
              <text:p text:style-name="P74">Schwert</text:p>
            </table:table-cell>
            <table:table-cell table:style-name="Tabelle17.B3" office:value-type="string">
              <text:p text:style-name="P72">Stä+W8</text:p>
            </table:table-cell>
            <table:table-cell table:style-name="Tabelle17.B3" office:value-type="string">
              <text:p text:style-name="P72">350 Y</text:p>
            </table:table-cell>
            <table:table-cell table:style-name="Tabelle17.B3" office:value-type="string">
              <text:p text:style-name="P72">+1E</text:p>
            </table:table-cell>
            <table:table-cell table:style-name="Tabelle17.B3" office:value-type="string">
              <text:p text:style-name="P72">8</text:p>
            </table:table-cell>
            <table:table-cell table:style-name="Tabelle17.F3" office:value-type="string">
              <text:p text:style-name="P72"/>
            </table:table-cell>
          </table:table-row>
          <table:table-row table:style-name="Tabelle17.1">
            <table:table-cell table:style-name="Tabelle17.A4" office:value-type="string">
              <text:p text:style-name="P74">Überlebensmesser</text:p>
            </table:table-cell>
            <table:table-cell table:style-name="Tabelle17.B4" office:value-type="string">
              <text:p text:style-name="P72">Stä+W4</text:p>
            </table:table-cell>
            <table:table-cell table:style-name="Tabelle17.B4" office:value-type="string">
              <text:p text:style-name="P72">50 Y</text:p>
            </table:table-cell>
            <table:table-cell table:style-name="Tabelle17.B4" office:value-type="string">
              <text:p text:style-name="P72">+2</text:p>
            </table:table-cell>
            <table:table-cell table:style-name="Tabelle17.B4" office:value-type="string">
              <text:p text:style-name="P72">3</text:p>
            </table:table-cell>
            <table:table-cell table:style-name="Tabelle17.F4" office:value-type="string">
              <text:p text:style-name="P72">Beinhaltet Hilfsmittel, die +1 auf Überlebens-Würfe geben.</text:p>
            </table:table-cell>
          </table:table-row>
          <table:table-row table:style-name="Tabelle17.1">
            <table:table-cell table:style-name="Tabelle17.A25" office:value-type="string">
              <text:p text:style-name="P74">Unterarm-Schnappklingen</text:p>
            </table:table-cell>
            <table:table-cell table:style-name="Tabelle17.B25" office:value-type="string">
              <text:p text:style-name="P72">Stä+W6</text:p>
            </table:table-cell>
            <table:table-cell table:style-name="Tabelle17.B25" office:value-type="string">
              <text:p text:style-name="P72">150 Y</text:p>
            </table:table-cell>
            <table:table-cell table:style-name="Tabelle17.B25" office:value-type="string">
              <text:p text:style-name="P72">0E</text:p>
            </table:table-cell>
            <table:table-cell table:style-name="Tabelle17.B25" office:value-type="string">
              <text:p text:style-name="P72">3</text:p>
            </table:table-cell>
            <table:table-cell table:style-name="Tabelle17.F25" office:value-type="string">
              <text:p text:style-name="P72">Einziehbar (+2 Heimlichkeit)</text:p>
            </table:table-cell>
          </table:table-row>
        </table:table>
        <text:p text:style-name="P4"/>
        <table:table table:name="Tabelle18" table:style-name="Tabelle18">
          <table:table-column table:style-name="Tabelle18.A"/>
          <table:table-column table:style-name="Tabelle18.B"/>
          <table:table-column table:style-name="Tabelle18.C"/>
          <table:table-column table:style-name="Tabelle18.D" table:number-columns-repeated="2"/>
          <table:table-column table:style-name="Tabelle18.F"/>
          <table:table-row table:style-name="Tabelle18.1">
            <table:table-cell table:style-name="Tabelle18.A1" office:value-type="string">
              <text:p text:style-name="P65">Bezeichnung</text:p>
              <text:p text:style-name="P95">[Knüppel]</text:p>
            </table:table-cell>
            <table:table-cell table:style-name="Tabelle18.B1" office:value-type="string">
              <text:p text:style-name="P64">Schaden</text:p>
            </table:table-cell>
            <table:table-cell table:style-name="Tabelle18.B1" office:value-type="string">
              <text:p text:style-name="P64">Preis</text:p>
            </table:table-cell>
            <table:table-cell table:style-name="Tabelle18.B1" office:value-type="string">
              <text:p text:style-name="P64">Verfüg.</text:p>
            </table:table-cell>
            <table:table-cell table:style-name="Tabelle18.B1" office:value-type="string">
              <text:p text:style-name="P64">Gewicht</text:p>
            </table:table-cell>
            <table:table-cell table:style-name="Tabelle18.F1" office:value-type="string">
              <text:p text:style-name="P64">Anmerkungen</text:p>
            </table:table-cell>
          </table:table-row>
          <table:table-row table:style-name="Tabelle18.2">
            <table:table-cell table:style-name="Tabelle18.A2" office:value-type="string">
              <text:p text:style-name="P74">AZ-150 Betäubungsschlag-stock</text:p>
            </table:table-cell>
            <table:table-cell table:style-name="Tabelle18.B2" office:value-type="string">
              <text:p text:style-name="P72">2W6+2</text:p>
            </table:table-cell>
            <table:table-cell table:style-name="Tabelle18.B2" office:value-type="string">
              <text:p text:style-name="P72">800 Y</text:p>
            </table:table-cell>
            <table:table-cell table:style-name="Tabelle18.B2" office:value-type="string">
              <text:p text:style-name="P72">+1E</text:p>
            </table:table-cell>
            <table:table-cell table:style-name="Tabelle18.B2" office:value-type="string">
              <text:p text:style-name="P72">4</text:p>
            </table:table-cell>
            <table:table-cell table:style-name="Tabelle18.F2" office:value-type="string">
              <text:p text:style-name="P72">Elektroschaden, 8 Ladungen</text:p>
            </table:table-cell>
          </table:table-row>
          <table:table-row table:style-name="Tabelle18.3">
            <table:table-cell table:style-name="Tabelle18.A3" office:value-type="string">
              <text:p text:style-name="P74">Betäubungsstab</text:p>
            </table:table-cell>
            <table:table-cell table:style-name="Tabelle18.B3" office:value-type="string">
              <text:p text:style-name="P72">2W6</text:p>
            </table:table-cell>
            <table:table-cell table:style-name="Tabelle18.B3" office:value-type="string">
              <text:p text:style-name="P72">650 Y</text:p>
            </table:table-cell>
            <table:table-cell table:style-name="Tabelle18.B3" office:value-type="string">
              <text:p text:style-name="P72">0E</text:p>
            </table:table-cell>
            <table:table-cell table:style-name="Tabelle18.B3" office:value-type="string">
              <text:p text:style-name="P72">10</text:p>
            </table:table-cell>
            <table:table-cell table:style-name="Tabelle18.F3" office:value-type="string">
              <text:p text:style-name="P72">Reichweite 1, Parade +1, Elektroschaden, Mindesstärke W6, 15 Ladungen, Zweihändig</text:p>
            </table:table-cell>
          </table:table-row>
          <table:table-row table:style-name="Tabelle18.3">
            <table:table-cell table:style-name="Tabelle18.A4" office:value-type="string">
              <text:p text:style-name="P74">Jupiter Taserschlagstock</text:p>
            </table:table-cell>
            <table:table-cell table:style-name="Tabelle18.B4" office:value-type="string">
              <text:p text:style-name="P72">Stä+W6</text:p>
            </table:table-cell>
            <table:table-cell table:style-name="Tabelle18.B4" office:value-type="string">
              <text:p text:style-name="P72">1.200 Y</text:p>
            </table:table-cell>
            <table:table-cell table:style-name="Tabelle18.B4" office:value-type="string">
              <text:p text:style-name="P72">-1E</text:p>
            </table:table-cell>
            <table:table-cell table:style-name="Tabelle18.B4" office:value-type="string">
              <text:p text:style-name="P72">1,5</text:p>
            </table:table-cell>
            <table:table-cell table:style-name="Tabelle18.F4" office:value-type="string">
              <text:p text:style-name="P72">Siehe Taser</text:p>
            </table:table-cell>
          </table:table-row>
          <table:table-row table:style-name="Tabelle18.5">
            <table:table-cell table:style-name="Tabelle18.A3" office:value-type="string">
              <text:p text:style-name="P74">Keule</text:p>
            </table:table-cell>
            <table:table-cell table:style-name="Tabelle18.B3" office:value-type="string">
              <text:p text:style-name="P72">Stä+W6+1</text:p>
            </table:table-cell>
            <table:table-cell table:style-name="Tabelle18.B3" office:value-type="string">
              <text:p text:style-name="P72">120 Y</text:p>
            </table:table-cell>
            <table:table-cell table:style-name="Tabelle18.B3" office:value-type="string">
              <text:p text:style-name="P72">+1</text:p>
            </table:table-cell>
            <table:table-cell table:style-name="Tabelle18.B3" office:value-type="string">
              <text:p text:style-name="P72">10</text:p>
            </table:table-cell>
            <table:table-cell table:style-name="Tabelle18.F3" office:value-type="string">
              <text:p text:style-name="P72"/>
            </table:table-cell>
          </table:table-row>
          <table:table-row table:style-name="Tabelle18.5">
            <table:table-cell table:style-name="Tabelle18.A4" office:value-type="string">
              <text:p text:style-name="P74">Nunchaku</text:p>
            </table:table-cell>
            <table:table-cell table:style-name="Tabelle18.B4" office:value-type="string">
              <text:p text:style-name="P72">Stä+W6</text:p>
            </table:table-cell>
            <table:table-cell table:style-name="Tabelle18.B4" office:value-type="string">
              <text:p text:style-name="P72">75 Y</text:p>
            </table:table-cell>
            <table:table-cell table:style-name="Tabelle18.B4" office:value-type="string">
              <text:p text:style-name="P72">0E</text:p>
            </table:table-cell>
            <table:table-cell table:style-name="Tabelle18.B4" office:value-type="string">
              <text:p text:style-name="P72">3</text:p>
            </table:table-cell>
            <table:table-cell table:style-name="Tabelle18.F4" office:value-type="string">
              <text:p text:style-name="P76"/>
            </table:table-cell>
          </table:table-row>
          <text:soft-page-break/>
          <table:table-row table:style-name="Tabelle18.5">
            <table:table-cell table:style-name="Tabelle18.A3" office:value-type="string">
              <text:p text:style-name="P74">Rattanstock</text:p>
            </table:table-cell>
            <table:table-cell table:style-name="Tabelle18.B3" office:value-type="string">
              <text:p text:style-name="P72">Stä+W4</text:p>
            </table:table-cell>
            <table:table-cell table:style-name="Tabelle18.B3" office:value-type="string">
              <text:p text:style-name="P72">20 Y</text:p>
            </table:table-cell>
            <table:table-cell table:style-name="Tabelle18.B3" office:value-type="string">
              <text:p text:style-name="P72">+1</text:p>
            </table:table-cell>
            <table:table-cell table:style-name="Tabelle18.B3" office:value-type="string">
              <text:p text:style-name="P72">1</text:p>
            </table:table-cell>
            <table:table-cell table:style-name="Tabelle18.F3" office:value-type="string">
              <text:p text:style-name="P72"/>
            </table:table-cell>
          </table:table-row>
          <table:table-row table:style-name="Tabelle18.5">
            <table:table-cell table:style-name="Tabelle18.A4" office:value-type="string">
              <text:p text:style-name="P74">Teleskopstab</text:p>
            </table:table-cell>
            <table:table-cell table:style-name="Tabelle18.B4" office:value-type="string">
              <text:p text:style-name="P72">Stä+W6</text:p>
            </table:table-cell>
            <table:table-cell table:style-name="Tabelle18.B4" office:value-type="string">
              <text:p text:style-name="P72">100 Y</text:p>
            </table:table-cell>
            <table:table-cell table:style-name="Tabelle18.B4" office:value-type="string">
              <text:p text:style-name="P72">+2</text:p>
            </table:table-cell>
            <table:table-cell table:style-name="Tabelle18.B4" office:value-type="string">
              <text:p text:style-name="P72">7</text:p>
            </table:table-cell>
            <table:table-cell table:style-name="Tabelle18.F4" office:value-type="string">
              <text:p text:style-name="P72">Reichweite 1, Zusammenfahrbar und dadurch versteckbar</text:p>
            </table:table-cell>
          </table:table-row>
          <table:table-row table:style-name="Tabelle18.5">
            <table:table-cell table:style-name="Tabelle18.A3" office:value-type="string">
              <text:p text:style-name="P74">Tonfa</text:p>
            </table:table-cell>
            <table:table-cell table:style-name="Tabelle18.B3" office:value-type="string">
              <text:p text:style-name="P72">Stä+W4</text:p>
            </table:table-cell>
            <table:table-cell table:style-name="Tabelle18.B3" office:value-type="string">
              <text:p text:style-name="P72">50 Y</text:p>
            </table:table-cell>
            <table:table-cell table:style-name="Tabelle18.B3" office:value-type="string">
              <text:p text:style-name="P72">+1</text:p>
            </table:table-cell>
            <table:table-cell table:style-name="Tabelle18.B3" office:value-type="string">
              <text:p text:style-name="P72">2</text:p>
            </table:table-cell>
            <table:table-cell table:style-name="Tabelle18.F3" office:value-type="string">
              <text:p text:style-name="P72"/>
            </table:table-cell>
          </table:table-row>
          <table:table-row table:style-name="Tabelle18.3">
            <table:table-cell table:style-name="Tabelle18.A4" office:value-type="string">
              <text:p text:style-name="P74">Betäubungsschlag-stock</text:p>
            </table:table-cell>
            <table:table-cell table:style-name="Tabelle18.B4" office:value-type="string">
              <text:p text:style-name="P72">2W6</text:p>
            </table:table-cell>
            <table:table-cell table:style-name="Tabelle18.B4" office:value-type="string">
              <text:p text:style-name="P72">400 Y</text:p>
            </table:table-cell>
            <table:table-cell table:style-name="Tabelle18.B4" office:value-type="string">
              <text:p text:style-name="P72">+1E</text:p>
            </table:table-cell>
            <table:table-cell table:style-name="Tabelle18.B4" office:value-type="string">
              <text:p text:style-name="P72">3</text:p>
            </table:table-cell>
            <table:table-cell table:style-name="Tabelle18.F4" office:value-type="string">
              <text:p text:style-name="P72">Elektroschaden, 10 Ladungen</text:p>
            </table:table-cell>
          </table:table-row>
          <table:table-row table:style-name="Tabelle18.5">
            <table:table-cell table:style-name="Tabelle18.A3" office:value-type="string">
              <text:p text:style-name="P74">Knüppel</text:p>
            </table:table-cell>
            <table:table-cell table:style-name="Tabelle18.B3" office:value-type="string">
              <text:p text:style-name="P72">Stä+W6</text:p>
            </table:table-cell>
            <table:table-cell table:style-name="Tabelle18.B3" office:value-type="string">
              <text:p text:style-name="P72">30 Y</text:p>
            </table:table-cell>
            <table:table-cell table:style-name="Tabelle18.B3" office:value-type="string">
              <text:p text:style-name="P72">+2</text:p>
            </table:table-cell>
            <table:table-cell table:style-name="Tabelle18.B3" office:value-type="string">
              <text:p text:style-name="P72">6</text:p>
            </table:table-cell>
            <table:table-cell table:style-name="Tabelle18.F3" office:value-type="string">
              <text:p text:style-name="P72"/>
            </table:table-cell>
          </table:table-row>
          <table:table-row table:style-name="Tabelle18.5">
            <table:table-cell table:style-name="Tabelle18.A4" office:value-type="string">
              <text:p text:style-name="P74">Stab</text:p>
            </table:table-cell>
            <table:table-cell table:style-name="Tabelle18.B4" office:value-type="string">
              <text:p text:style-name="P72">Stä+W4</text:p>
            </table:table-cell>
            <table:table-cell table:style-name="Tabelle18.B4" office:value-type="string">
              <text:p text:style-name="P72">50 Y</text:p>
            </table:table-cell>
            <table:table-cell table:style-name="Tabelle18.B4" office:value-type="string">
              <text:p text:style-name="P72">+2</text:p>
            </table:table-cell>
            <table:table-cell table:style-name="Tabelle18.B4" office:value-type="string">
              <text:p text:style-name="P72">10</text:p>
            </table:table-cell>
            <table:table-cell table:style-name="Tabelle18.F4" office:value-type="string">
              <text:p text:style-name="P72">Reichweite 1, Parade +1, Zweihändig</text:p>
            </table:table-cell>
          </table:table-row>
          <table:table-row table:style-name="Tabelle18.3">
            <table:table-cell table:style-name="Tabelle18.A3" office:value-type="string">
              <text:p text:style-name="P74">Teleskopschlag-stock</text:p>
            </table:table-cell>
            <table:table-cell table:style-name="Tabelle18.B3" office:value-type="string">
              <text:p text:style-name="P72">Stä+W6</text:p>
            </table:table-cell>
            <table:table-cell table:style-name="Tabelle18.B3" office:value-type="string">
              <text:p text:style-name="P72">50 Y</text:p>
            </table:table-cell>
            <table:table-cell table:style-name="Tabelle18.B3" office:value-type="string">
              <text:p text:style-name="P72">+2</text:p>
            </table:table-cell>
            <table:table-cell table:style-name="Tabelle18.B3" office:value-type="string">
              <text:p text:style-name="P72">2</text:p>
            </table:table-cell>
            <table:table-cell table:style-name="Tabelle18.F3" office:value-type="string">
              <text:p text:style-name="P72">Leichter zu verstecken, +2 auf Heimlichkeits-Würfe</text:p>
            </table:table-cell>
          </table:table-row>
          <table:table-row table:style-name="Tabelle18.3">
            <table:table-cell table:style-name="Tabelle18.A14" office:value-type="string">
              <text:p text:style-name="P74">Totschläger</text:p>
            </table:table-cell>
            <table:table-cell table:style-name="Tabelle18.B14" office:value-type="string">
              <text:p text:style-name="P72">Stä+W6</text:p>
            </table:table-cell>
            <table:table-cell table:style-name="Tabelle18.B14" office:value-type="string">
              <text:p text:style-name="P72">30 Y</text:p>
            </table:table-cell>
            <table:table-cell table:style-name="Tabelle18.B14" office:value-type="string">
              <text:p text:style-name="P72">+2</text:p>
            </table:table-cell>
            <table:table-cell table:style-name="Tabelle18.B14" office:value-type="string">
              <text:p text:style-name="P72">4</text:p>
            </table:table-cell>
            <table:table-cell table:style-name="Tabelle18.F14" office:value-type="string">
              <text:p text:style-name="P72">Leichter zu verstecken, +2 auf Heimlichkeits-Würfe, richtet nur Betäubungsschaden an.</text:p>
            </table:table-cell>
          </table:table-row>
        </table:table>
        <text:p text:style-name="P4"/>
        <table:table table:name="Tabelle19" table:style-name="Tabelle19">
          <table:table-column table:style-name="Tabelle19.A"/>
          <table:table-column table:style-name="Tabelle19.B"/>
          <table:table-column table:style-name="Tabelle19.C"/>
          <table:table-column table:style-name="Tabelle19.D" table:number-columns-repeated="2"/>
          <table:table-column table:style-name="Tabelle19.F"/>
          <table:table-row table:style-name="Tabelle19.1">
            <table:table-cell table:style-name="Tabelle19.A1" office:value-type="string">
              <text:p text:style-name="P65">Bezeichnung</text:p>
              <text:p text:style-name="P95">[Sonstiges]</text:p>
            </table:table-cell>
            <table:table-cell table:style-name="Tabelle19.B1" office:value-type="string">
              <text:p text:style-name="P64">Schaden</text:p>
            </table:table-cell>
            <table:table-cell table:style-name="Tabelle19.B1" office:value-type="string">
              <text:p text:style-name="P64">Preis</text:p>
            </table:table-cell>
            <table:table-cell table:style-name="Tabelle19.B1" office:value-type="string">
              <text:p text:style-name="P64">Verfüg.</text:p>
            </table:table-cell>
            <table:table-cell table:style-name="Tabelle19.B1" office:value-type="string">
              <text:p text:style-name="P64">Gewicht</text:p>
            </table:table-cell>
            <table:table-cell table:style-name="Tabelle19.F1" office:value-type="string">
              <text:p text:style-name="P64">Anmerkungen</text:p>
            </table:table-cell>
          </table:table-row>
          <table:table-row table:style-name="Tabelle19.2">
            <table:table-cell table:style-name="Tabelle19.A2" office:value-type="string">
              <text:p text:style-name="P74">Hellebarde</text:p>
            </table:table-cell>
            <table:table-cell table:style-name="Tabelle19.B2" office:value-type="string">
              <text:p text:style-name="P72">Stä+W8</text:p>
            </table:table-cell>
            <table:table-cell table:style-name="Tabelle19.B2" office:value-type="string">
              <text:p text:style-name="P72">1.000 Y</text:p>
            </table:table-cell>
            <table:table-cell table:style-name="Tabelle19.B2" office:value-type="string">
              <text:p text:style-name="P72">+1E</text:p>
            </table:table-cell>
            <table:table-cell table:style-name="Tabelle19.B2" office:value-type="string">
              <text:p text:style-name="P72">15</text:p>
            </table:table-cell>
            <table:table-cell table:style-name="Tabelle19.F2" office:value-type="string">
              <text:p text:style-name="P72">Reichweite 1, Zweihändig</text:p>
            </table:table-cell>
          </table:table-row>
          <table:table-row table:style-name="Tabelle19.3">
            <table:table-cell table:style-name="Tabelle19.A3" office:value-type="string">
              <text:p text:style-name="P74">Monofilament-peitsche</text:p>
            </table:table-cell>
            <table:table-cell table:style-name="Tabelle19.B3" office:value-type="string">
              <text:p text:style-name="P72">Stä+W4+4</text:p>
            </table:table-cell>
            <table:table-cell table:style-name="Tabelle19.B3" office:value-type="string">
              <text:p text:style-name="P72">3.000 Y</text:p>
            </table:table-cell>
            <table:table-cell table:style-name="Tabelle19.B3" office:value-type="string">
              <text:p text:style-name="P72">-2V</text:p>
            </table:table-cell>
            <table:table-cell table:style-name="Tabelle19.B3" office:value-type="string">
              <text:p text:style-name="P72">4</text:p>
            </table:table-cell>
            <table:table-cell table:style-name="Tabelle19.F3" office:value-type="string">
              <text:p text:style-name="P72">Reichweite 1, Ringen-Angriff über Reichweite 1“, siehe GER Seite 96</text:p>
            </table:table-cell>
          </table:table-row>
          <table:table-row table:style-name="Tabelle19.4">
            <table:table-cell table:style-name="Tabelle19.A4" office:value-type="string">
              <text:p text:style-name="P74">Schockhandschuhe</text:p>
            </table:table-cell>
            <table:table-cell table:style-name="Tabelle19.B4" office:value-type="string">
              <text:p text:style-name="P72">2W6</text:p>
            </table:table-cell>
            <table:table-cell table:style-name="Tabelle19.B4" office:value-type="string">
              <text:p text:style-name="P72">200 Y</text:p>
            </table:table-cell>
            <table:table-cell table:style-name="Tabelle19.B4" office:value-type="string">
              <text:p text:style-name="P72">+2E</text:p>
            </table:table-cell>
            <table:table-cell table:style-name="Tabelle19.B4" office:value-type="string">
              <text:p text:style-name="P72">1</text:p>
            </table:table-cell>
            <table:table-cell table:style-name="Tabelle19.F4" office:value-type="string">
              <text:p text:style-name="P72">Gilt als unbewaffnet, Elektroschaden, 10 Ladungen, der Schaden durch die Schockhandschuhe wird zusätzlich zum waffenlosen Schaden verursacht.</text:p>
            </table:table-cell>
          </table:table-row>
        </table:table>
      </text:section>
      <text:section text:style-name="Sect2" text:name="Bereich14">
        <text:p text:style-name="P3"><text:soft-page-break/></text:p>
      </text:section>
      <text:section text:style-name="Sect1" text:name="Bereich15">
        <text:h text:style-name="P209" text:outline-level="2"><text:bookmark text:name="__RefHeading__33_1827491834"/>Granaten<text:bookmark-end text:name="__RefHeading__33_1827491834"/></text:h>
        <text:p text:style-name="P14">Die angegebenen Granaten mit ihrer Reichweite sind Wurfgranaten. Zum gleichen Preis kann man Granaten für einen Granatwerfer kaufen, die bei Kontakt sofort explodieren.</text:p>
      </text:section>
      <text:section text:style-name="Sect2" text:name="Bereich16">
        <text:p text:style-name="P112"/>
        <table:table table:name="Tabelle20" table:style-name="Tabelle20">
          <table:table-column table:style-name="Tabelle20.A"/>
          <table:table-column table:style-name="Tabelle20.B" table:number-columns-repeated="2"/>
          <table:table-column table:style-name="Tabelle20.D"/>
          <table:table-column table:style-name="Tabelle20.E"/>
          <table:table-column table:style-name="Tabelle20.F"/>
          <table:table-column table:style-name="Tabelle20.G"/>
          <table:table-row table:style-name="Tabelle20.1">
            <table:table-cell table:style-name="Tabelle20.A1" office:value-type="string">
              <text:p text:style-name="P63">Bezeichnung</text:p>
            </table:table-cell>
            <table:table-cell table:style-name="Tabelle20.B1" office:value-type="string">
              <text:p text:style-name="P64">Reichweite</text:p>
            </table:table-cell>
            <table:table-cell table:style-name="Tabelle20.B1" office:value-type="string">
              <text:p text:style-name="P64">Schaden</text:p>
            </table:table-cell>
            <table:table-cell table:style-name="Tabelle20.B1" office:value-type="string">
              <text:p text:style-name="P64">Preis</text:p>
            </table:table-cell>
            <table:table-cell table:style-name="Tabelle20.B1" office:value-type="string">
              <text:p text:style-name="P64">Gewicht</text:p>
            </table:table-cell>
            <table:table-cell table:style-name="Tabelle20.B1" office:value-type="string">
              <text:p text:style-name="P64">Verfüg.</text:p>
            </table:table-cell>
            <table:table-cell table:style-name="Tabelle20.G1" office:value-type="string">
              <text:p text:style-name="P64">Anmerkung</text:p>
            </table:table-cell>
          </table:table-row>
          <table:table-row table:style-name="Tabelle20.1">
            <table:table-cell table:style-name="Tabelle20.A2" office:value-type="string">
              <text:p text:style-name="P74">Explosion</text:p>
            </table:table-cell>
            <table:table-cell table:style-name="Tabelle20.B2" office:value-type="string">
              <text:p text:style-name="P72">5/10/20</text:p>
            </table:table-cell>
            <table:table-cell table:style-name="Tabelle20.B2" office:value-type="string">
              <text:p text:style-name="P72">3W6</text:p>
            </table:table-cell>
            <table:table-cell table:style-name="Tabelle20.B2" office:value-type="string">
              <text:p text:style-name="P72">50 Y</text:p>
            </table:table-cell>
            <table:table-cell table:style-name="Tabelle20.B2" office:value-type="string">
              <text:p text:style-name="P72">2</text:p>
            </table:table-cell>
            <table:table-cell table:style-name="Tabelle20.B2" office:value-type="string">
              <text:p text:style-name="P72">0V</text:p>
            </table:table-cell>
            <table:table-cell table:style-name="Tabelle20.G2" office:value-type="string">
              <text:p text:style-name="P72">Mittlere Schablone</text:p>
            </table:table-cell>
          </table:table-row>
          <table:table-row table:style-name="Tabelle20.3">
            <table:table-cell table:style-name="Tabelle20.A3" office:value-type="string">
              <text:p text:style-name="P74">Brand</text:p>
            </table:table-cell>
            <table:table-cell table:style-name="Tabelle20.B3" office:value-type="string">
              <text:p text:style-name="P72">5/10/20</text:p>
            </table:table-cell>
            <table:table-cell table:style-name="Tabelle20.B3" office:value-type="string">
              <text:p text:style-name="P72">2W10</text:p>
            </table:table-cell>
            <table:table-cell table:style-name="Tabelle20.B3" office:value-type="string">
              <text:p text:style-name="P72">250 Y</text:p>
            </table:table-cell>
            <table:table-cell table:style-name="Tabelle20.B3" office:value-type="string">
              <text:p text:style-name="P72">2</text:p>
            </table:table-cell>
            <table:table-cell table:style-name="Tabelle20.B3" office:value-type="string">
              <text:p text:style-name="P72">-1E</text:p>
            </table:table-cell>
            <table:table-cell table:style-name="Tabelle20.G3" office:value-type="string">
              <text:p text:style-name="P72">MS, Ignoriert Panzerung außer sie ist Vollversiegelt.</text:p>
            </table:table-cell>
          </table:table-row>
          <table:table-row table:style-name="Tabelle20.3">
            <table:table-cell table:style-name="Tabelle20.A4" office:value-type="string">
              <text:p text:style-name="P74">Betäubung</text:p>
            </table:table-cell>
            <table:table-cell table:style-name="Tabelle20.B4" office:value-type="string">
              <text:p text:style-name="P72">5/10/20</text:p>
            </table:table-cell>
            <table:table-cell table:style-name="Tabelle20.B4" office:value-type="string">
              <text:p text:style-name="P72">3W6</text:p>
            </table:table-cell>
            <table:table-cell table:style-name="Tabelle20.B4" office:value-type="string">
              <text:p text:style-name="P72">150 Y</text:p>
            </table:table-cell>
            <table:table-cell table:style-name="Tabelle20.B4" office:value-type="string">
              <text:p text:style-name="P72">2</text:p>
            </table:table-cell>
            <table:table-cell table:style-name="Tabelle20.B4" office:value-type="string">
              <text:p text:style-name="P72">0E</text:p>
            </table:table-cell>
            <table:table-cell table:style-name="Tabelle20.G4" office:value-type="string">
              <text:p text:style-name="P72">MS, richtet nur Betäubungsschaden an</text:p>
            </table:table-cell>
          </table:table-row>
          <table:table-row table:style-name="Tabelle20.3">
            <table:table-cell table:style-name="Tabelle20.A3" office:value-type="string">
              <text:p text:style-name="P74">Rauch</text:p>
            </table:table-cell>
            <table:table-cell table:style-name="Tabelle20.B3" office:value-type="string">
              <text:p text:style-name="P72">5/10/20</text:p>
            </table:table-cell>
            <table:table-cell table:style-name="Tabelle20.B3" office:value-type="string">
              <text:p text:style-name="P72">/</text:p>
            </table:table-cell>
            <table:table-cell table:style-name="Tabelle20.B3" office:value-type="string">
              <text:p text:style-name="P72">25 Y</text:p>
            </table:table-cell>
            <table:table-cell table:style-name="Tabelle20.B3" office:value-type="string">
              <text:p text:style-name="P72">2</text:p>
            </table:table-cell>
            <table:table-cell table:style-name="Tabelle20.B3" office:value-type="string">
              <text:p text:style-name="P72">+1E</text:p>
            </table:table-cell>
            <table:table-cell table:style-name="Tabelle20.G3" office:value-type="string">
              <text:p text:style-name="P72">MS, innerhalb der Schablone ein -4 auf die Sicht</text:p>
            </table:table-cell>
          </table:table-row>
        </table:table>
        <table:table table:name="Tabelle67" table:style-name="Tabelle67">
          <table:table-column table:style-name="Tabelle67.A"/>
          <table:table-column table:style-name="Tabelle67.B" table:number-columns-repeated="2"/>
          <table:table-column table:style-name="Tabelle67.D"/>
          <table:table-column table:style-name="Tabelle67.E"/>
          <table:table-column table:style-name="Tabelle67.F"/>
          <table:table-column table:style-name="Tabelle67.G"/>
          <table:table-row table:style-name="Tabelle67.1">
            <table:table-cell table:style-name="Tabelle67.A1" office:value-type="string">
              <text:p text:style-name="P74">Gas</text:p>
            </table:table-cell>
            <table:table-cell table:style-name="Tabelle67.B1" office:value-type="string">
              <text:p text:style-name="P72">5/10/20</text:p>
            </table:table-cell>
            <table:table-cell table:style-name="Tabelle67.B1" office:value-type="string">
              <text:p text:style-name="P72">Siehe Toxine</text:p>
            </table:table-cell>
            <table:table-cell table:style-name="Tabelle67.B1" office:value-type="string">
              <text:p text:style-name="P72">100 Y+</text:p>
              <text:p text:style-name="P72">Toxin </text:p>
            </table:table-cell>
            <table:table-cell table:style-name="Tabelle67.B1" office:value-type="string">
              <text:p text:style-name="P72">2</text:p>
            </table:table-cell>
            <table:table-cell table:style-name="Tabelle67.B1" office:value-type="string">
              <text:p text:style-name="P72">+1</text:p>
            </table:table-cell>
            <table:table-cell table:style-name="Tabelle67.G1" office:value-type="string">
              <text:p text:style-name="P72">Toxine mit dem Vektor Inhalation werden in einer mittleren Schablone ausgestoßen.</text:p>
            </table:table-cell>
          </table:table-row>
        </table:table>
        <text:p text:style-name="Standard"/>
      </text:section>
      <text:section text:style-name="Sect1" text:name="Bereich17">
        <text:h text:style-name="P209" text:outline-level="2"><text:bookmark text:name="__RefHeading__35_1827491834"/>Sprengstoffe<text:bookmark-end text:name="__RefHeading__35_1827491834"/></text:h>
        <text:p text:style-name="P33"/>
        <text:p text:style-name="P33">Zwar sind einige der unten stehenden Sprengstoffe ohne Radius angegeben, aber es ist dennoch schädlich sich in der Nähe einer Sprengung aufzuhalten, um dies widerzuspiegeln wird die mittlere Schablone über der Sprengladung zentriert um zu ermitteln ob ein Charakter zu dicht an der Sprengung steht. Sollte dies der Fall sein, so erhält er den vollen Schaden. Sollte der Charakter sich auf die Sprengladung legen, so werden die Regeln für das Werfen auf eine Granate verwendet (siehe GER Seite 97).</text:p>
        <text:p text:style-name="P33">Um zu ermitteln ob die Sprengladung korrekt angebracht wurde, wird eine Probe auf Wissen(Sprengstoffe) angewandt. Bei einem Erfolg macht sie normalen Schaden, für jede Steigerung verursacht die Sprengung +1 Schaden (kumulativ). Bei einem Fehlschlag wird dieser halbiert.</text:p>
        <text:p text:style-name="P33">Generell zählen Sprengstoffe als Schwere Waffe.</text:p>
      </text:section>
      <text:section text:style-name="Sect2" text:name="Bereich18">
        <text:p text:style-name="P182"/>
        <table:table table:name="Tabelle21" table:style-name="Tabelle21">
          <table:table-column table:style-name="Tabelle21.A"/>
          <table:table-column table:style-name="Tabelle21.B"/>
          <table:table-column table:style-name="Tabelle21.C"/>
          <table:table-column table:style-name="Tabelle21.D"/>
          <table:table-column table:style-name="Tabelle21.E"/>
          <table:table-row table:style-name="Tabelle21.1">
            <table:table-cell table:style-name="Tabelle21.A1" office:value-type="string">
              <text:p text:style-name="P66">Bezeichnung</text:p>
            </table:table-cell>
            <table:table-cell table:style-name="Tabelle21.B1" office:value-type="string">
              <text:p text:style-name="P67">Gewicht</text:p>
            </table:table-cell>
            <table:table-cell table:style-name="Tabelle21.B1" office:value-type="string">
              <text:p text:style-name="P67">Preis</text:p>
            </table:table-cell>
            <table:table-cell table:style-name="Tabelle21.B1" office:value-type="string">
              <text:p text:style-name="P67">Verfüg.</text:p>
            </table:table-cell>
            <table:table-cell table:style-name="Tabelle21.E1" office:value-type="string">
              <text:p text:style-name="P67">Wirkung</text:p>
            </table:table-cell>
          </table:table-row>
          <table:table-row table:style-name="Tabelle21.2">
            <table:table-cell table:style-name="Tabelle21.A2" office:value-type="string">
              <text:p text:style-name="P78">Kommerzieller Sprengstoff</text:p>
            </table:table-cell>
            <table:table-cell table:style-name="Tabelle21.B2" office:value-type="string">
              <text:p text:style-name="P80">1</text:p>
            </table:table-cell>
            <table:table-cell table:style-name="Tabelle21.B2" office:value-type="string">
              <text:p text:style-name="P80">100 Y</text:p>
            </table:table-cell>
            <table:table-cell table:style-name="Tabelle21.B2" office:value-type="string">
              <text:p text:style-name="P80">-1E</text:p>
            </table:table-cell>
            <table:table-cell table:style-name="Tabelle21.E2" office:value-type="string">
              <text:p text:style-name="P82">2W6 Schaden in einer mittleren Schablone. Jede zusätzliche Einheit erhöht den Schaden um 1W6 und die Reichweite der Explosion erhöht sich um einen Zoll.</text:p>
            </table:table-cell>
          </table:table-row>
          <table:table-row table:style-name="Tabelle21.3">
            <table:table-cell table:style-name="Tabelle21.A3" office:value-type="string">
              <text:p text:style-name="P78">Schaumsprengstoff</text:p>
            </table:table-cell>
            <table:table-cell table:style-name="Tabelle21.B3" office:value-type="string">
              <text:p text:style-name="P80">4</text:p>
            </table:table-cell>
            <table:table-cell table:style-name="Tabelle21.B3" office:value-type="string">
              <text:p text:style-name="P80">500 Y</text:p>
            </table:table-cell>
            <table:table-cell table:style-name="Tabelle21.B3" office:value-type="string">
              <text:p text:style-name="P80">-2V</text:p>
            </table:table-cell>
            <table:table-cell table:style-name="Tabelle21.E3" office:value-type="string">
              <text:p text:style-name="P82">Schaumsprengstoff wird in größeren Sprühdosen geliefert mit je 5 Einheiten. Er verursacht 2W6 Schaden. Jede zusätzliche Einheit erhöht den Schaden um 1W6. Die gesamte Dose reicht aus um eine ganze Haustür damit zu umrahmen.</text:p>
            </table:table-cell>
          </table:table-row>
          <table:table-row table:style-name="Tabelle21.4">
            <table:table-cell table:style-name="Tabelle21.A4" office:value-type="string">
              <text:p text:style-name="P78">Lineare Schneidladung</text:p>
            </table:table-cell>
            <table:table-cell table:style-name="Tabelle21.B4" office:value-type="string">
              <text:p text:style-name="P80">4 pro Meter</text:p>
            </table:table-cell>
            <table:table-cell table:style-name="Tabelle21.B4" office:value-type="string">
              <text:p text:style-name="P80">600 Y</text:p>
            </table:table-cell>
            <table:table-cell table:style-name="Tabelle21.B4" office:value-type="string">
              <text:p text:style-name="P80">-3E</text:p>
            </table:table-cell>
            <table:table-cell table:style-name="Tabelle21.E4" office:value-type="string">
              <text:p text:style-name="P82">Bei der Schneidladung handelt es sich im Prinzip um ein Stück Winkeleisen mit einer Außenschicht Sprengstoff um gerade gebündelte Sprengungen auszuführen. Es verursacht 3W6 Schaden mit einem PB 4. Zusätzliche Einheiten können verwendet werden um beispielsweise ein „Fenster“ in eine Betonwand zu sprengen.</text:p>
            </table:table-cell>
          </table:table-row>
          <table:table-row table:style-name="Tabelle21.5">
            <table:table-cell table:style-name="Tabelle21.A3" office:value-type="string">
              <text:p text:style-name="P78">Sprengschnurr</text:p>
            </table:table-cell>
            <table:table-cell table:style-name="Tabelle21.B3" office:value-type="string">
              <text:p text:style-name="P80">2 pro Meter</text:p>
            </table:table-cell>
            <table:table-cell table:style-name="Tabelle21.B3" office:value-type="string">
              <text:p text:style-name="P80">25 Y</text:p>
            </table:table-cell>
            <table:table-cell table:style-name="Tabelle21.B3" office:value-type="string">
              <text:p text:style-name="P80">-2E</text:p>
            </table:table-cell>
            <table:table-cell table:style-name="Tabelle21.E3" office:value-type="string">
              <text:p text:style-name="P82">Eine dickere Schnurr die mit Sprengstoff gefüllt ist. Sie verursacht 3W6 Schaden. Jede zusätzliche Einheit verursacht zusätzlich 1W6 Schaden.</text:p>
            </table:table-cell>
          </table:table-row>
          <table:table-row table:style-name="Tabelle21.6">
            <table:table-cell table:style-name="Tabelle21.A4" office:value-type="string">
              <text:p text:style-name="P78">Flüssigsprengstoff</text:p>
            </table:table-cell>
            <table:table-cell table:style-name="Tabelle21.B4" office:value-type="string">
              <text:p text:style-name="P80">2 pro Liter</text:p>
            </table:table-cell>
            <table:table-cell table:style-name="Tabelle21.B4" office:value-type="string">
              <text:p text:style-name="P80">950 Y</text:p>
            </table:table-cell>
            <table:table-cell table:style-name="Tabelle21.B4" office:value-type="string">
              <text:p text:style-name="P80">-4V</text:p>
            </table:table-cell>
            <table:table-cell table:style-name="Tabelle21.E4" office:value-type="string">
              <text:p text:style-name="P82">Flüssigsprengstoff ist bei Raumtemperatur flüssig und unter 0 Grad Celsius eine feste leicht brüchige Masse. Der Schadenscode beträgt 4W6 Schaden. Er kann mittels des Verneblers zerstreut werden, sinkt aber nach einer Minute wieder zu Boden. Ein Liter reicht aus um eine große Schablone mit Flüssigsprengstoff zu vernebeln. Dieser kann nur mittels einer anderen Sprengung (Granate, etc) gezündet werden.</text:p>
            </table:table-cell>
          </table:table-row>
          <table:table-row table:style-name="Tabelle21.7">
            <table:table-cell table:style-name="Tabelle21.A3" office:value-type="string">
              <text:p text:style-name="P78">Plastiksprengstoff</text:p>
            </table:table-cell>
            <table:table-cell table:style-name="Tabelle21.B3" office:value-type="string">
              <text:p text:style-name="P80">0,25</text:p>
            </table:table-cell>
            <table:table-cell table:style-name="Tabelle21.B3" office:value-type="string">
              <text:p text:style-name="P80">750 Y</text:p>
            </table:table-cell>
            <table:table-cell table:style-name="Tabelle21.B3" office:value-type="string">
              <text:p text:style-name="P80">-4V</text:p>
            </table:table-cell>
            <table:table-cell table:style-name="Tabelle21.E3" office:value-type="string">
              <text:p text:style-name="P82">3W6 Schaden in einer mittleren Schablone. Jede zusätzliche Einheit erhöht den Schaden um 1W6 und die Reichweite der Explosion erhöht sich um einen Zoll. Plastiksprengstoff lässt sich leicht formen.</text:p>
            </table:table-cell>
          </table:table-row>
          <table:table-row table:style-name="Tabelle21.8">
            <table:table-cell table:style-name="Tabelle21.A4" office:value-type="string">
              <text:p text:style-name="P78">Anti-Demontage-Vorrichtung</text:p>
            </table:table-cell>
            <table:table-cell table:style-name="Tabelle21.B4" office:value-type="string">
              <text:p text:style-name="P80">-</text:p>
            </table:table-cell>
            <table:table-cell table:style-name="Tabelle21.B4" office:value-type="string">
              <text:p text:style-name="P80">100xStufe Y</text:p>
            </table:table-cell>
            <table:table-cell table:style-name="Tabelle21.B4" office:value-type="string">
              <text:p text:style-name="P80">0V</text:p>
            </table:table-cell>
            <table:table-cell table:style-name="Tabelle21.E4" office:value-type="string">
              <text:p text:style-name="P78">Diese Vorrichtung soll verhindern das der Sprengsatz vor seiner Detonation entschärft wird. Jede Stufe der ADV erzeugt einen Malus von -1 um die Sprengladung zu entschärfen.</text:p>
            </table:table-cell>
          </table:table-row>
          <text:soft-page-break/>
          <table:table-row table:style-name="Tabelle21.9">
            <table:table-cell table:style-name="Tabelle21.A3" office:value-type="string">
              <text:p text:style-name="P78">Druckzünder</text:p>
            </table:table-cell>
            <table:table-cell table:style-name="Tabelle21.B3" office:value-type="string">
              <text:p text:style-name="P80">4</text:p>
            </table:table-cell>
            <table:table-cell table:style-name="Tabelle21.B3" office:value-type="string">
              <text:p text:style-name="P80">150 Y</text:p>
            </table:table-cell>
            <table:table-cell table:style-name="Tabelle21.B3" office:value-type="string">
              <text:p text:style-name="P80">-2V</text:p>
            </table:table-cell>
            <table:table-cell table:style-name="Tabelle21.E3" office:value-type="string">
              <text:p text:style-name="P78">Entspricht den Regeln nach dem Druckgeflecht. Es kann entschieden werden ob bei Be- oder Entlastung der Zünder auslöst.</text:p>
            </table:table-cell>
          </table:table-row>
          <table:table-row table:style-name="Tabelle21.1">
            <table:table-cell table:style-name="Tabelle21.A4" office:value-type="string">
              <text:p text:style-name="P78">Zeitzünder</text:p>
            </table:table-cell>
            <table:table-cell table:style-name="Tabelle21.B4" office:value-type="string">
              <text:p text:style-name="P80">1</text:p>
            </table:table-cell>
            <table:table-cell table:style-name="Tabelle21.B4" office:value-type="string">
              <text:p text:style-name="P80">35 Y</text:p>
            </table:table-cell>
            <table:table-cell table:style-name="Tabelle21.B4" office:value-type="string">
              <text:p text:style-name="P80">-1V</text:p>
            </table:table-cell>
            <table:table-cell table:style-name="Tabelle21.E4" office:value-type="string">
              <text:p text:style-name="P78">Ein einfacher Zeitzünder.</text:p>
            </table:table-cell>
          </table:table-row>
          <table:table-row table:style-name="Tabelle21.1">
            <table:table-cell table:style-name="Tabelle21.A3" office:value-type="string">
              <text:p text:style-name="P78">Fernzünder</text:p>
            </table:table-cell>
            <table:table-cell table:style-name="Tabelle21.B3" office:value-type="string">
              <text:p text:style-name="P80">2</text:p>
            </table:table-cell>
            <table:table-cell table:style-name="Tabelle21.B3" office:value-type="string">
              <text:p text:style-name="P80">50 Y</text:p>
            </table:table-cell>
            <table:table-cell table:style-name="Tabelle21.B3" office:value-type="string">
              <text:p text:style-name="P80">-1E</text:p>
            </table:table-cell>
            <table:table-cell table:style-name="Tabelle21.E3" office:value-type="string">
              <text:p text:style-name="P78">Ob Draht oder Funk muss beim Kauf entschieden werden.</text:p>
            </table:table-cell>
          </table:table-row>
        </table:table>
        <table:table table:name="Tabelle68" table:style-name="Tabelle68">
          <table:table-column table:style-name="Tabelle68.A"/>
          <table:table-column table:style-name="Tabelle68.B"/>
          <table:table-column table:style-name="Tabelle68.C"/>
          <table:table-column table:style-name="Tabelle68.D"/>
          <table:table-column table:style-name="Tabelle68.E"/>
          <table:table-row table:style-name="Tabelle68.1">
            <table:table-cell table:style-name="Tabelle68.A1" office:value-type="string">
              <text:p text:style-name="P78">Vernebler</text:p>
            </table:table-cell>
            <table:table-cell table:style-name="Tabelle68.B1" office:value-type="string">
              <text:p text:style-name="P80">5</text:p>
            </table:table-cell>
            <table:table-cell table:style-name="Tabelle68.B1" office:value-type="string">
              <text:p text:style-name="P80">500 Y</text:p>
            </table:table-cell>
            <table:table-cell table:style-name="Tabelle68.B1" office:value-type="string">
              <text:p text:style-name="P80">0E</text:p>
            </table:table-cell>
            <table:table-cell table:style-name="Tabelle68.E1" office:value-type="string">
              <text:p text:style-name="P78">Vernebelt Flüssigsprengstoff in einer großen Schablone.</text:p>
            </table:table-cell>
          </table:table-row>
        </table:table>
        <text:p text:style-name="Standard"/>
      </text:section>
      <text:section text:style-name="Sect1" text:name="Bereich19">
        <text:h text:style-name="P209" text:outline-level="2"><text:bookmark text:name="__RefHeading__37_1827491834"/>Toxine<text:bookmark-end text:name="__RefHeading__37_1827491834"/></text:h>
        <text:p text:style-name="P37"/>
        <text:p text:style-name="P33">Um Toxinen zu Widerstehen wird eine Konstitutionsprobe gegen einen Mindestwurf von 4 geworfen, abzüglich der Effektivität des Toxins. Des Weiteren gibt es noch 3 Vektoren über die Toxine aufgenommen werden: Kontakt, Injektion und Inhalation. </text:p>
        <text:p text:style-name="P33"/>
        <text:list xml:id="list41473539" text:continue-numbering="true" text:style-name="WW8Num2">
          <text:list-item>
            <text:p text:style-name="P190"><text:span text:style-name="T23">Inhalation: </text:span><text:span text:style-name="T16">Toxine mit dem Vektor Inhalation sind Gase und werden über die Luft in die Atemwege abgegeben, wenn nichts weiteres angegeben ist hält sich das Gas 10 Runden in der Luft und jede Runde die sich der Charakter im Bereich des Gases befindet muss er eine erneute Konstitutionsprobe ablegen, wobei sich das Ergebnis nur verschlimmern kann. Defensiv Maßnahmen wie eine Gasmaske oder auch das Luftanhalten sind gegen diese Toxine wirksam.</text:span></text:p>
          </text:list-item>
          <text:list-item>
            <text:p text:style-name="P190"><text:span text:style-name="T23">Kontakt:</text:span><text:span text:style-name="T16"> Beim Vektor Kontakt reicht eine Berührung mit der Haut des Charakters schon aus damit es seine volle Wirkung offenbaren kann.</text:span></text:p>
          </text:list-item>
        </text:list>
        <text:p text:style-name="P104"/>
        <text:list xml:id="list41471781" text:continue-numbering="true" text:style-name="WW8Num2">
          <text:list-item>
            <text:p text:style-name="P190"><text:span text:style-name="T23">Injektion:</text:span><text:span text:style-name="T16"> Der Vektor Injektion bedeutet, dass das Toxin in der Luft und per Kontakt absolut wirkungslos ist und erst einmal in den Körper per Spritze (oder dergleichen) injiziert werden muss. Die Dosis einer Injektion kann auch verstärkt werden indem man dem Opfer mehrere Dosen verabreicht. Die Effektivität wird dabei addiert. </text:span></text:p>
          </text:list-item>
        </text:list>
        <text:p text:style-name="P33"/>
        <text:p text:style-name="P33">Mittels einer Heilenprobe gegen einen Mindestwurf von 4 abzüglich der Effektivität des Toxins kann dieses bei einem Erfolg unschädlich gemacht werden. Die Wirkung endet sofort, bereits erlittene Wunden und Erschöpfungsstufen werden nicht geheilt.</text:p>
      </text:section>
      <text:section text:style-name="Sect2" text:name="Bereich20">
        <text:p text:style-name="P4"/>
        <table:table table:name="Tabelle22" table:style-name="Tabelle22">
          <table:table-column table:style-name="Tabelle22.A"/>
          <table:table-column table:style-name="Tabelle22.B"/>
          <table:table-column table:style-name="Tabelle22.C"/>
          <table:table-column table:style-name="Tabelle22.D"/>
          <table:table-column table:style-name="Tabelle22.E"/>
          <table:table-column table:style-name="Tabelle22.F"/>
          <table:table-row table:style-name="Tabelle22.1">
            <table:table-cell table:style-name="Tabelle22.A1" office:value-type="string">
              <text:p text:style-name="P66">Bezeichnung</text:p>
            </table:table-cell>
            <table:table-cell table:style-name="Tabelle22.B1" office:value-type="string">
              <text:p text:style-name="P67">Vektor</text:p>
            </table:table-cell>
            <table:table-cell table:style-name="Tabelle22.B1" office:value-type="string">
              <text:p text:style-name="P67">Effekt.</text:p>
            </table:table-cell>
            <table:table-cell table:style-name="Tabelle22.B1" office:value-type="string">
              <text:p text:style-name="P67">Preis</text:p>
            </table:table-cell>
            <table:table-cell table:style-name="Tabelle22.B1" office:value-type="string">
              <text:p text:style-name="P67">Verfüg.</text:p>
            </table:table-cell>
            <table:table-cell table:style-name="Tabelle22.F1" office:value-type="string">
              <text:p text:style-name="P67">Wirkung</text:p>
            </table:table-cell>
          </table:table-row>
          <table:table-row table:style-name="Tabelle22.2">
            <table:table-cell table:style-name="Tabelle22.A2" office:value-type="string">
              <text:p text:style-name="P78">Atemräuber</text:p>
            </table:table-cell>
            <table:table-cell table:style-name="Tabelle22.B2" office:value-type="string">
              <text:p text:style-name="P80">Inhalation</text:p>
            </table:table-cell>
            <table:table-cell table:style-name="Tabelle22.B2" office:value-type="string">
              <text:p text:style-name="P80">0</text:p>
            </table:table-cell>
            <table:table-cell table:style-name="Tabelle22.B2" office:value-type="string">
              <text:p text:style-name="P80">50 Y</text:p>
            </table:table-cell>
            <table:table-cell table:style-name="Tabelle22.B2" office:value-type="string">
              <text:p text:style-name="P80">-1E</text:p>
            </table:table-cell>
            <table:table-cell table:style-name="Tabelle22.F2" office:value-type="string">
              <text:p text:style-name="P78">Fehlschlag: 2W6 Minuten -2 auf alle Eigenschaftsproben, -2 Erschöpfung.</text:p>
              <text:p text:style-name="P78">Erfolg: 2W6 Runden -2 auf alle Eigenschaftsproben, -1 Erschöpfung</text:p>
              <text:p text:style-name="P78">Steigerung: -1 Erschöpfung.</text:p>
            </table:table-cell>
          </table:table-row>
          <table:table-row table:style-name="Tabelle22.3">
            <table:table-cell table:style-name="Tabelle22.A3" office:value-type="string">
              <text:p text:style-name="P78">Brechreizgas</text:p>
            </table:table-cell>
            <table:table-cell table:style-name="Tabelle22.B3" office:value-type="string">
              <text:p text:style-name="P80">Inhalation</text:p>
            </table:table-cell>
            <table:table-cell table:style-name="Tabelle22.B3" office:value-type="string">
              <text:p text:style-name="P80">0</text:p>
            </table:table-cell>
            <table:table-cell table:style-name="Tabelle22.B3" office:value-type="string">
              <text:p text:style-name="P80">25 Y</text:p>
            </table:table-cell>
            <table:table-cell table:style-name="Tabelle22.B3" office:value-type="string">
              <text:p text:style-name="P80">0E</text:p>
            </table:table-cell>
            <table:table-cell table:style-name="Tabelle22.F3" office:value-type="string">
              <text:p text:style-name="P78">Fehlschlag: 2W6 Minuten -2 auf alle Eigenschaftsproben, -2 Erschöpfung.</text:p>
              <text:p text:style-name="P78">Erfolg: 2W6 Runden -2 auf alle Eigenschaftsproben, -1 Erschöpfung</text:p>
              <text:p text:style-name="P78">Steigerung: -1 Erschöpfung.</text:p>
            </table:table-cell>
          </table:table-row>
          <table:table-row table:style-name="Tabelle22.4">
            <table:table-cell table:style-name="Tabelle22.A4" office:value-type="string">
              <text:p text:style-name="P78">CS-Gas</text:p>
            </table:table-cell>
            <table:table-cell table:style-name="Tabelle22.B4" office:value-type="string">
              <text:p text:style-name="P80">Inhalation</text:p>
            </table:table-cell>
            <table:table-cell table:style-name="Tabelle22.B4" office:value-type="string">
              <text:p text:style-name="P80">0</text:p>
            </table:table-cell>
            <table:table-cell table:style-name="Tabelle22.B4" office:value-type="string">
              <text:p text:style-name="P80">20 Y</text:p>
            </table:table-cell>
            <table:table-cell table:style-name="Tabelle22.B4" office:value-type="string">
              <text:p text:style-name="P80">1E</text:p>
            </table:table-cell>
            <table:table-cell table:style-name="Tabelle22.F4" office:value-type="string">
              <text:p text:style-name="P78">Fehlschlag: 2W6 Minuten Blind, -1 Erschöpfung</text:p>
              <text:p text:style-name="P78">Erfolg: 2W6 Minuten Blind</text:p>
              <text:p text:style-name="P78">Steigerung: 2W6 Runden Blind</text:p>
            </table:table-cell>
          </table:table-row>
          <table:table-row table:style-name="Tabelle22.5">
            <table:table-cell table:style-name="Tabelle22.A3" office:value-type="string">
              <text:p text:style-name="P78">Gamma-Skopolamin</text:p>
            </table:table-cell>
            <table:table-cell table:style-name="Tabelle22.B3" office:value-type="string">
              <text:p text:style-name="P80">Injektion</text:p>
            </table:table-cell>
            <table:table-cell table:style-name="Tabelle22.B3" office:value-type="string">
              <text:p text:style-name="P80">-1</text:p>
            </table:table-cell>
            <table:table-cell table:style-name="Tabelle22.B3" office:value-type="string">
              <text:p text:style-name="P80">200 Y</text:p>
            </table:table-cell>
            <table:table-cell table:style-name="Tabelle22.B3" office:value-type="string">
              <text:p text:style-name="P80">-3V</text:p>
            </table:table-cell>
            <table:table-cell table:style-name="Tabelle22.F3" office:value-type="string">
              <text:p text:style-name="P78">Fehlschlag: 2W6 Minuten gelähmt, kann nicht lügen</text:p>
              <text:p text:style-name="P78">Erfolg: 2W6 Minuten gelahmt</text:p>
              <text:p text:style-name="P78">Steigerung: -1 Erschöpfung</text:p>
            </table:table-cell>
          </table:table-row>
          <table:table-row table:style-name="Tabelle22.6">
            <table:table-cell table:style-name="Tabelle22.A4" office:value-type="string">
              <text:p text:style-name="P78">Nacrojet</text:p>
            </table:table-cell>
            <table:table-cell table:style-name="Tabelle22.B4" office:value-type="string">
              <text:p text:style-name="P80">Injektion</text:p>
            </table:table-cell>
            <table:table-cell table:style-name="Tabelle22.B4" office:value-type="string">
              <text:p text:style-name="P80">-1</text:p>
            </table:table-cell>
            <table:table-cell table:style-name="Tabelle22.B4" office:value-type="string">
              <text:p text:style-name="P80">50 Y</text:p>
            </table:table-cell>
            <table:table-cell table:style-name="Tabelle22.B4" office:value-type="string">
              <text:p text:style-name="P80">-1E</text:p>
            </table:table-cell>
            <table:table-cell table:style-name="Tabelle22.F4" office:value-type="string">
              <text:p text:style-name="P78">Fehlschlag: 2W6 Stunden bewusstlos</text:p>
              <text:p text:style-name="P78">Erfolg: 2W6 Minuten bewusstlos</text:p>
              <text:p text:style-name="P78">Steigerung: -1 Erschöpfung</text:p>
            </table:table-cell>
          </table:table-row>
          <table:table-row table:style-name="Tabelle22.7">
            <table:table-cell table:style-name="Tabelle22.A3" office:value-type="string">
              <text:p text:style-name="P78">Insektizid</text:p>
            </table:table-cell>
            <table:table-cell table:style-name="Tabelle22.B3" office:value-type="string">
              <text:p text:style-name="P80">Inhalation <text:s/>&amp; (Kontakt)</text:p>
            </table:table-cell>
            <table:table-cell table:style-name="Tabelle22.B3" office:value-type="string">
              <text:p text:style-name="P80">0</text:p>
            </table:table-cell>
            <table:table-cell table:style-name="Tabelle22.B3" office:value-type="string">
              <text:p text:style-name="P80">10 Y</text:p>
            </table:table-cell>
            <table:table-cell table:style-name="Tabelle22.B3" office:value-type="string">
              <text:p text:style-name="P80">-1</text:p>
            </table:table-cell>
            <table:table-cell table:style-name="Tabelle22.F3" office:value-type="string">
              <text:p text:style-name="P78">Fehlschlag: 2W6 Stunden gelähmt, -2 Erschöpfung</text:p>
              <text:p text:style-name="P78">Erfolg: 2W6 Minuten gelähmt, -1 Erschöpfung</text:p>
              <text:p text:style-name="P82">Steigerung: 2W6 Runden gelähmt</text:p>
              <text:p text:style-name="P46"/>
              <text:p text:style-name="P82">Insektengeister erhalten keine Erschöpfung sondern Wunden und ein Effekt tritt schon durch Kontakt ein.</text:p>
            </table:table-cell>
          </table:table-row>
          <table:table-row table:style-name="Tabelle22.7">
            <table:table-cell table:style-name="Tabelle22.A4" office:value-type="string">
              <text:p text:style-name="P78">Ringu</text:p>
            </table:table-cell>
            <table:table-cell table:style-name="Tabelle22.B4" office:value-type="string">
              <text:p text:style-name="P80">Inhalation &amp; Kontakt</text:p>
            </table:table-cell>
            <table:table-cell table:style-name="Tabelle22.B4" office:value-type="string">
              <text:p text:style-name="P80">-2</text:p>
            </table:table-cell>
            <table:table-cell table:style-name="Tabelle22.B4" office:value-type="string">
              <text:p text:style-name="P80">2.500 Y</text:p>
            </table:table-cell>
            <table:table-cell table:style-name="Tabelle22.B4" office:value-type="string">
              <text:p text:style-name="P80">-6V</text:p>
            </table:table-cell>
            <table:table-cell table:style-name="Tabelle22.F4" office:value-type="string">
              <text:p text:style-name="P78">Fehlschlag: Tod in 2W6 Runden</text:p>
              <text:p text:style-name="P78">Erfolg: -2 Erschöpfung und eine Wunde</text:p>
              <text:p text:style-name="P82">Steigerung: -2 Erschöpfung</text:p>
              <text:p text:style-name="P46"/>
              <text:p text:style-name="P82">Eine Heilung durch die Fertigkeit Heilen oder das Antidotpatch ist nicht möglich. Schutzmaßnahmen halbieren nur die Effektivität.</text:p>
            </table:table-cell>
          </table:table-row>
          <text:soft-page-break/>
          <table:table-row table:style-name="Tabelle22.9">
            <table:table-cell table:style-name="Tabelle22.A3" office:value-type="string">
              <text:p text:style-name="P78">Ymir</text:p>
            </table:table-cell>
            <table:table-cell table:style-name="Tabelle22.B3" office:value-type="string">
              <text:p text:style-name="P80">Inhalation &amp; Kontakt</text:p>
            </table:table-cell>
            <table:table-cell table:style-name="Tabelle22.B3" office:value-type="string">
              <text:p text:style-name="P80">0</text:p>
            </table:table-cell>
            <table:table-cell table:style-name="Tabelle22.B3" office:value-type="string">
              <text:p text:style-name="P80">800 Y</text:p>
            </table:table-cell>
            <table:table-cell table:style-name="Tabelle22.B3" office:value-type="string">
              <text:p text:style-name="P80">-5V</text:p>
            </table:table-cell>
            <table:table-cell table:style-name="Tabelle22.F3" office:value-type="string">
              <text:p text:style-name="P78">Fehlschlag: 2W6 Stunden gelähmt</text:p>
              <text:p text:style-name="P78">Erfolg: 2W6 Minuten gelähmt</text:p>
              <text:p text:style-name="P82">Steigerung: -1 Erschöpfung</text:p>
            </table:table-cell>
          </table:table-row>
          <table:table-row table:style-name="Tabelle22.6">
            <table:table-cell table:style-name="Tabelle22.A4" office:value-type="string">
              <text:p text:style-name="P78">Neuro-Stun</text:p>
            </table:table-cell>
            <table:table-cell table:style-name="Tabelle22.B4" office:value-type="string">
              <text:p text:style-name="P80">Inhalation</text:p>
            </table:table-cell>
            <table:table-cell table:style-name="Tabelle22.B4" office:value-type="string">
              <text:p text:style-name="P80">0</text:p>
            </table:table-cell>
            <table:table-cell table:style-name="Tabelle22.B4" office:value-type="string">
              <text:p text:style-name="P80">60 Y</text:p>
            </table:table-cell>
            <table:table-cell table:style-name="Tabelle22.B4" office:value-type="string">
              <text:p text:style-name="P80">-2E</text:p>
            </table:table-cell>
            <table:table-cell table:style-name="Tabelle22.F4" office:value-type="string">
              <text:p text:style-name="P78">Fehlschlag: 2W6 Stunden bewusstlos</text:p>
              <text:p text:style-name="P78">Erfolg: 2W6 Minuten bewusstlos</text:p>
              <text:p text:style-name="P82">Steigerung: -1 Erschöpfung</text:p>
            </table:table-cell>
          </table:table-row>
          <table:table-row table:style-name="Tabelle22.6">
            <table:table-cell table:style-name="Tabelle22.A3" office:value-type="string">
              <text:p text:style-name="P78">Ekyelebenlegift</text:p>
            </table:table-cell>
            <table:table-cell table:style-name="Tabelle22.B3" office:value-type="string">
              <text:p text:style-name="P80">Kontakt</text:p>
            </table:table-cell>
            <table:table-cell table:style-name="Tabelle22.B3" office:value-type="string">
              <text:p text:style-name="P80">0</text:p>
            </table:table-cell>
            <table:table-cell table:style-name="Tabelle22.B3" office:value-type="string">
              <text:p text:style-name="P80">500 Y</text:p>
            </table:table-cell>
            <table:table-cell table:style-name="Tabelle22.B3" office:value-type="string">
              <text:p text:style-name="P80">-4V</text:p>
            </table:table-cell>
            <table:table-cell table:style-name="Tabelle22.F3" office:value-type="string">
              <text:p text:style-name="P78">Fehlschlag: Handicap Blind</text:p>
              <text:p text:style-name="P78">Erfolg: 2W6 Stunden Blind</text:p>
              <text:p text:style-name="P82">Steigerung: 2W6 Minuten Blind</text:p>
            </table:table-cell>
          </table:table-row>
        </table:table>
        <table:table table:name="Tabelle69" table:style-name="Tabelle69">
          <table:table-column table:style-name="Tabelle69.A"/>
          <table:table-column table:style-name="Tabelle69.B"/>
          <table:table-column table:style-name="Tabelle69.C"/>
          <table:table-column table:style-name="Tabelle69.D"/>
          <table:table-column table:style-name="Tabelle69.E"/>
          <table:table-column table:style-name="Tabelle69.F"/>
          <table:table-row table:style-name="Tabelle69.1">
            <table:table-cell table:style-name="Tabelle69.A1" office:value-type="string">
              <text:p text:style-name="P78">Seven-7</text:p>
            </table:table-cell>
            <table:table-cell table:style-name="Tabelle69.B1" office:value-type="string">
              <text:p text:style-name="P80">Inhalation &amp; Kontakt</text:p>
            </table:table-cell>
            <table:table-cell table:style-name="Tabelle69.B1" office:value-type="string">
              <text:p text:style-name="P80">-2</text:p>
            </table:table-cell>
            <table:table-cell table:style-name="Tabelle69.B1" office:value-type="string">
              <text:p text:style-name="P80">1.000 Y</text:p>
            </table:table-cell>
            <table:table-cell table:style-name="Tabelle69.B1" office:value-type="string">
              <text:p text:style-name="P80">-6V</text:p>
            </table:table-cell>
            <table:table-cell table:style-name="Tabelle69.F1" office:value-type="string">
              <text:p text:style-name="P78">Fehlschlag: Tod in 2W6 Runden, währendessen Desorientiert (-2)</text:p>
              <text:p text:style-name="P78">Erfolg: -2 Erschöpfung und eine Wunde</text:p>
              <text:p text:style-name="P82">Steigerung: -2 Erschöpfung</text:p>
              <text:p text:style-name="P46"/>
              <text:p text:style-name="P82">Schutzmaßnahmen halbieren nur die Effektivität.</text:p>
            </table:table-cell>
          </table:table-row>
        </table:table>
        <text:p text:style-name="Standard"/>
      </text:section>
      <text:section text:style-name="Sect1" text:name="Bereich21">
        <text:h text:style-name="P209" text:outline-level="2"><text:bookmark text:name="__RefHeading__39_1827491834"/>Drogen<text:bookmark-end text:name="__RefHeading__39_1827491834"/></text:h>
        <text:p text:style-name="P14"/>
        <text:p text:style-name="P14">Drogen verleihen einem Charakter temporäre Boni, die nach einer gewissen Zeit abklingen und danach Erschöpfungsschaden verursachen. Gegen diesen kann eine Konstitutionsprobe abgelegt werden, der Zielwurf beträgt 4 und pro Erfolg und Steigerung verringert sich der Erschöpfungsschaden um 1.</text:p>
        <text:p text:style-name="P14">Der restliche Erschöpfungsschaden verschwindet nach einer Stunde (pro Stufe) Ruhe, in der auch keine keinerlei Drogen konsumiert werden.</text:p>
        <text:p text:style-name="P4"><text:span text:style-name="T14">Der Charakter kann wie sonst auch durch Erschöpfungsschaden </text:span><text:span text:style-name="T6">Außer Gefecht</text:span><text:span text:style-name="T14"> gehen und auch sterben.</text:span></text:p>
        <text:p text:style-name="P14">Natürlich kann man von Drogen süchtig bzw. abhängig werden (wer hätte das gedacht). Um zu ermitteln ob der Charakter nun drogenabhängig ist, wird eine Willenskraftprobe gegen einen Mindestwurf von 4, abzüglich eines Modifikators der bei der Droge mit dabei steht, geworfen. Schlägt die Probe fehl, ist der Charakter drogenabhängig und erhält das <text:s/>Handicap „Angewohnheit (schwer)“.</text:p>
        <text:p text:style-name="P14">Ein Charakter kann Drogen mischen oder auch eine doppelte Dosis einer Droge zu sich nehmen, um mehr Boni zu erhalten, allerdings verstärken sich die negativen Auswirkungen nach dem Abklingen der Droge. Die Erschöpfungsstufen werden addiert.</text:p>
      </text:section>
      <text:section text:style-name="Sect2" text:name="Bereich22">
        <text:p text:style-name="P180"/>
        <table:table table:name="Tabelle23" table:style-name="Tabelle23">
          <table:table-column table:style-name="Tabelle23.A"/>
          <table:table-column table:style-name="Tabelle23.B"/>
          <table:table-column table:style-name="Tabelle23.C" table:number-columns-repeated="2"/>
          <table:table-column table:style-name="Tabelle23.E"/>
          <table:table-column table:style-name="Tabelle23.F"/>
          <table:table-column table:style-name="Tabelle23.G"/>
          <table:table-row table:style-name="Tabelle23.1">
            <table:table-cell table:style-name="Tabelle23.A1" office:value-type="string">
              <text:p text:style-name="P66">Bezeichnung</text:p>
            </table:table-cell>
            <table:table-cell table:style-name="Tabelle23.B1" office:value-type="string">
              <text:p text:style-name="P67">Dauer</text:p>
            </table:table-cell>
            <table:table-cell table:style-name="Tabelle23.B1" office:value-type="string">
              <text:p text:style-name="P67">Abhä.</text:p>
            </table:table-cell>
            <table:table-cell table:style-name="Tabelle23.B1" office:value-type="string">
              <text:p text:style-name="P67">Ersch.</text:p>
            </table:table-cell>
            <table:table-cell table:style-name="Tabelle23.B1" office:value-type="string">
              <text:p text:style-name="P67">Preis</text:p>
            </table:table-cell>
            <table:table-cell table:style-name="Tabelle23.B1" office:value-type="string">
              <text:p text:style-name="P67">Verfüg.</text:p>
            </table:table-cell>
            <table:table-cell table:style-name="Tabelle23.G1" office:value-type="string">
              <text:p text:style-name="P67">Wirkung</text:p>
            </table:table-cell>
          </table:table-row>
          <table:table-row table:style-name="Tabelle23.2">
            <table:table-cell table:style-name="Tabelle23.A2" office:value-type="string">
              <text:p text:style-name="P78">Bliss</text:p>
            </table:table-cell>
            <table:table-cell table:style-name="Tabelle23.B2" office:value-type="string">
              <text:p text:style-name="P80">2W6 in Std.</text:p>
            </table:table-cell>
            <table:table-cell table:style-name="Tabelle23.B2" office:value-type="string">
              <text:p text:style-name="P80">-1</text:p>
            </table:table-cell>
            <table:table-cell table:style-name="Tabelle23.B2" office:value-type="string">
              <text:p text:style-name="P80">1</text:p>
            </table:table-cell>
            <table:table-cell table:style-name="Tabelle23.B2" office:value-type="string">
              <text:p text:style-name="P80">15Y</text:p>
            </table:table-cell>
            <table:table-cell table:style-name="Tabelle23.B2" office:value-type="string">
              <text:p text:style-name="P80">+2E</text:p>
            </table:table-cell>
            <table:table-cell table:style-name="Tabelle23.G2" office:value-type="string">
              <text:p text:style-name="P74">Der Charakter ignoriert eine Stufe für Wundabzüge.</text:p>
            </table:table-cell>
          </table:table-row>
          <table:table-row table:style-name="Tabelle23.2">
            <table:table-cell table:style-name="Tabelle23.A3" office:value-type="string">
              <text:p text:style-name="P78">Cram</text:p>
            </table:table-cell>
            <table:table-cell table:style-name="Tabelle23.B3" office:value-type="string">
              <text:p text:style-name="P80">2W6 in Std.</text:p>
            </table:table-cell>
            <table:table-cell table:style-name="Tabelle23.B3" office:value-type="string">
              <text:p text:style-name="P80">-1</text:p>
            </table:table-cell>
            <table:table-cell table:style-name="Tabelle23.B3" office:value-type="string">
              <text:p text:style-name="P80">1</text:p>
            </table:table-cell>
            <table:table-cell table:style-name="Tabelle23.B3" office:value-type="string">
              <text:p text:style-name="P80">10 Y</text:p>
            </table:table-cell>
            <table:table-cell table:style-name="Tabelle23.B3" office:value-type="string">
              <text:p text:style-name="P80">+2E</text:p>
            </table:table-cell>
            <table:table-cell table:style-name="Tabelle23.G3" office:value-type="string">
              <text:p text:style-name="P76">Der Charakter zieht eine zusätzliche Aktionskarte und handelt bei der besten.</text:p>
            </table:table-cell>
          </table:table-row>
          <table:table-row table:style-name="Tabelle23.4">
            <table:table-cell table:style-name="Tabelle23.A4" office:value-type="string">
              <text:p text:style-name="P78">Deepweed</text:p>
            </table:table-cell>
            <table:table-cell table:style-name="Tabelle23.B4" office:value-type="string">
              <text:p text:style-name="P80">2W6 in Std.</text:p>
            </table:table-cell>
            <table:table-cell table:style-name="Tabelle23.B4" office:value-type="string">
              <text:p text:style-name="P80">+1</text:p>
            </table:table-cell>
            <table:table-cell table:style-name="Tabelle23.B4" office:value-type="string">
              <text:p text:style-name="P80">1</text:p>
            </table:table-cell>
            <table:table-cell table:style-name="Tabelle23.B4" office:value-type="string">
              <text:p text:style-name="P80">400 Y</text:p>
            </table:table-cell>
            <table:table-cell table:style-name="Tabelle23.B4" office:value-type="string">
              <text:p text:style-name="P80">-1V</text:p>
            </table:table-cell>
            <table:table-cell table:style-name="Tabelle23.G4" office:value-type="string">
              <text:p text:style-name="P76">Erwachte Charakter (Magier und KI-Adepten) aktivieren automatisch die astrale Wahrnehmung und können diese nicht vor abklingen der Wirkungsdauer deaktivieren.</text:p>
            </table:table-cell>
          </table:table-row>
          <table:table-row table:style-name="Tabelle23.2">
            <table:table-cell table:style-name="Tabelle23.A3" office:value-type="string">
              <text:p text:style-name="P78">Jazz</text:p>
            </table:table-cell>
            <table:table-cell table:style-name="Tabelle23.B3" office:value-type="string">
              <text:p text:style-name="P80">2W6 in Min.</text:p>
            </table:table-cell>
            <table:table-cell table:style-name="Tabelle23.B3" office:value-type="string">
              <text:p text:style-name="P80">-2</text:p>
            </table:table-cell>
            <table:table-cell table:style-name="Tabelle23.B3" office:value-type="string">
              <text:p text:style-name="P80">1</text:p>
            </table:table-cell>
            <table:table-cell table:style-name="Tabelle23.B3" office:value-type="string">
              <text:p text:style-name="P80">75 Y</text:p>
            </table:table-cell>
            <table:table-cell table:style-name="Tabelle23.B3" office:value-type="string">
              <text:p text:style-name="P80">+2E</text:p>
            </table:table-cell>
            <table:table-cell table:style-name="Tabelle23.G3" office:value-type="string">
              <text:p text:style-name="P76">Der Charakter zieht zwei zusätzliche Aktionskarte und handelt bei der besten.</text:p>
            </table:table-cell>
          </table:table-row>
          <table:table-row table:style-name="Tabelle23.2">
            <table:table-cell table:style-name="Tabelle23.A4" office:value-type="string">
              <text:p text:style-name="P78">Nitro</text:p>
            </table:table-cell>
            <table:table-cell table:style-name="Tabelle23.B4" office:value-type="string">
              <text:p text:style-name="P80">2W6 in Min.</text:p>
            </table:table-cell>
            <table:table-cell table:style-name="Tabelle23.B4" office:value-type="string">
              <text:p text:style-name="P80">-2</text:p>
            </table:table-cell>
            <table:table-cell table:style-name="Tabelle23.B4" office:value-type="string">
              <text:p text:style-name="P80">1</text:p>
            </table:table-cell>
            <table:table-cell table:style-name="Tabelle23.B4" office:value-type="string">
              <text:p text:style-name="P80">75 Y</text:p>
            </table:table-cell>
            <table:table-cell table:style-name="Tabelle23.B4" office:value-type="string">
              <text:p text:style-name="P80">+2E</text:p>
            </table:table-cell>
            <table:table-cell table:style-name="Tabelle23.G4" office:value-type="string">
              <text:p text:style-name="P76">Der Charakter ignoriert zwei Stufen für Wundabzüge.</text:p>
            </table:table-cell>
          </table:table-row>
          <table:table-row table:style-name="Tabelle23.4">
            <table:table-cell table:style-name="Tabelle23.A3" office:value-type="string">
              <text:p text:style-name="P78">Novacoke</text:p>
            </table:table-cell>
            <table:table-cell table:style-name="Tabelle23.B3" office:value-type="string">
              <text:p text:style-name="P80">2W6 in Std.</text:p>
            </table:table-cell>
            <table:table-cell table:style-name="Tabelle23.B3" office:value-type="string">
              <text:p text:style-name="P80">0</text:p>
            </table:table-cell>
            <table:table-cell table:style-name="Tabelle23.B3" office:value-type="string">
              <text:p text:style-name="P80">s. t.</text:p>
            </table:table-cell>
            <table:table-cell table:style-name="Tabelle23.B3" office:value-type="string">
              <text:p text:style-name="P80">10 Y</text:p>
            </table:table-cell>
            <table:table-cell table:style-name="Tabelle23.B3" office:value-type="string">
              <text:p text:style-name="P80">+2E</text:p>
            </table:table-cell>
            <table:table-cell table:style-name="Tabelle23.G3" office:value-type="string">
              <text:p text:style-name="P76">Der Charakter erhält +1 Charisma, nach der Wirkungsdauer erhält er keinen Erschöpfungsschaden sondern sein Charisma sinkt um 1.</text:p>
            </table:table-cell>
          </table:table-row>
          <table:table-row table:style-name="Tabelle23.2">
            <table:table-cell table:style-name="Tabelle23.A4" office:value-type="string">
              <text:p text:style-name="P78">Psyche</text:p>
            </table:table-cell>
            <table:table-cell table:style-name="Tabelle23.B4" office:value-type="string">
              <text:p text:style-name="P80">2W6 in Std.</text:p>
            </table:table-cell>
            <table:table-cell table:style-name="Tabelle23.B4" office:value-type="string">
              <text:p text:style-name="P80">-2</text:p>
            </table:table-cell>
            <table:table-cell table:style-name="Tabelle23.B4" office:value-type="string">
              <text:p text:style-name="P80">1</text:p>
            </table:table-cell>
            <table:table-cell table:style-name="Tabelle23.B4" office:value-type="string">
              <text:p text:style-name="P80">200 Y</text:p>
            </table:table-cell>
            <table:table-cell table:style-name="Tabelle23.B4" office:value-type="string">
              <text:p text:style-name="P80">+2</text:p>
            </table:table-cell>
            <table:table-cell table:style-name="Tabelle23.G4" office:value-type="string">
              <text:p text:style-name="P76">Der Verstandswürfel des Charakters steigt um 1 an.</text:p>
            </table:table-cell>
          </table:table-row>
          <table:table-row table:style-name="Tabelle23.9">
            <table:table-cell table:style-name="Tabelle23.A3" office:value-type="string">
              <text:p text:style-name="P78">Kamikaze</text:p>
            </table:table-cell>
            <table:table-cell table:style-name="Tabelle23.B3" office:value-type="string">
              <text:p text:style-name="P80">2W6 in Min.</text:p>
            </table:table-cell>
            <table:table-cell table:style-name="Tabelle23.B3" office:value-type="string">
              <text:p text:style-name="P80">-3</text:p>
            </table:table-cell>
            <table:table-cell table:style-name="Tabelle23.B3" office:value-type="string">
              <text:p text:style-name="P80">3</text:p>
            </table:table-cell>
            <table:table-cell table:style-name="Tabelle23.B3" office:value-type="string">
              <text:p text:style-name="P80">100 Y</text:p>
            </table:table-cell>
            <table:table-cell table:style-name="Tabelle23.B3" office:value-type="string">
              <text:p text:style-name="P80">+1E</text:p>
            </table:table-cell>
            <table:table-cell table:style-name="Tabelle23.G3" office:value-type="string">
              <text:p text:style-name="P76">Der Charakter ignoriert eine Stufe für Wundabzüge und erhält eine Aktionskarte zusätzlich und handelt auf der besten. Des weiteren steigt die Stärke des Charakters um einen Würfeltyp.</text:p>
            </table:table-cell>
          </table:table-row>
          <text:soft-page-break/>
          <table:table-row table:style-name="Tabelle23.10">
            <table:table-cell table:style-name="Tabelle23.A4" office:value-type="string">
              <text:p text:style-name="P78">K-10</text:p>
            </table:table-cell>
            <table:table-cell table:style-name="Tabelle23.B4" office:value-type="string">
              <text:p text:style-name="P80">2W6 in Min.</text:p>
            </table:table-cell>
            <table:table-cell table:style-name="Tabelle23.B4" office:value-type="string">
              <text:p text:style-name="P80">-4</text:p>
            </table:table-cell>
            <table:table-cell table:style-name="Tabelle23.B4" office:value-type="string">
              <text:p text:style-name="P80">4</text:p>
            </table:table-cell>
            <table:table-cell table:style-name="Tabelle23.B4" office:value-type="string">
              <text:p text:style-name="P80">900 Y</text:p>
            </table:table-cell>
            <table:table-cell table:style-name="Tabelle23.B4" office:value-type="string">
              <text:p text:style-name="P80">-4V</text:p>
            </table:table-cell>
            <table:table-cell table:style-name="Tabelle23.G4" office:value-type="string">
              <text:p text:style-name="P76">Der Charakter ignoriert zwei Stufen für Wundabzüge und erhält zwei Aktionskarte zusätzlich und handelt auf der besten. Des weiteren steigt die Stärke des Charakters um einen Würfeltyp und der Charakter verfällt in einen Berserkerrausch, der genauso wie das Talent Berserker gehandhabt wird, nur das der Charakter den Berserkerrausch nicht beenden kann bis die Wirkung nachlässt und er sofort Freunde angreift wenn keine Feinde mehr da sind. Zusätzlich zum Erschöpfungsschaden erhält der Charakter automatisch eine Wundstufe schaden.</text:p>
            </table:table-cell>
          </table:table-row>
          <table:table-row table:style-name="Tabelle23.11">
            <table:table-cell table:style-name="Tabelle23.A3" office:value-type="string">
              <text:p text:style-name="P78">Long Haul</text:p>
            </table:table-cell>
            <table:table-cell table:style-name="Tabelle23.B3" office:value-type="string">
              <text:p text:style-name="P72">1W6 in Tagen</text:p>
            </table:table-cell>
            <table:table-cell table:style-name="Tabelle23.B3" office:value-type="string">
              <text:p text:style-name="P80">0</text:p>
            </table:table-cell>
            <table:table-cell table:style-name="Tabelle23.B3" office:value-type="string">
              <text:p text:style-name="P80">2</text:p>
            </table:table-cell>
            <table:table-cell table:style-name="Tabelle23.B3" office:value-type="string">
              <text:p text:style-name="P80">15 Y</text:p>
            </table:table-cell>
            <table:table-cell table:style-name="Tabelle23.B3" office:value-type="string">
              <text:p text:style-name="P80">+2</text:p>
            </table:table-cell>
            <table:table-cell table:style-name="Tabelle23.G3" office:value-type="string">
              <text:p text:style-name="P76">Der Charakter kann während der Wirkungsdauer nicht einschlafen und verspürt auch keinerlei Müdigkeit. Er erhält keinerlei Erschöpfungsschaden durch Müdigkeit oder Schlafentzug. Er bricht nach der Wirkungsdauer zusammen und wacht erst 24 Stunden später auf, danach regeneriert sich auch erst der Erschöpfungsschaden.</text:p>
            </table:table-cell>
          </table:table-row>
        </table:table>
        <table:table table:name="Tabelle70" table:style-name="Tabelle70">
          <table:table-column table:style-name="Tabelle70.A"/>
          <table:table-column table:style-name="Tabelle70.B"/>
          <table:table-column table:style-name="Tabelle70.C" table:number-columns-repeated="2"/>
          <table:table-column table:style-name="Tabelle70.E"/>
          <table:table-column table:style-name="Tabelle70.F"/>
          <table:table-column table:style-name="Tabelle70.G"/>
          <table:table-row table:style-name="Tabelle70.1">
            <table:table-cell table:style-name="Tabelle70.A1" office:value-type="string">
              <text:p text:style-name="P78">Zen</text:p>
            </table:table-cell>
            <table:table-cell table:style-name="Tabelle70.B1" office:value-type="string">
              <text:p text:style-name="P72">2W6 in Std.</text:p>
            </table:table-cell>
            <table:table-cell table:style-name="Tabelle70.B1" office:value-type="string">
              <text:p text:style-name="P80">-1</text:p>
            </table:table-cell>
            <table:table-cell table:style-name="Tabelle70.B1" office:value-type="string">
              <text:p text:style-name="P80">0</text:p>
            </table:table-cell>
            <table:table-cell table:style-name="Tabelle70.B1" office:value-type="string">
              <text:p text:style-name="P80">5 Y</text:p>
            </table:table-cell>
            <table:table-cell table:style-name="Tabelle70.B1" office:value-type="string">
              <text:p text:style-name="P80">+1E</text:p>
            </table:table-cell>
            <table:table-cell table:style-name="Tabelle70.G1" office:value-type="string">
              <text:p text:style-name="P76">Zen ist ein starkes Halluzinogen und wird von Leuten verwendet die der Realität entkommen wollen.</text:p>
            </table:table-cell>
          </table:table-row>
        </table:table>
        <text:p text:style-name="Standard"/>
      </text:section>
      <text:section text:style-name="Sect1" text:name="Bereich23">
        <text:h text:style-name="P209" text:outline-level="2"><text:bookmark text:name="__RefHeading__41_1827491834"/>Panzerung<text:bookmark-end text:name="__RefHeading__41_1827491834"/></text:h>
        <text:p text:style-name="P14"/>
        <text:p text:style-name="P14">Generell schützt eine Kevlarweste besser gegen Kugeln aus einer Schusswaffe als gegen Schnitt- und Stichwaffen. Daher gibt es zwei Werte bei der Panzerung. Damit man beide Panzerungswerte besser unterscheiden kann, wird der erste Wert Stoß (Nahkampf, Explosionen, Pfeile, Nadelgeschosse, etc.) und der zweite Wert Ballistik (Nur Feuerwaffen) genannt.</text:p>
      </text:section>
      <text:section text:style-name="Sect2" text:name="Bereich24">
        <text:p text:style-name="P105"/>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row table:style-name="Tabelle24.1">
            <table:table-cell table:style-name="Tabelle24.A1" office:value-type="string">
              <text:p text:style-name="P65">Bezeichnung</text:p>
            </table:table-cell>
            <table:table-cell table:style-name="Tabelle24.B1" office:value-type="string">
              <text:p text:style-name="P64">Panzerung</text:p>
            </table:table-cell>
            <table:table-cell table:style-name="Tabelle24.B1" office:value-type="string">
              <text:p text:style-name="P64">Schützt</text:p>
            </table:table-cell>
            <table:table-cell table:style-name="Tabelle24.B1" office:value-type="string">
              <text:p text:style-name="P64">Preis</text:p>
            </table:table-cell>
            <table:table-cell table:style-name="Tabelle24.B1" office:value-type="string">
              <text:p text:style-name="P64">Gewicht</text:p>
            </table:table-cell>
            <table:table-cell table:style-name="Tabelle24.F1" office:value-type="string">
              <text:p text:style-name="P64">Verfüg.</text:p>
            </table:table-cell>
          </table:table-row>
          <table:table-row table:style-name="Tabelle24.2">
            <table:table-cell table:style-name="Tabelle24.A2" office:value-type="string">
              <text:p text:style-name="P74">Panzerkleidung</text:p>
            </table:table-cell>
            <table:table-cell table:style-name="Tabelle24.B2" office:value-type="string">
              <text:p text:style-name="P72">+0/+1</text:p>
            </table:table-cell>
            <table:table-cell table:style-name="Tabelle24.B2" office:value-type="string">
              <text:p text:style-name="P72">Entspricht der Kleidung</text:p>
            </table:table-cell>
            <table:table-cell table:style-name="Tabelle24.B2" office:value-type="string">
              <text:p text:style-name="P72">+500 Y</text:p>
            </table:table-cell>
            <table:table-cell table:style-name="Tabelle24.B2" office:value-type="string">
              <text:p text:style-name="P98">+1 auf das Kleidungsstück</text:p>
            </table:table-cell>
            <table:table-cell table:style-name="Tabelle24.F2" office:value-type="string">
              <text:p text:style-name="P72">+2</text:p>
            </table:table-cell>
          </table:table-row>
          <table:table-row table:style-name="Tabelle24.1">
            <table:table-cell table:style-name="Tabelle24.A3" office:value-type="string">
              <text:p text:style-name="P74">Panzerweste</text:p>
            </table:table-cell>
            <table:table-cell table:style-name="Tabelle24.B3" office:value-type="string">
              <text:p text:style-name="P72">+1/+2</text:p>
            </table:table-cell>
            <table:table-cell table:style-name="Tabelle24.B3" office:value-type="string">
              <text:p text:style-name="P72">Torso</text:p>
            </table:table-cell>
            <table:table-cell table:style-name="Tabelle24.B3" office:value-type="string">
              <text:p text:style-name="P72">600 Y</text:p>
            </table:table-cell>
            <table:table-cell table:style-name="Tabelle24.B3" office:value-type="string">
              <text:p text:style-name="P72">8</text:p>
            </table:table-cell>
            <table:table-cell table:style-name="Tabelle24.F3" office:value-type="string">
              <text:p text:style-name="P72">+2</text:p>
            </table:table-cell>
          </table:table-row>
          <table:table-row table:style-name="Tabelle24.1">
            <table:table-cell table:style-name="Tabelle24.A4" office:value-type="string">
              <text:p text:style-name="P74">Panzerjacke</text:p>
            </table:table-cell>
            <table:table-cell table:style-name="Tabelle24.B4" office:value-type="string">
              <text:p text:style-name="P72">+2/+4</text:p>
            </table:table-cell>
            <table:table-cell table:style-name="Tabelle24.B4" office:value-type="string">
              <text:p text:style-name="P72">Torso, Arme</text:p>
            </table:table-cell>
            <table:table-cell table:style-name="Tabelle24.B4" office:value-type="string">
              <text:p text:style-name="P72">900 Y</text:p>
            </table:table-cell>
            <table:table-cell table:style-name="Tabelle24.B4" office:value-type="string">
              <text:p text:style-name="P72">12</text:p>
            </table:table-cell>
            <table:table-cell table:style-name="Tabelle24.F4" office:value-type="string">
              <text:p text:style-name="P72">+2</text:p>
            </table:table-cell>
          </table:table-row>
          <table:table-row table:style-name="Tabelle24.1">
            <table:table-cell table:style-name="Tabelle24.A3" office:value-type="string">
              <text:p text:style-name="P74">Gefütterter Mantel</text:p>
            </table:table-cell>
            <table:table-cell table:style-name="Tabelle24.B3" office:value-type="string">
              <text:p text:style-name="P72">+1/+2</text:p>
            </table:table-cell>
            <table:table-cell table:style-name="Tabelle24.B3" office:value-type="string">
              <text:p text:style-name="P72">Torso, Arme, Beine</text:p>
            </table:table-cell>
            <table:table-cell table:style-name="Tabelle24.B3" office:value-type="string">
              <text:p text:style-name="P72">700 Y</text:p>
            </table:table-cell>
            <table:table-cell table:style-name="Tabelle24.B3" office:value-type="string">
              <text:p text:style-name="P72">10</text:p>
            </table:table-cell>
            <table:table-cell table:style-name="Tabelle24.F3" office:value-type="string">
              <text:p text:style-name="P72">+2</text:p>
            </table:table-cell>
          </table:table-row>
          <table:table-row table:style-name="Tabelle24.1">
            <table:table-cell table:style-name="Tabelle24.A4" office:value-type="string">
              <text:p text:style-name="P74">Tarnanzug</text:p>
            </table:table-cell>
            <table:table-cell table:style-name="Tabelle24.B4" office:value-type="string">
              <text:p text:style-name="P72">+2/+4</text:p>
            </table:table-cell>
            <table:table-cell table:style-name="Tabelle24.B4" office:value-type="string">
              <text:p text:style-name="P72">Torso, Arme, Beine</text:p>
            </table:table-cell>
            <table:table-cell table:style-name="Tabelle24.B4" office:value-type="string">
              <text:p text:style-name="P72">1.200 Y</text:p>
            </table:table-cell>
            <table:table-cell table:style-name="Tabelle24.B4" office:value-type="string">
              <text:p text:style-name="P72">8</text:p>
            </table:table-cell>
            <table:table-cell table:style-name="Tabelle24.F4" office:value-type="string">
              <text:p text:style-name="P72">+1</text:p>
            </table:table-cell>
          </table:table-row>
          <table:table-row table:style-name="Tabelle24.1">
            <table:table-cell table:style-name="Tabelle24.A3" office:value-type="string">
              <text:p text:style-name="P74">Chamäleonanzug</text:p>
            </table:table-cell>
            <table:table-cell table:style-name="Tabelle24.B3" office:value-type="string">
              <text:p text:style-name="P72">+1/+2</text:p>
            </table:table-cell>
            <table:table-cell table:style-name="Tabelle24.B3" office:value-type="string">
              <text:p text:style-name="P72">Torso, Arme, Beine</text:p>
            </table:table-cell>
            <table:table-cell table:style-name="Tabelle24.B3" office:value-type="string">
              <text:p text:style-name="P72">8.000 Y</text:p>
            </table:table-cell>
            <table:table-cell table:style-name="Tabelle24.B3" office:value-type="string">
              <text:p text:style-name="P72">4</text:p>
            </table:table-cell>
            <table:table-cell table:style-name="Tabelle24.F3" office:value-type="string">
              <text:p text:style-name="P72">-2E</text:p>
            </table:table-cell>
          </table:table-row>
          <table:table-row table:style-name="Tabelle24.1">
            <table:table-cell table:style-name="Tabelle24.A4" office:value-type="string">
              <text:p text:style-name="P74">Actioneer Geschäftskleidung</text:p>
            </table:table-cell>
            <table:table-cell table:style-name="Tabelle24.B4" office:value-type="string">
              <text:p text:style-name="P72">+0/+2</text:p>
            </table:table-cell>
            <table:table-cell table:style-name="Tabelle24.B4" office:value-type="string">
              <text:p text:style-name="P72">Torso, Arme, Beine</text:p>
            </table:table-cell>
            <table:table-cell table:style-name="Tabelle24.B4" office:value-type="string">
              <text:p text:style-name="P72">1.500 Y</text:p>
            </table:table-cell>
            <table:table-cell table:style-name="Tabelle24.B4" office:value-type="string">
              <text:p text:style-name="P72">3</text:p>
            </table:table-cell>
            <table:table-cell table:style-name="Tabelle24.F4" office:value-type="string">
              <text:p text:style-name="P72">-1</text:p>
            </table:table-cell>
          </table:table-row>
          <table:table-row table:style-name="Tabelle24.1">
            <table:table-cell table:style-name="Tabelle24.A3" office:value-type="string">
              <text:p text:style-name="P74">Arm oder Beinschützer</text:p>
            </table:table-cell>
            <table:table-cell table:style-name="Tabelle24.B3" office:value-type="string">
              <text:p text:style-name="P72">+1/+1</text:p>
            </table:table-cell>
            <table:table-cell table:style-name="Tabelle24.B3" office:value-type="string">
              <text:p text:style-name="P72">Arme oder Beine</text:p>
            </table:table-cell>
            <table:table-cell table:style-name="Tabelle24.B3" office:value-type="string">
              <text:p text:style-name="P72">350 Y</text:p>
            </table:table-cell>
            <table:table-cell table:style-name="Tabelle24.B3" office:value-type="string">
              <text:p text:style-name="P72">2</text:p>
            </table:table-cell>
            <table:table-cell table:style-name="Tabelle24.F3" office:value-type="string">
              <text:p text:style-name="P72">0</text:p>
            </table:table-cell>
          </table:table-row>
          <table:table-row table:style-name="Tabelle24.1">
            <table:table-cell table:style-name="Tabelle24.A4" office:value-type="string">
              <text:p text:style-name="P74">Helm</text:p>
            </table:table-cell>
            <table:table-cell table:style-name="Tabelle24.B4" office:value-type="string">
              <text:p text:style-name="P72">+2/+1 </text:p>
            </table:table-cell>
            <table:table-cell table:style-name="Tabelle24.B4" office:value-type="string">
              <text:p text:style-name="P72">Kopf (50%)</text:p>
            </table:table-cell>
            <table:table-cell table:style-name="Tabelle24.B4" office:value-type="string">
              <text:p text:style-name="P72">1.000 Y</text:p>
            </table:table-cell>
            <table:table-cell table:style-name="Tabelle24.B4" office:value-type="string">
              <text:p text:style-name="P72">2</text:p>
            </table:table-cell>
            <table:table-cell table:style-name="Tabelle24.F4" office:value-type="string">
              <text:p text:style-name="P72">+1</text:p>
            </table:table-cell>
          </table:table-row>
          <table:table-row table:style-name="Tabelle24.2">
            <table:table-cell table:style-name="Tabelle24.A11" office:value-type="string">
              <text:p text:style-name="P74">Chemoanzug </text:p>
              <text:p text:style-name="P118">[+Chemische Isolation,+Filtersystem]</text:p>
            </table:table-cell>
            <table:table-cell table:style-name="Tabelle24.B11" office:value-type="string">
              <text:p text:style-name="P72">+1/+1</text:p>
            </table:table-cell>
            <table:table-cell table:style-name="Tabelle24.B11" office:value-type="string">
              <text:p text:style-name="P72">Torso, Arme, Beine, Kopf</text:p>
            </table:table-cell>
            <table:table-cell table:style-name="Tabelle24.B11" office:value-type="string">
              <text:p text:style-name="P72">500 Y</text:p>
            </table:table-cell>
            <table:table-cell table:style-name="Tabelle24.B11" office:value-type="string">
              <text:p text:style-name="P72">6</text:p>
            </table:table-cell>
            <table:table-cell table:style-name="Tabelle24.F11" office:value-type="string">
              <text:p text:style-name="P72">0</text:p>
            </table:table-cell>
          </table:table-row>
        </table:table>
      </text:section>
      <text:section text:style-name="Sect2" text:name="Bereich25">
        <text:p text:style-name="P3"/>
      </text:section>
      <text:section text:style-name="Sect1" text:name="Bereich26">
        <text:h text:style-name="P209" text:outline-level="2"><text:bookmark text:name="__RefHeading__43_1827491834"/>Panzerungsmodifikationen<text:bookmark-end text:name="__RefHeading__43_1827491834"/></text:h>
        <text:p text:style-name="P15"/>
        <text:p text:style-name="P15">Der Preis basiert auf dem Listenpreis der jeweiligen Panzerung. Während des Kaufs kann die Panzerung modifiziert werden und ist um 5 Prozentpunkte günstiger. Die Verfügbarkeitswerte werden auf die der Panzerung angewendet.</text:p>
        <text:p text:style-name="P27">Chemische Isolierung</text:p>
        <text:p text:style-name="P15">Preis:<text:tab/><text:tab/>20%</text:p>
        <text:p text:style-name="P15">Verfügbarkeit:<text:tab/>-1</text:p>
        <text:p text:style-name="P15">Angriffe mit Toxinen (Vektor: Kontakt) gegen einen gepanzerten Bereich mit der chemischen Isolierung sind Wirkungslos.</text:p>
        <text:p text:style-name="P15"/>
        <text:p text:style-name="P15"/>
        <text:p text:style-name="P25">Formangepasste Körperpanzerung</text:p>
        <text:p text:style-name="P15">Preis:<text:tab/><text:tab/>50%</text:p>
        <text:p text:style-name="P15">Verfügbarkeit:<text:tab/>-1</text:p>
        <text:p text:style-name="P15">Die gewählte Panzerung ist auf den Charakter angepasst. Sie wiegt 50% weniger und kann nur von diesem Charakter getragen werden.</text:p>
        <text:p text:style-name="P15"/>
        <text:p text:style-name="P27">Elektrische Isolierung</text:p>
        <text:p text:style-name="P15">Preis:<text:tab/><text:tab/>20%</text:p>
        <text:p text:style-name="P15">Verfügbarkeit:<text:tab/>0</text:p>
        <text:p text:style-name="P15">Elektrische Angriffe gegen einen gepanzerten Bereich mit elektrischer Isolierung verursachen keinerlei Schaden.</text:p>
        <text:p text:style-name="P106"/>
        <text:p text:style-name="P106"/>
        <text:p text:style-name="P106"/>
        <text:p text:style-name="P106"/>
        <text:p text:style-name="P27">Feuerresistenz</text:p>
        <text:p text:style-name="P15">Preis:<text:tab/><text:tab/>20%</text:p>
        <text:p text:style-name="P15">Verfügbarkeit:<text:tab/>0</text:p>
        <text:p text:style-name="P15"><text:soft-page-break/>Feuerresistente Panzerungen sind nicht entflammbar, sie brennen nicht.</text:p>
        <text:p text:style-name="P15"/>
        <text:p text:style-name="P27">Schockstreifen</text:p>
        <text:p text:style-name="P15">Preis:<text:tab/><text:tab/>40%</text:p>
        <text:p text:style-name="P15">Verfügbarkeit:<text:tab/>-1E</text:p>
        <text:p text:style-name="P15">Nahkampfangriffe gegen einen gepanzerten Bereich mit Schockstreifen verursachen 2W6 Elektroschaden beim Angreifer. Diese haben 5 Ladungen. Danach müssen sie an eine Steckdose und laden mit einem Punkt pro 15 Minuten wieder auf.</text:p>
        <text:p text:style-name="P4"/>
      </text:section>
      <text:section text:style-name="Sect2" text:name="Bereich27">
        <text:h text:style-name="P209" text:outline-level="2"><text:bookmark text:name="__RefHeading__45_1827491834"/>Kommlinks<text:bookmark-end text:name="__RefHeading__45_1827491834"/></text:h>
        <text:p text:style-name="P107"/>
        <text:p text:style-name="P3"><text:span text:style-name="T33">Wegwerf-Kommlink</text:span><text:span text:style-name="T16"> (Preis: 200 Y; Verfügbarkeit: +2)</text:span></text:p>
        <text:p text:style-name="P48"/>
        <table:table table:name="Tabelle25" table:style-name="Tabelle25">
          <table:table-column table:style-name="Tabelle25.A"/>
          <table:table-column table:style-name="Tabelle25.B" table:number-columns-repeated="2"/>
          <table:table-column table:style-name="Tabelle25.D"/>
          <table:table-column table:style-name="Tabelle25.E"/>
          <table:table-column table:style-name="Tabelle25.B"/>
          <table:table-column table:style-name="Tabelle25.G"/>
          <table:table-row table:style-name="Tabelle25.1">
            <table:table-cell table:style-name="Tabelle25.A1" table:number-rows-spanned="2" office:value-type="string">
              <text:p text:style-name="P80">Attribute</text:p>
            </table:table-cell>
            <table:table-cell table:style-name="Tabelle25.B1" office:value-type="string">
              <text:p text:style-name="P80">Geschick.</text:p>
            </table:table-cell>
            <table:table-cell table:style-name="Tabelle25.C1" office:value-type="string">
              <text:p text:style-name="P80">Konstitution</text:p>
            </table:table-cell>
            <table:table-cell table:style-name="Tabelle25.D1" office:value-type="string">
              <text:p text:style-name="P80">Stärke</text:p>
            </table:table-cell>
            <table:table-cell table:style-name="Tabelle25.C1" office:value-type="string">
              <text:p text:style-name="P80">Verstand</text:p>
            </table:table-cell>
            <table:table-cell table:style-name="Tabelle25.D1" office:value-type="string">
              <text:p text:style-name="P80">Willenskraft</text:p>
            </table:table-cell>
            <table:table-cell table:style-name="Tabelle25.G1" table:number-rows-spanned="2" office:value-type="string">
              <text:p text:style-name="P147">Sicherheitsknoten</text:p>
              <text:p text:style-name="P146">-</text:p>
            </table:table-cell>
          </table:table-row>
          <table:table-row table:style-name="Tabelle25.1">
            <table:covered-table-cell/>
            <table:table-cell table:style-name="Tabelle25.B2" office:value-type="string">
              <text:p text:style-name="P80">W4</text:p>
            </table:table-cell>
            <table:table-cell table:style-name="Tabelle25.C2" office:value-type="string">
              <text:p text:style-name="P80">W4</text:p>
            </table:table-cell>
            <table:table-cell table:style-name="Tabelle25.D2" office:value-type="string">
              <text:p text:style-name="P80">W4</text:p>
            </table:table-cell>
            <table:table-cell table:style-name="Tabelle25.C2" office:value-type="string">
              <text:p text:style-name="P80">W4</text:p>
            </table:table-cell>
            <table:table-cell table:style-name="Tabelle25.D2" office:value-type="string">
              <text:p text:style-name="P80">W4</text:p>
            </table:table-cell>
            <table:covered-table-cell/>
          </table:table-row>
          <table:table-row table:style-name="Tabelle25.3">
            <table:table-cell table:style-name="Tabelle25.A1" table:number-rows-spanned="2" office:value-type="string">
              <text:p text:style-name="P80">Fertigkeiten</text:p>
            </table:table-cell>
            <table:table-cell table:style-name="Tabelle25.B1" office:value-type="string">
              <text:p text:style-name="P80">Kämpfen</text:p>
            </table:table-cell>
            <table:table-cell table:style-name="Tabelle25.C1" office:value-type="string">
              <text:p text:style-name="P80">Nachforschen</text:p>
            </table:table-cell>
            <table:table-cell table:style-name="Tabelle25.D1" office:value-type="string">
              <text:p text:style-name="P80">Schlösser Knacken</text:p>
            </table:table-cell>
            <table:table-cell table:style-name="Tabelle25.C1" office:value-type="string">
              <text:p text:style-name="P80">Wahrnehmung</text:p>
            </table:table-cell>
            <table:table-cell table:style-name="Tabelle25.D1" office:value-type="string">
              <text:p text:style-name="P80">Heimlichkeit</text:p>
            </table:table-cell>
            <table:table-cell table:style-name="Tabelle25.G1" table:number-rows-spanned="2" office:value-type="string">
              <text:p text:style-name="P147">Datenknoten</text:p>
              <text:p text:style-name="P146">-</text:p>
            </table:table-cell>
          </table:table-row>
          <table:table-row table:style-name="Tabelle25.1">
            <table:covered-table-cell/>
            <table:table-cell table:style-name="Tabelle25.B2" office:value-type="string">
              <text:p text:style-name="P80">-</text:p>
            </table:table-cell>
            <table:table-cell table:style-name="Tabelle25.C2" office:value-type="string">
              <text:p text:style-name="P80">-</text:p>
            </table:table-cell>
            <table:table-cell table:style-name="Tabelle25.D2" office:value-type="string">
              <text:p text:style-name="P80">-</text:p>
            </table:table-cell>
            <table:table-cell table:style-name="Tabelle25.C2" office:value-type="string">
              <text:p text:style-name="P80">-</text:p>
            </table:table-cell>
            <table:table-cell table:style-name="Tabelle25.D2" office:value-type="string">
              <text:p text:style-name="P80">-</text:p>
            </table:table-cell>
            <table:covered-table-cell/>
          </table:table-row>
          <table:table-row table:style-name="Tabelle25.1">
            <table:table-cell table:style-name="Tabelle25.A5" office:value-type="string">
              <text:p text:style-name="P78">Anmerkung</text:p>
            </table:table-cell>
            <table:table-cell table:style-name="Tabelle25.B5" table:number-columns-spanned="5" office:value-type="string">
              <text:p text:style-name="P85">Ein einfaches Kommlink für Jedermann.</text:p>
            </table:table-cell>
            <table:covered-table-cell/>
            <table:covered-table-cell/>
            <table:covered-table-cell/>
            <table:covered-table-cell/>
            <table:table-cell table:style-name="Tabelle25.G1" office:value-type="string">
              <text:p text:style-name="P147">Systemknoten</text:p>
              <text:p text:style-name="P146">W4</text:p>
            </table:table-cell>
          </table:table-row>
        </table:table>
        <text:p text:style-name="P3"/>
        <text:p text:style-name="P4"><text:span text:style-name="T33">CMT Clip</text:span><text:span text:style-name="T16"> (Preis: 5.000 Y; Verfügbarkeit: +1)</text:span></text:p>
        <text:p text:style-name="P45"/>
        <table:table table:name="Tabelle26" table:style-name="Tabelle26">
          <table:table-column table:style-name="Tabelle26.A"/>
          <table:table-column table:style-name="Tabelle26.B"/>
          <table:table-column table:style-name="Tabelle26.C"/>
          <table:table-column table:style-name="Tabelle26.B"/>
          <table:table-column table:style-name="Tabelle26.E"/>
          <table:table-column table:style-name="Tabelle26.A"/>
          <table:table-column table:style-name="Tabelle26.G"/>
          <table:table-row table:style-name="Tabelle26.1">
            <table:table-cell table:style-name="Tabelle26.A1" table:number-rows-spanned="2" office:value-type="string">
              <text:p text:style-name="P80">Attribute</text:p>
            </table:table-cell>
            <table:table-cell table:style-name="Tabelle26.B1" office:value-type="string">
              <text:p text:style-name="P80">Geschick.</text:p>
            </table:table-cell>
            <table:table-cell table:style-name="Tabelle26.C1" office:value-type="string">
              <text:p text:style-name="P80">Konstitution</text:p>
            </table:table-cell>
            <table:table-cell table:style-name="Tabelle26.D1" office:value-type="string">
              <text:p text:style-name="P80">Stärke</text:p>
            </table:table-cell>
            <table:table-cell table:style-name="Tabelle26.C1" office:value-type="string">
              <text:p text:style-name="P80">Verstand</text:p>
            </table:table-cell>
            <table:table-cell table:style-name="Tabelle26.D1" office:value-type="string">
              <text:p text:style-name="P80">Willenskraft</text:p>
            </table:table-cell>
            <table:table-cell table:style-name="Tabelle26.G1" table:number-rows-spanned="2" office:value-type="string">
              <text:p text:style-name="P147">Sicherheitsknoten</text:p>
              <text:p text:style-name="P146">W6</text:p>
            </table:table-cell>
          </table:table-row>
          <table:table-row table:style-name="Tabelle26.1">
            <table:covered-table-cell/>
            <table:table-cell table:style-name="Tabelle26.B2" office:value-type="string">
              <text:p text:style-name="P80">W6</text:p>
            </table:table-cell>
            <table:table-cell table:style-name="Tabelle26.C2" office:value-type="string">
              <text:p text:style-name="P80">W4</text:p>
            </table:table-cell>
            <table:table-cell table:style-name="Tabelle26.D2" office:value-type="string">
              <text:p text:style-name="P80">W4</text:p>
            </table:table-cell>
            <table:table-cell table:style-name="Tabelle26.C2" office:value-type="string">
              <text:p text:style-name="P80">W6</text:p>
            </table:table-cell>
            <table:table-cell table:style-name="Tabelle26.D2" office:value-type="string">
              <text:p text:style-name="P80">W4</text:p>
            </table:table-cell>
            <table:covered-table-cell/>
          </table:table-row>
          <table:table-row table:style-name="Tabelle26.1">
            <table:table-cell table:style-name="Tabelle26.A1" table:number-rows-spanned="2" office:value-type="string">
              <text:p text:style-name="P80">Fertigkeiten</text:p>
            </table:table-cell>
            <table:table-cell table:style-name="Tabelle26.B1" office:value-type="string">
              <text:p text:style-name="P80">Kämpfen</text:p>
            </table:table-cell>
            <table:table-cell table:style-name="Tabelle26.C1" office:value-type="string">
              <text:p text:style-name="P80">Nachforschen</text:p>
            </table:table-cell>
            <table:table-cell table:style-name="Tabelle26.D1" office:value-type="string">
              <text:p text:style-name="P80">Schlösser Knacken.</text:p>
            </table:table-cell>
            <table:table-cell table:style-name="Tabelle26.C1" office:value-type="string">
              <text:p text:style-name="P80">Wahrnehmung</text:p>
            </table:table-cell>
            <table:table-cell table:style-name="Tabelle26.D1" office:value-type="string">
              <text:p text:style-name="P80">Heimlichkeit</text:p>
            </table:table-cell>
            <table:table-cell table:style-name="Tabelle26.G1" table:number-rows-spanned="2" office:value-type="string">
              <text:p text:style-name="P147">Datenknoten</text:p>
              <text:p text:style-name="P146">W6</text:p>
            </table:table-cell>
          </table:table-row>
          <table:table-row table:style-name="Tabelle26.1">
            <table:covered-table-cell/>
            <table:table-cell table:style-name="Tabelle26.B2" office:value-type="string">
              <text:p text:style-name="P80">W4</text:p>
            </table:table-cell>
            <table:table-cell table:style-name="Tabelle26.C2" office:value-type="string">
              <text:p text:style-name="P80">W6</text:p>
            </table:table-cell>
            <table:table-cell table:style-name="Tabelle26.D2" office:value-type="string">
              <text:p text:style-name="P80">W6</text:p>
            </table:table-cell>
            <table:table-cell table:style-name="Tabelle26.C2" office:value-type="string">
              <text:p text:style-name="P80">W6</text:p>
            </table:table-cell>
            <table:table-cell table:style-name="Tabelle26.D2" office:value-type="string">
              <text:p text:style-name="P80">W6</text:p>
            </table:table-cell>
            <table:covered-table-cell/>
          </table:table-row>
          <table:table-row table:style-name="Tabelle26.1">
            <table:table-cell table:style-name="Tabelle26.A5" office:value-type="string">
              <text:p text:style-name="P78">Anmerkung</text:p>
            </table:table-cell>
            <table:table-cell table:style-name="Tabelle26.B5" table:number-columns-spanned="5" office:value-type="string">
              <text:p text:style-name="P85"/>
            </table:table-cell>
            <table:covered-table-cell/>
            <table:covered-table-cell/>
            <table:covered-table-cell/>
            <table:covered-table-cell/>
            <table:table-cell table:style-name="Tabelle26.G1" office:value-type="string">
              <text:p text:style-name="P147">Systemknoten</text:p>
              <text:p text:style-name="P146">W6</text:p>
            </table:table-cell>
          </table:table-row>
        </table:table>
        <text:p text:style-name="P4"/>
        <text:p text:style-name="P4"><text:span text:style-name="T33">Meta-Link</text:span><text:span text:style-name="T16"> (Preis: 7.500 Y; Verfügbarkeit: +1E)</text:span></text:p>
        <text:p text:style-name="P45"/>
        <table:table table:name="Tabelle27" table:style-name="Tabelle27">
          <table:table-column table:style-name="Tabelle27.A"/>
          <table:table-column table:style-name="Tabelle27.B"/>
          <table:table-column table:style-name="Tabelle27.C"/>
          <table:table-column table:style-name="Tabelle27.D"/>
          <table:table-column table:style-name="Tabelle27.E"/>
          <table:table-column table:style-name="Tabelle27.F"/>
          <table:table-column table:style-name="Tabelle27.G"/>
          <table:table-row table:style-name="Tabelle27.1">
            <table:table-cell table:style-name="Tabelle27.A1" table:number-rows-spanned="2" office:value-type="string">
              <text:p text:style-name="P80">Attribute</text:p>
            </table:table-cell>
            <table:table-cell table:style-name="Tabelle27.B1" office:value-type="string">
              <text:p text:style-name="P80">Geschick.</text:p>
            </table:table-cell>
            <table:table-cell table:style-name="Tabelle27.C1" office:value-type="string">
              <text:p text:style-name="P80">Konstitution</text:p>
            </table:table-cell>
            <table:table-cell table:style-name="Tabelle27.D1" office:value-type="string">
              <text:p text:style-name="P80">Stärke</text:p>
            </table:table-cell>
            <table:table-cell table:style-name="Tabelle27.C1" office:value-type="string">
              <text:p text:style-name="P80">Verstand</text:p>
            </table:table-cell>
            <table:table-cell table:style-name="Tabelle27.D1" office:value-type="string">
              <text:p text:style-name="P80">Willenskraft</text:p>
            </table:table-cell>
            <table:table-cell table:style-name="Tabelle27.G1" table:number-rows-spanned="2" office:value-type="string">
              <text:p text:style-name="P147">Sicherheitsknoten</text:p>
              <text:p text:style-name="P146">W4</text:p>
            </table:table-cell>
          </table:table-row>
          <table:table-row table:style-name="Tabelle27.1">
            <table:covered-table-cell/>
            <table:table-cell table:style-name="Tabelle27.B2" office:value-type="string">
              <text:p text:style-name="P80">W6</text:p>
            </table:table-cell>
            <table:table-cell table:style-name="Tabelle27.C2" office:value-type="string">
              <text:p text:style-name="P80">W6</text:p>
            </table:table-cell>
            <table:table-cell table:style-name="Tabelle27.D2" office:value-type="string">
              <text:p text:style-name="P80">W6</text:p>
            </table:table-cell>
            <table:table-cell table:style-name="Tabelle27.C2" office:value-type="string">
              <text:p text:style-name="P80">W4</text:p>
            </table:table-cell>
            <table:table-cell table:style-name="Tabelle27.D2" office:value-type="string">
              <text:p text:style-name="P80">W4</text:p>
            </table:table-cell>
            <table:covered-table-cell/>
          </table:table-row>
          <table:table-row table:style-name="Tabelle27.1">
            <table:table-cell table:style-name="Tabelle27.A1" table:number-rows-spanned="2" office:value-type="string">
              <text:p text:style-name="P80">Fertigkeiten</text:p>
            </table:table-cell>
            <table:table-cell table:style-name="Tabelle27.B1" office:value-type="string">
              <text:p text:style-name="P80">Kämpfen</text:p>
            </table:table-cell>
            <table:table-cell table:style-name="Tabelle27.C1" office:value-type="string">
              <text:p text:style-name="P80">Nachforschen</text:p>
            </table:table-cell>
            <table:table-cell table:style-name="Tabelle27.D1" office:value-type="string">
              <text:p text:style-name="P80">Schlösser Knacken</text:p>
            </table:table-cell>
            <table:table-cell table:style-name="Tabelle27.C1" office:value-type="string">
              <text:p text:style-name="P80">Wahrnehmung</text:p>
            </table:table-cell>
            <table:table-cell table:style-name="Tabelle27.D1" office:value-type="string">
              <text:p text:style-name="P80">Heimlichkeit</text:p>
            </table:table-cell>
            <table:table-cell table:style-name="Tabelle27.G1" table:number-rows-spanned="2" office:value-type="string">
              <text:p text:style-name="P147">Datenknoten</text:p>
              <text:p text:style-name="P146">W4</text:p>
            </table:table-cell>
          </table:table-row>
          <table:table-row table:style-name="Tabelle27.1">
            <table:covered-table-cell/>
            <table:table-cell table:style-name="Tabelle27.B2" office:value-type="string">
              <text:p text:style-name="P80">W6</text:p>
            </table:table-cell>
            <table:table-cell table:style-name="Tabelle27.C2" office:value-type="string">
              <text:p text:style-name="P80">W4</text:p>
            </table:table-cell>
            <table:table-cell table:style-name="Tabelle27.D2" office:value-type="string">
              <text:p text:style-name="P80">W4</text:p>
            </table:table-cell>
            <table:table-cell table:style-name="Tabelle27.C2" office:value-type="string">
              <text:p text:style-name="P80">W4</text:p>
            </table:table-cell>
            <table:table-cell table:style-name="Tabelle27.D2" office:value-type="string">
              <text:p text:style-name="P80">-</text:p>
            </table:table-cell>
            <table:covered-table-cell/>
          </table:table-row>
          <table:table-row table:style-name="Tabelle27.1">
            <table:table-cell table:style-name="Tabelle27.A5" office:value-type="string">
              <text:p text:style-name="P78">Anmerkung</text:p>
            </table:table-cell>
            <table:table-cell table:style-name="Tabelle27.B5" table:number-columns-spanned="5" office:value-type="string">
              <text:p text:style-name="P78">Kampfreflexe (+2 auf Erholungsproben)</text:p>
            </table:table-cell>
            <table:covered-table-cell/>
            <table:covered-table-cell/>
            <table:covered-table-cell/>
            <table:covered-table-cell/>
            <table:table-cell table:style-name="Tabelle27.G1" office:value-type="string">
              <text:p text:style-name="P147">Systemknoten</text:p>
              <text:p text:style-name="P146">W4</text:p>
            </table:table-cell>
          </table:table-row>
        </table:table>
        <text:p text:style-name="P4"/>
        <text:p text:style-name="P4"><text:span text:style-name="T33">Dollhouse</text:span><text:span text:style-name="T16"> (Preis: 2.500 Y; Verfügbarkeit: +1)</text:span></text:p>
        <text:p text:style-name="P45"/>
        <table:table table:name="Tabelle28" table:style-name="Tabelle28">
          <table:table-column table:style-name="Tabelle28.A"/>
          <table:table-column table:style-name="Tabelle28.B"/>
          <table:table-column table:style-name="Tabelle28.C"/>
          <table:table-column table:style-name="Tabelle28.D"/>
          <table:table-column table:style-name="Tabelle28.E"/>
          <table:table-column table:style-name="Tabelle28.F"/>
          <table:table-column table:style-name="Tabelle28.G"/>
          <table:table-row table:style-name="Tabelle28.1">
            <table:table-cell table:style-name="Tabelle28.A1" table:number-rows-spanned="2" office:value-type="string">
              <text:p text:style-name="P80">Attribute</text:p>
            </table:table-cell>
            <table:table-cell table:style-name="Tabelle28.B1" office:value-type="string">
              <text:p text:style-name="P80">Geschick.</text:p>
            </table:table-cell>
            <table:table-cell table:style-name="Tabelle28.C1" office:value-type="string">
              <text:p text:style-name="P80">Konstitution</text:p>
            </table:table-cell>
            <table:table-cell table:style-name="Tabelle28.D1" office:value-type="string">
              <text:p text:style-name="P80">Stärke</text:p>
            </table:table-cell>
            <table:table-cell table:style-name="Tabelle28.C1" office:value-type="string">
              <text:p text:style-name="P80">Verstand</text:p>
            </table:table-cell>
            <table:table-cell table:style-name="Tabelle28.D1" office:value-type="string">
              <text:p text:style-name="P80">Willenskraft</text:p>
            </table:table-cell>
            <table:table-cell table:style-name="Tabelle28.G1" table:number-rows-spanned="2" office:value-type="string">
              <text:p text:style-name="P147">Sicherheitsknoten</text:p>
              <text:p text:style-name="P146">W4</text:p>
            </table:table-cell>
          </table:table-row>
          <table:table-row table:style-name="Tabelle28.1">
            <table:covered-table-cell/>
            <table:table-cell table:style-name="Tabelle28.B2" office:value-type="string">
              <text:p text:style-name="P80">W6</text:p>
            </table:table-cell>
            <table:table-cell table:style-name="Tabelle28.C2" office:value-type="string">
              <text:p text:style-name="P80">W4</text:p>
            </table:table-cell>
            <table:table-cell table:style-name="Tabelle28.D2" office:value-type="string">
              <text:p text:style-name="P80">W4</text:p>
            </table:table-cell>
            <table:table-cell table:style-name="Tabelle28.C2" office:value-type="string">
              <text:p text:style-name="P80">W6</text:p>
            </table:table-cell>
            <table:table-cell table:style-name="Tabelle28.D2" office:value-type="string">
              <text:p text:style-name="P80">W6</text:p>
            </table:table-cell>
            <table:covered-table-cell/>
          </table:table-row>
          <table:table-row table:style-name="Tabelle28.1">
            <table:table-cell table:style-name="Tabelle28.A1" table:number-rows-spanned="2" office:value-type="string">
              <text:p text:style-name="P80">Fertigkeiten</text:p>
            </table:table-cell>
            <table:table-cell table:style-name="Tabelle28.B1" office:value-type="string">
              <text:p text:style-name="P80">Kämpfen</text:p>
            </table:table-cell>
            <table:table-cell table:style-name="Tabelle28.C1" office:value-type="string">
              <text:p text:style-name="P80">Nachforschen</text:p>
            </table:table-cell>
            <table:table-cell table:style-name="Tabelle28.D1" office:value-type="string">
              <text:p text:style-name="P80">Schlösser Knacken</text:p>
            </table:table-cell>
            <table:table-cell table:style-name="Tabelle28.C1" office:value-type="string">
              <text:p text:style-name="P80">Wahrnehmung</text:p>
            </table:table-cell>
            <table:table-cell table:style-name="Tabelle28.D1" office:value-type="string">
              <text:p text:style-name="P80">Heimlichkeit</text:p>
            </table:table-cell>
            <table:table-cell table:style-name="Tabelle28.G1" table:number-rows-spanned="2" office:value-type="string">
              <text:p text:style-name="P147">Datenknoten</text:p>
              <text:p text:style-name="P146">W4</text:p>
            </table:table-cell>
          </table:table-row>
          <table:table-row table:style-name="Tabelle28.1">
            <table:covered-table-cell/>
            <table:table-cell table:style-name="Tabelle28.B2" office:value-type="string">
              <text:p text:style-name="P80">W4</text:p>
            </table:table-cell>
            <table:table-cell table:style-name="Tabelle28.C2" office:value-type="string">
              <text:p text:style-name="P80">W4</text:p>
            </table:table-cell>
            <table:table-cell table:style-name="Tabelle28.D2" office:value-type="string">
              <text:p text:style-name="P80">W4</text:p>
            </table:table-cell>
            <table:table-cell table:style-name="Tabelle28.C2" office:value-type="string">
              <text:p text:style-name="P80">W4</text:p>
            </table:table-cell>
            <table:table-cell table:style-name="Tabelle28.D2" office:value-type="string">
              <text:p text:style-name="P80">W4</text:p>
            </table:table-cell>
            <table:covered-table-cell/>
          </table:table-row>
          <table:table-row table:style-name="Tabelle28.1">
            <table:table-cell table:style-name="Tabelle28.A5" office:value-type="string">
              <text:p text:style-name="P78">Anmerkung</text:p>
            </table:table-cell>
            <table:table-cell table:style-name="Tabelle28.B5" table:number-columns-spanned="5" office:value-type="string">
              <text:p text:style-name="P78">Block (+1 Parade)</text:p>
            </table:table-cell>
            <table:covered-table-cell/>
            <table:covered-table-cell/>
            <table:covered-table-cell/>
            <table:covered-table-cell/>
            <table:table-cell table:style-name="Tabelle28.G1" office:value-type="string">
              <text:p text:style-name="P147">Systemknoten</text:p>
              <text:p text:style-name="P146">W6</text:p>
            </table:table-cell>
          </table:table-row>
        </table:table>
        <text:p text:style-name="P4"/>
        <text:p text:style-name="P4"><text:span text:style-name="T33">Renraku Sensei</text:span><text:span text:style-name="T16"> (Preis: 20.000 Y; Verfügbarkeit: -1)</text:span></text:p>
        <text:p text:style-name="P45"/>
        <table:table table:name="Tabelle29" table:style-name="Tabelle29">
          <table:table-column table:style-name="Tabelle29.A"/>
          <table:table-column table:style-name="Tabelle29.B"/>
          <table:table-column table:style-name="Tabelle29.C"/>
          <table:table-column table:style-name="Tabelle29.D"/>
          <table:table-column table:style-name="Tabelle29.E"/>
          <table:table-column table:style-name="Tabelle29.F"/>
          <table:table-column table:style-name="Tabelle29.G"/>
          <table:table-row table:style-name="Tabelle29.1">
            <table:table-cell table:style-name="Tabelle29.A1" table:number-rows-spanned="2" office:value-type="string">
              <text:p text:style-name="P80">Attribute</text:p>
            </table:table-cell>
            <table:table-cell table:style-name="Tabelle29.B1" office:value-type="string">
              <text:p text:style-name="P80">Geschick.</text:p>
            </table:table-cell>
            <table:table-cell table:style-name="Tabelle29.C1" office:value-type="string">
              <text:p text:style-name="P80">Konstitution</text:p>
            </table:table-cell>
            <table:table-cell table:style-name="Tabelle29.D1" office:value-type="string">
              <text:p text:style-name="P80">Stärke</text:p>
            </table:table-cell>
            <table:table-cell table:style-name="Tabelle29.C1" office:value-type="string">
              <text:p text:style-name="P80">Verstand</text:p>
            </table:table-cell>
            <table:table-cell table:style-name="Tabelle29.D1" office:value-type="string">
              <text:p text:style-name="P80">Willenskraft</text:p>
            </table:table-cell>
            <table:table-cell table:style-name="Tabelle29.G1" table:number-rows-spanned="2" office:value-type="string">
              <text:p text:style-name="P147">Sicherheitsknoten</text:p>
              <text:p text:style-name="P146">W6</text:p>
            </table:table-cell>
          </table:table-row>
          <table:table-row table:style-name="Tabelle29.1">
            <table:covered-table-cell/>
            <table:table-cell table:style-name="Tabelle29.B2" office:value-type="string">
              <text:p text:style-name="P80">W8</text:p>
            </table:table-cell>
            <table:table-cell table:style-name="Tabelle29.C2" office:value-type="string">
              <text:p text:style-name="P80">W6</text:p>
            </table:table-cell>
            <table:table-cell table:style-name="Tabelle29.D2" office:value-type="string">
              <text:p text:style-name="P80">W4</text:p>
            </table:table-cell>
            <table:table-cell table:style-name="Tabelle29.C2" office:value-type="string">
              <text:p text:style-name="P80">W6</text:p>
            </table:table-cell>
            <table:table-cell table:style-name="Tabelle29.D2" office:value-type="string">
              <text:p text:style-name="P80">W4</text:p>
            </table:table-cell>
            <table:covered-table-cell/>
          </table:table-row>
          <table:table-row table:style-name="Tabelle29.1">
            <table:table-cell table:style-name="Tabelle29.A1" table:number-rows-spanned="2" office:value-type="string">
              <text:p text:style-name="P80">Fertigkeiten</text:p>
            </table:table-cell>
            <table:table-cell table:style-name="Tabelle29.B1" office:value-type="string">
              <text:p text:style-name="P80">Kämpfen</text:p>
            </table:table-cell>
            <table:table-cell table:style-name="Tabelle29.C1" office:value-type="string">
              <text:p text:style-name="P80">Nachforschen</text:p>
            </table:table-cell>
            <table:table-cell table:style-name="Tabelle29.D1" office:value-type="string">
              <text:p text:style-name="P80">Schlösser Knacken</text:p>
            </table:table-cell>
            <table:table-cell table:style-name="Tabelle29.C1" office:value-type="string">
              <text:p text:style-name="P80">Wahrnehmung</text:p>
            </table:table-cell>
            <table:table-cell table:style-name="Tabelle29.D1" office:value-type="string">
              <text:p text:style-name="P80">Heimlichkeit</text:p>
            </table:table-cell>
            <table:table-cell table:style-name="Tabelle29.G1" table:number-rows-spanned="2" office:value-type="string">
              <text:p text:style-name="P147">Datenknoten</text:p>
              <text:p text:style-name="P146">W8</text:p>
            </table:table-cell>
          </table:table-row>
          <table:table-row table:style-name="Tabelle29.1">
            <table:covered-table-cell/>
            <table:table-cell table:style-name="Tabelle29.B2" office:value-type="string">
              <text:p text:style-name="P80">W4</text:p>
            </table:table-cell>
            <table:table-cell table:style-name="Tabelle29.C2" office:value-type="string">
              <text:p text:style-name="P80">W8</text:p>
            </table:table-cell>
            <table:table-cell table:style-name="Tabelle29.D2" office:value-type="string">
              <text:p text:style-name="P80">W8</text:p>
            </table:table-cell>
            <table:table-cell table:style-name="Tabelle29.C2" office:value-type="string">
              <text:p text:style-name="P80">W8</text:p>
            </table:table-cell>
            <table:table-cell table:style-name="Tabelle29.D2" office:value-type="string">
              <text:p text:style-name="P80">W8</text:p>
            </table:table-cell>
            <table:covered-table-cell/>
          </table:table-row>
          <table:table-row table:style-name="Tabelle29.1">
            <table:table-cell table:style-name="Tabelle29.A5" office:value-type="string">
              <text:p text:style-name="P78">Anmerkung</text:p>
            </table:table-cell>
            <table:table-cell table:style-name="Tabelle29.B5" table:number-columns-spanned="5" office:value-type="string">
              <text:p text:style-name="P78">Aufmerksamkeit (+2 Wahrnehmung); Flink (Bewegung 8; +1W10 Sprinten)</text:p>
            </table:table-cell>
            <table:covered-table-cell/>
            <table:covered-table-cell/>
            <table:covered-table-cell/>
            <table:covered-table-cell/>
            <table:table-cell table:style-name="Tabelle29.G1" office:value-type="string">
              <text:p text:style-name="P147">Systemknoten</text:p>
              <text:p text:style-name="P146">W6</text:p>
            </table:table-cell>
          </table:table-row>
        </table:table>
        <text:p text:style-name="P4"/>
        <text:p text:style-name="P4"/>
        <text:p text:style-name="P4"><text:span text:style-name="T33">Sony Emporer</text:span><text:span text:style-name="T16"> (Preis: 25.000 Y; Verfügbarkeit: 0E)</text:span></text:p>
        <text:p text:style-name="P45"/>
        <table:table table:name="Tabelle30" table:style-name="Tabelle30">
          <table:table-column table:style-name="Tabelle30.A"/>
          <table:table-column table:style-name="Tabelle30.B"/>
          <table:table-column table:style-name="Tabelle30.C"/>
          <table:table-column table:style-name="Tabelle30.D"/>
          <table:table-column table:style-name="Tabelle30.E"/>
          <table:table-column table:style-name="Tabelle30.F"/>
          <table:table-column table:style-name="Tabelle30.G"/>
          <table:table-row table:style-name="Tabelle30.1">
            <table:table-cell table:style-name="Tabelle30.A1" table:number-rows-spanned="2" office:value-type="string">
              <text:p text:style-name="P80">Attribute</text:p>
            </table:table-cell>
            <table:table-cell table:style-name="Tabelle30.B1" office:value-type="string">
              <text:p text:style-name="P80">Geschick.</text:p>
            </table:table-cell>
            <table:table-cell table:style-name="Tabelle30.C1" office:value-type="string">
              <text:p text:style-name="P80">Konstitution</text:p>
            </table:table-cell>
            <table:table-cell table:style-name="Tabelle30.D1" office:value-type="string">
              <text:p text:style-name="P80">Stärke</text:p>
            </table:table-cell>
            <table:table-cell table:style-name="Tabelle30.C1" office:value-type="string">
              <text:p text:style-name="P80">Verstand</text:p>
            </table:table-cell>
            <table:table-cell table:style-name="Tabelle30.D1" office:value-type="string">
              <text:p text:style-name="P80">Willenskraft</text:p>
            </table:table-cell>
            <table:table-cell table:style-name="Tabelle30.G1" table:number-rows-spanned="2" office:value-type="string">
              <text:p text:style-name="P147">Sicherheitsknoten</text:p>
              <text:p text:style-name="P146">W6</text:p>
            </table:table-cell>
          </table:table-row>
          <table:table-row table:style-name="Tabelle30.1">
            <table:covered-table-cell/>
            <table:table-cell table:style-name="Tabelle30.B2" office:value-type="string">
              <text:p text:style-name="P80">W8</text:p>
            </table:table-cell>
            <table:table-cell table:style-name="Tabelle30.C2" office:value-type="string">
              <text:p text:style-name="P80">W8</text:p>
            </table:table-cell>
            <table:table-cell table:style-name="Tabelle30.D2" office:value-type="string">
              <text:p text:style-name="P80">W8</text:p>
            </table:table-cell>
            <table:table-cell table:style-name="Tabelle30.C2" office:value-type="string">
              <text:p text:style-name="P80">W4</text:p>
            </table:table-cell>
            <table:table-cell table:style-name="Tabelle30.D2" office:value-type="string">
              <text:p text:style-name="P80">W4</text:p>
            </table:table-cell>
            <table:covered-table-cell/>
          </table:table-row>
          <table:table-row table:style-name="Tabelle30.1">
            <table:table-cell table:style-name="Tabelle30.A1" table:number-rows-spanned="2" office:value-type="string">
              <text:p text:style-name="P80">Fertigkeiten</text:p>
            </table:table-cell>
            <table:table-cell table:style-name="Tabelle30.B1" office:value-type="string">
              <text:p text:style-name="P80">Kämpfen</text:p>
            </table:table-cell>
            <table:table-cell table:style-name="Tabelle30.C1" office:value-type="string">
              <text:p text:style-name="P80">Nachforschen</text:p>
            </table:table-cell>
            <table:table-cell table:style-name="Tabelle30.D1" office:value-type="string">
              <text:p text:style-name="P80">Schlösser Knacken</text:p>
            </table:table-cell>
            <table:table-cell table:style-name="Tabelle30.C1" office:value-type="string">
              <text:p text:style-name="P80">Wahrnehmung</text:p>
            </table:table-cell>
            <table:table-cell table:style-name="Tabelle30.D1" office:value-type="string">
              <text:p text:style-name="P80">Heimlichkeit</text:p>
            </table:table-cell>
            <table:table-cell table:style-name="Tabelle30.G1" table:number-rows-spanned="2" office:value-type="string">
              <text:p text:style-name="P147">Datenknoten</text:p>
              <text:p text:style-name="P146">W6</text:p>
            </table:table-cell>
          </table:table-row>
          <table:table-row table:style-name="Tabelle30.1">
            <table:covered-table-cell/>
            <table:table-cell table:style-name="Tabelle30.B2" office:value-type="string">
              <text:p text:style-name="P80">W8</text:p>
            </table:table-cell>
            <table:table-cell table:style-name="Tabelle30.C2" office:value-type="string">
              <text:p text:style-name="P80">W6</text:p>
            </table:table-cell>
            <table:table-cell table:style-name="Tabelle30.D2" office:value-type="string">
              <text:p text:style-name="P80">W6</text:p>
            </table:table-cell>
            <table:table-cell table:style-name="Tabelle30.C2" office:value-type="string">
              <text:p text:style-name="P80">W6</text:p>
            </table:table-cell>
            <table:table-cell table:style-name="Tabelle30.D2" office:value-type="string">
              <text:p text:style-name="P80">-</text:p>
            </table:table-cell>
            <table:covered-table-cell/>
          </table:table-row>
          <table:table-row table:style-name="Tabelle30.5">
            <table:table-cell table:style-name="Tabelle30.A5" office:value-type="string">
              <text:p text:style-name="P78">Anmerkung</text:p>
            </table:table-cell>
            <table:table-cell table:style-name="Tabelle30.B5" table:number-columns-spanned="5" office:value-type="string">
              <text:p text:style-name="P78">Kampfreflexe (+2 auf Erholungsproben); Kühler Kopf (+1 Aktionskarte); Schmerzresistenz (Ignoriert eine Wundstufe)</text:p>
            </table:table-cell>
            <table:covered-table-cell/>
            <table:covered-table-cell/>
            <table:covered-table-cell/>
            <table:covered-table-cell/>
            <table:table-cell table:style-name="Tabelle30.G1" office:value-type="string">
              <text:p text:style-name="P147">Systemknoten</text:p>
              <text:p text:style-name="P146">W4</text:p>
            </table:table-cell>
          </table:table-row>
        </table:table>
        <text:p text:style-name="P4"/>
        <text:p text:style-name="P4"><text:span text:style-name="T33">Puppetmaster</text:span><text:span text:style-name="T16"> (Preis: 15.000 Y; Verfügbarkeit: 0)</text:span></text:p>
        <text:p text:style-name="P45"/>
        <table:table table:name="Tabelle31" table:style-name="Tabelle31">
          <table:table-column table:style-name="Tabelle31.A"/>
          <table:table-column table:style-name="Tabelle31.B"/>
          <table:table-column table:style-name="Tabelle31.C"/>
          <table:table-column table:style-name="Tabelle31.D"/>
          <table:table-column table:style-name="Tabelle31.E"/>
          <table:table-column table:style-name="Tabelle31.F"/>
          <table:table-column table:style-name="Tabelle31.G"/>
          <text:soft-page-break/>
          <table:table-row table:style-name="Tabelle31.1">
            <table:table-cell table:style-name="Tabelle31.A1" table:number-rows-spanned="2" office:value-type="string">
              <text:p text:style-name="P80">Attribute</text:p>
            </table:table-cell>
            <table:table-cell table:style-name="Tabelle31.B1" office:value-type="string">
              <text:p text:style-name="P80">Geschick.</text:p>
            </table:table-cell>
            <table:table-cell table:style-name="Tabelle31.C1" office:value-type="string">
              <text:p text:style-name="P80">Konstitution</text:p>
            </table:table-cell>
            <table:table-cell table:style-name="Tabelle31.D1" office:value-type="string">
              <text:p text:style-name="P80">Stärke</text:p>
            </table:table-cell>
            <table:table-cell table:style-name="Tabelle31.C1" office:value-type="string">
              <text:p text:style-name="P80">Verstand</text:p>
            </table:table-cell>
            <table:table-cell table:style-name="Tabelle31.D1" office:value-type="string">
              <text:p text:style-name="P80">Willenskraft</text:p>
            </table:table-cell>
            <table:table-cell table:style-name="Tabelle31.G1" table:number-rows-spanned="2" office:value-type="string">
              <text:p text:style-name="P147">Sicherheitsknoten</text:p>
              <text:p text:style-name="P146">W6</text:p>
            </table:table-cell>
          </table:table-row>
          <table:table-row table:style-name="Tabelle31.2">
            <table:covered-table-cell/>
            <table:table-cell table:style-name="Tabelle31.B2" office:value-type="string">
              <text:p text:style-name="P80"><text:s/>W8</text:p>
            </table:table-cell>
            <table:table-cell table:style-name="Tabelle31.C2" office:value-type="string">
              <text:p text:style-name="P80">W4</text:p>
            </table:table-cell>
            <table:table-cell table:style-name="Tabelle31.D2" office:value-type="string">
              <text:p text:style-name="P80">W4</text:p>
            </table:table-cell>
            <table:table-cell table:style-name="Tabelle31.C2" office:value-type="string">
              <text:p text:style-name="P80">W8</text:p>
            </table:table-cell>
            <table:table-cell table:style-name="Tabelle31.D2" office:value-type="string">
              <text:p text:style-name="P80">W8</text:p>
            </table:table-cell>
            <table:covered-table-cell/>
          </table:table-row>
          <table:table-row table:style-name="Tabelle31.1">
            <table:table-cell table:style-name="Tabelle31.A1" table:number-rows-spanned="2" office:value-type="string">
              <text:p text:style-name="P80">Fertigkeiten</text:p>
            </table:table-cell>
            <table:table-cell table:style-name="Tabelle31.B1" office:value-type="string">
              <text:p text:style-name="P80">Kämpfen</text:p>
            </table:table-cell>
            <table:table-cell table:style-name="Tabelle31.C1" office:value-type="string">
              <text:p text:style-name="P80">Nachforschen</text:p>
            </table:table-cell>
            <table:table-cell table:style-name="Tabelle31.D1" office:value-type="string">
              <text:p text:style-name="P80">Schlösser Knacken</text:p>
            </table:table-cell>
            <table:table-cell table:style-name="Tabelle31.C1" office:value-type="string">
              <text:p text:style-name="P80">Wahrnehmung</text:p>
            </table:table-cell>
            <table:table-cell table:style-name="Tabelle31.D1" office:value-type="string">
              <text:p text:style-name="P80">Heimlichkeit</text:p>
            </table:table-cell>
            <table:table-cell table:style-name="Tabelle31.G1" table:number-rows-spanned="2" office:value-type="string">
              <text:p text:style-name="P147">Datenknoten</text:p>
              <text:p text:style-name="P146">W6</text:p>
            </table:table-cell>
          </table:table-row>
          <table:table-row table:style-name="Tabelle31.1">
            <table:covered-table-cell/>
            <table:table-cell table:style-name="Tabelle31.B2" office:value-type="string">
              <text:p text:style-name="P80">W6</text:p>
            </table:table-cell>
            <table:table-cell table:style-name="Tabelle31.C2" office:value-type="string">
              <text:p text:style-name="P80">W6</text:p>
            </table:table-cell>
            <table:table-cell table:style-name="Tabelle31.D2" office:value-type="string">
              <text:p text:style-name="P80">W6</text:p>
            </table:table-cell>
            <table:table-cell table:style-name="Tabelle31.C2" office:value-type="string">
              <text:p text:style-name="P80">W6</text:p>
            </table:table-cell>
            <table:table-cell table:style-name="Tabelle31.D2" office:value-type="string">
              <text:p text:style-name="P80">W6</text:p>
            </table:table-cell>
            <table:covered-table-cell/>
          </table:table-row>
          <table:table-row table:style-name="Tabelle31.1">
            <table:table-cell table:style-name="Tabelle31.A5" office:value-type="string">
              <text:p text:style-name="P78">Anmerkung</text:p>
            </table:table-cell>
            <table:table-cell table:style-name="Tabelle31.B5" table:number-columns-spanned="5" office:value-type="string">
              <text:p text:style-name="P78">Harter Block (+2 Parade)</text:p>
            </table:table-cell>
            <table:covered-table-cell/>
            <table:covered-table-cell/>
            <table:covered-table-cell/>
            <table:covered-table-cell/>
            <table:table-cell table:style-name="Tabelle31.G1" office:value-type="string">
              <text:p text:style-name="P147">Systemknoten</text:p>
              <text:p text:style-name="P146">W8</text:p>
            </table:table-cell>
          </table:table-row>
        </table:table>
        <text:p text:style-name="P4"/>
        <text:p text:style-name="P4"><text:span text:style-name="T33">Novatech Airware</text:span><text:span text:style-name="T16"> (Preis: 55.000 Y; Verfügbarkeit: -3E)</text:span></text:p>
        <text:p text:style-name="P45"/>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row table:style-name="Tabelle32.1">
            <table:table-cell table:style-name="Tabelle32.A1" table:number-rows-spanned="2" office:value-type="string">
              <text:p text:style-name="P80">Attribute</text:p>
            </table:table-cell>
            <table:table-cell table:style-name="Tabelle32.B1" office:value-type="string">
              <text:p text:style-name="P80">Geschick.</text:p>
            </table:table-cell>
            <table:table-cell table:style-name="Tabelle32.C1" office:value-type="string">
              <text:p text:style-name="P80">Konstitution</text:p>
            </table:table-cell>
            <table:table-cell table:style-name="Tabelle32.D1" office:value-type="string">
              <text:p text:style-name="P80">Stärke</text:p>
            </table:table-cell>
            <table:table-cell table:style-name="Tabelle32.C1" office:value-type="string">
              <text:p text:style-name="P80">Verstand</text:p>
            </table:table-cell>
            <table:table-cell table:style-name="Tabelle32.D1" office:value-type="string">
              <text:p text:style-name="P80">Willenskraft</text:p>
            </table:table-cell>
            <table:table-cell table:style-name="Tabelle32.G1" table:number-rows-spanned="2" office:value-type="string">
              <text:p text:style-name="P147">Sicherheitsknoten</text:p>
              <text:p text:style-name="P146">W8</text:p>
            </table:table-cell>
          </table:table-row>
          <table:table-row table:style-name="Tabelle32.1">
            <table:covered-table-cell/>
            <table:table-cell table:style-name="Tabelle32.B2" office:value-type="string">
              <text:p text:style-name="P80">W10</text:p>
            </table:table-cell>
            <table:table-cell table:style-name="Tabelle32.C2" office:value-type="string">
              <text:p text:style-name="P80">W6</text:p>
            </table:table-cell>
            <table:table-cell table:style-name="Tabelle32.D2" office:value-type="string">
              <text:p text:style-name="P80">W6</text:p>
            </table:table-cell>
            <table:table-cell table:style-name="Tabelle32.C2" office:value-type="string">
              <text:p text:style-name="P80">W10</text:p>
            </table:table-cell>
            <table:table-cell table:style-name="Tabelle32.D2" office:value-type="string">
              <text:p text:style-name="P80">W6</text:p>
            </table:table-cell>
            <table:covered-table-cell/>
          </table:table-row>
          <table:table-row table:style-name="Tabelle32.1">
            <table:table-cell table:style-name="Tabelle32.A1" table:number-rows-spanned="2" office:value-type="string">
              <text:p text:style-name="P80">Fertigkeiten</text:p>
            </table:table-cell>
            <table:table-cell table:style-name="Tabelle32.B1" office:value-type="string">
              <text:p text:style-name="P80">Kämpfen</text:p>
            </table:table-cell>
            <table:table-cell table:style-name="Tabelle32.C1" office:value-type="string">
              <text:p text:style-name="P80">Nachforschen</text:p>
            </table:table-cell>
            <table:table-cell table:style-name="Tabelle32.D1" office:value-type="string">
              <text:p text:style-name="P80">Schlösser Knacken</text:p>
            </table:table-cell>
            <table:table-cell table:style-name="Tabelle32.C1" office:value-type="string">
              <text:p text:style-name="P80">Wahrnehmung</text:p>
            </table:table-cell>
            <table:table-cell table:style-name="Tabelle32.D1" office:value-type="string">
              <text:p text:style-name="P80">Heimlichkeit</text:p>
            </table:table-cell>
            <table:table-cell table:style-name="Tabelle32.G1" table:number-rows-spanned="2" office:value-type="string">
              <text:p text:style-name="P147">Datenknoten</text:p>
              <text:p text:style-name="P146">W10</text:p>
            </table:table-cell>
          </table:table-row>
          <table:table-row table:style-name="Tabelle32.1">
            <table:covered-table-cell/>
            <table:table-cell table:style-name="Tabelle32.B2" office:value-type="string">
              <text:p text:style-name="P80">W6</text:p>
            </table:table-cell>
            <table:table-cell table:style-name="Tabelle32.C2" office:value-type="string">
              <text:p text:style-name="P80">W8</text:p>
            </table:table-cell>
            <table:table-cell table:style-name="Tabelle32.D2" office:value-type="string">
              <text:p text:style-name="P80">W10</text:p>
            </table:table-cell>
            <table:table-cell table:style-name="Tabelle32.C2" office:value-type="string">
              <text:p text:style-name="P80">W8</text:p>
            </table:table-cell>
            <table:table-cell table:style-name="Tabelle32.D2" office:value-type="string">
              <text:p text:style-name="P80">W10</text:p>
            </table:table-cell>
            <table:covered-table-cell/>
          </table:table-row>
          <table:table-row table:style-name="Tabelle32.1">
            <table:table-cell table:style-name="Tabelle32.A5" office:value-type="string">
              <text:p text:style-name="P78">Anmerkung</text:p>
            </table:table-cell>
            <table:table-cell table:style-name="Tabelle32.B5" table:number-columns-spanned="5" office:value-type="string">
              <text:p text:style-name="P78">Dieb (+2 auf Heimlichkeits- und Schlösser knacken Proben); Aufmerksamkeit (+2 Wahrnehmung); Flink (Bewegung 8, +W10 Sprinten)</text:p>
            </table:table-cell>
            <table:covered-table-cell/>
            <table:covered-table-cell/>
            <table:covered-table-cell/>
            <table:covered-table-cell/>
            <table:table-cell table:style-name="Tabelle32.G1" office:value-type="string">
              <text:p text:style-name="P147">Systemknoten</text:p>
              <text:p text:style-name="P146">W10</text:p>
            </table:table-cell>
          </table:table-row>
        </table:table>
        <text:p text:style-name="P4"/>
        <text:p text:style-name="P4"><text:span text:style-name="T33">Erika Elite</text:span><text:span text:style-name="T16"> (Preis: 60.000Y; Verfügbarkeit: -2E)</text:span></text:p>
        <text:p text:style-name="P45"/>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row table:style-name="Tabelle33.1">
            <table:table-cell table:style-name="Tabelle33.A1" table:number-rows-spanned="2" office:value-type="string">
              <text:p text:style-name="P80">Attribute</text:p>
            </table:table-cell>
            <table:table-cell table:style-name="Tabelle33.B1" office:value-type="string">
              <text:p text:style-name="P80">Geschick.</text:p>
            </table:table-cell>
            <table:table-cell table:style-name="Tabelle33.C1" office:value-type="string">
              <text:p text:style-name="P80">Konstitution</text:p>
            </table:table-cell>
            <table:table-cell table:style-name="Tabelle33.D1" office:value-type="string">
              <text:p text:style-name="P80">Stärke</text:p>
            </table:table-cell>
            <table:table-cell table:style-name="Tabelle33.C1" office:value-type="string">
              <text:p text:style-name="P80">Verstand</text:p>
            </table:table-cell>
            <table:table-cell table:style-name="Tabelle33.D1" office:value-type="string">
              <text:p text:style-name="P80">Willenskraft</text:p>
            </table:table-cell>
            <table:table-cell table:style-name="Tabelle33.G1" table:number-rows-spanned="2" office:value-type="string">
              <text:p text:style-name="P147">Sicherheitsknoten</text:p>
              <text:p text:style-name="P146">W6</text:p>
            </table:table-cell>
          </table:table-row>
          <table:table-row table:style-name="Tabelle33.1">
            <table:covered-table-cell/>
            <table:table-cell table:style-name="Tabelle33.B2" office:value-type="string">
              <text:p text:style-name="P80">W10</text:p>
            </table:table-cell>
            <table:table-cell table:style-name="Tabelle33.C2" office:value-type="string">
              <text:p text:style-name="P80">W10</text:p>
            </table:table-cell>
            <table:table-cell table:style-name="Tabelle33.D2" office:value-type="string">
              <text:p text:style-name="P80">W10</text:p>
            </table:table-cell>
            <table:table-cell table:style-name="Tabelle33.C2" office:value-type="string">
              <text:p text:style-name="P80">W6</text:p>
            </table:table-cell>
            <table:table-cell table:style-name="Tabelle33.D2" office:value-type="string">
              <text:p text:style-name="P80">W6</text:p>
            </table:table-cell>
            <table:covered-table-cell/>
          </table:table-row>
          <table:table-row table:style-name="Tabelle33.1">
            <table:table-cell table:style-name="Tabelle33.A1" table:number-rows-spanned="2" office:value-type="string">
              <text:p text:style-name="P80">Fertigkeiten</text:p>
            </table:table-cell>
            <table:table-cell table:style-name="Tabelle33.B1" office:value-type="string">
              <text:p text:style-name="P80">Kämpfen</text:p>
            </table:table-cell>
            <table:table-cell table:style-name="Tabelle33.C1" office:value-type="string">
              <text:p text:style-name="P80">Nachforschen</text:p>
            </table:table-cell>
            <table:table-cell table:style-name="Tabelle33.D1" office:value-type="string">
              <text:p text:style-name="P80">Schlösser Knacken</text:p>
            </table:table-cell>
            <table:table-cell table:style-name="Tabelle33.C1" office:value-type="string">
              <text:p text:style-name="P80">Wahrnehmung</text:p>
            </table:table-cell>
            <table:table-cell table:style-name="Tabelle33.D1" office:value-type="string">
              <text:p text:style-name="P80">Heimlichkeit</text:p>
            </table:table-cell>
            <table:table-cell table:style-name="Tabelle33.G1" table:number-rows-spanned="2" office:value-type="string">
              <text:p text:style-name="P147">Datenknoten</text:p>
              <text:p text:style-name="P146">W6</text:p>
            </table:table-cell>
          </table:table-row>
          <table:table-row table:style-name="Tabelle33.1">
            <table:covered-table-cell/>
            <table:table-cell table:style-name="Tabelle33.B2" office:value-type="string">
              <text:p text:style-name="P80">W10</text:p>
            </table:table-cell>
            <table:table-cell table:style-name="Tabelle33.C2" office:value-type="string">
              <text:p text:style-name="P80">W6</text:p>
            </table:table-cell>
            <table:table-cell table:style-name="Tabelle33.D2" office:value-type="string">
              <text:p text:style-name="P80">W6</text:p>
            </table:table-cell>
            <table:table-cell table:style-name="Tabelle33.C2" office:value-type="string">
              <text:p text:style-name="P80">W6</text:p>
            </table:table-cell>
            <table:table-cell table:style-name="Tabelle33.D2" office:value-type="string">
              <text:p text:style-name="P80">-</text:p>
            </table:table-cell>
            <table:covered-table-cell/>
          </table:table-row>
          <table:table-row table:style-name="Tabelle33.1">
            <table:table-cell table:style-name="Tabelle33.A5" office:value-type="string">
              <text:p text:style-name="P78">Anmerkung</text:p>
            </table:table-cell>
            <table:table-cell table:style-name="Tabelle33.B5" table:number-columns-spanned="5" office:value-type="string">
              <text:p text:style-name="P78">Kampfreflexe (+2 auf Erholungsproben); Kühlerer Kopf (+2 Aktionskarten); Schmerzresistenz (Ignoriert eine Wundstufe); Kampfkünstler (Stä+W4 Schaden)</text:p>
            </table:table-cell>
            <table:covered-table-cell/>
            <table:covered-table-cell/>
            <table:covered-table-cell/>
            <table:covered-table-cell/>
            <table:table-cell table:style-name="Tabelle33.G1" office:value-type="string">
              <text:p text:style-name="P147">Systemknoten</text:p>
              <text:p text:style-name="P146">W6</text:p>
            </table:table-cell>
          </table:table-row>
        </table:table>
        <text:p text:style-name="P4"/>
        <text:p text:style-name="P4"><text:span text:style-name="T33">Defender</text:span><text:span text:style-name="T16"> (Preis: 40.000 Y; Verfügbarkeit: -1)</text:span></text:p>
        <text:p text:style-name="P45"/>
        <table:table table:name="Tabelle34" table:style-name="Tabelle34">
          <table:table-column table:style-name="Tabelle34.A"/>
          <table:table-column table:style-name="Tabelle34.B"/>
          <table:table-column table:style-name="Tabelle34.C"/>
          <table:table-column table:style-name="Tabelle34.D"/>
          <table:table-column table:style-name="Tabelle34.E"/>
          <table:table-column table:style-name="Tabelle34.F"/>
          <table:table-column table:style-name="Tabelle34.G"/>
          <table:table-row table:style-name="Tabelle34.1">
            <table:table-cell table:style-name="Tabelle34.A1" table:number-rows-spanned="2" office:value-type="string">
              <text:p text:style-name="P80">Attribute</text:p>
            </table:table-cell>
            <table:table-cell table:style-name="Tabelle34.B1" office:value-type="string">
              <text:p text:style-name="P80">Geschick.</text:p>
            </table:table-cell>
            <table:table-cell table:style-name="Tabelle34.C1" office:value-type="string">
              <text:p text:style-name="P80">Konstitution</text:p>
            </table:table-cell>
            <table:table-cell table:style-name="Tabelle34.D1" office:value-type="string">
              <text:p text:style-name="P80">Stärke</text:p>
            </table:table-cell>
            <table:table-cell table:style-name="Tabelle34.C1" office:value-type="string">
              <text:p text:style-name="P80">Verstand</text:p>
            </table:table-cell>
            <table:table-cell table:style-name="Tabelle34.D1" office:value-type="string">
              <text:p text:style-name="P80">Willenskraft</text:p>
            </table:table-cell>
            <table:table-cell table:style-name="Tabelle34.G1" table:number-rows-spanned="2" office:value-type="string">
              <text:p text:style-name="P147">Sicherheitsknoten</text:p>
              <text:p text:style-name="P146">W6</text:p>
            </table:table-cell>
          </table:table-row>
          <table:table-row table:style-name="Tabelle34.1">
            <table:covered-table-cell/>
            <table:table-cell table:style-name="Tabelle34.B2" office:value-type="string">
              <text:p text:style-name="P80">W10</text:p>
            </table:table-cell>
            <table:table-cell table:style-name="Tabelle34.C2" office:value-type="string">
              <text:p text:style-name="P80">W6</text:p>
            </table:table-cell>
            <table:table-cell table:style-name="Tabelle34.D2" office:value-type="string">
              <text:p text:style-name="P80">W6</text:p>
            </table:table-cell>
            <table:table-cell table:style-name="Tabelle34.C2" office:value-type="string">
              <text:p text:style-name="P80">W8</text:p>
            </table:table-cell>
            <table:table-cell table:style-name="Tabelle34.D2" office:value-type="string">
              <text:p text:style-name="P80">W10</text:p>
            </table:table-cell>
            <table:covered-table-cell/>
          </table:table-row>
          <table:table-row table:style-name="Tabelle34.1">
            <table:table-cell table:style-name="Tabelle34.A1" table:number-rows-spanned="2" office:value-type="string">
              <text:p text:style-name="P80">Fertigkeiten</text:p>
            </table:table-cell>
            <table:table-cell table:style-name="Tabelle34.B1" office:value-type="string">
              <text:p text:style-name="P80">Kämpfen</text:p>
            </table:table-cell>
            <table:table-cell table:style-name="Tabelle34.C1" office:value-type="string">
              <text:p text:style-name="P80">Nachforschen</text:p>
            </table:table-cell>
            <table:table-cell table:style-name="Tabelle34.D1" office:value-type="string">
              <text:p text:style-name="P80">Schlösser Knacken</text:p>
            </table:table-cell>
            <table:table-cell table:style-name="Tabelle34.C1" office:value-type="string">
              <text:p text:style-name="P80">Wahrnehmung</text:p>
            </table:table-cell>
            <table:table-cell table:style-name="Tabelle34.D1" office:value-type="string">
              <text:p text:style-name="P80">Heimlichkeit</text:p>
            </table:table-cell>
            <table:table-cell table:style-name="Tabelle34.G1" table:number-rows-spanned="2" office:value-type="string">
              <text:p text:style-name="P147">Datenknoten</text:p>
              <text:p text:style-name="P146">W6</text:p>
            </table:table-cell>
          </table:table-row>
          <table:table-row table:style-name="Tabelle34.1">
            <table:covered-table-cell/>
            <table:table-cell table:style-name="Tabelle34.B2" office:value-type="string">
              <text:p text:style-name="P80">W6</text:p>
            </table:table-cell>
            <table:table-cell table:style-name="Tabelle34.C2" office:value-type="string">
              <text:p text:style-name="P80">W6</text:p>
            </table:table-cell>
            <table:table-cell table:style-name="Tabelle34.D2" office:value-type="string">
              <text:p text:style-name="P80">W6</text:p>
            </table:table-cell>
            <table:table-cell table:style-name="Tabelle34.C2" office:value-type="string">
              <text:p text:style-name="P80">W6</text:p>
            </table:table-cell>
            <table:table-cell table:style-name="Tabelle34.D2" office:value-type="string">
              <text:p text:style-name="P80">W6</text:p>
            </table:table-cell>
            <table:covered-table-cell/>
          </table:table-row>
          <table:table-row table:style-name="Tabelle34.1">
            <table:table-cell table:style-name="Tabelle34.A5" office:value-type="string">
              <text:p text:style-name="P78">Anmerkung</text:p>
            </table:table-cell>
            <table:table-cell table:style-name="Tabelle34.B5" table:number-columns-spanned="5" office:value-type="string">
              <text:p text:style-name="P78">Harter Block (+2 Parade); Rückzug (Siehe GER ab Seite 66)</text:p>
              <text:p text:style-name="P78"/>
            </table:table-cell>
            <table:covered-table-cell/>
            <table:covered-table-cell/>
            <table:covered-table-cell/>
            <table:covered-table-cell/>
            <table:table-cell table:style-name="Tabelle34.G1" office:value-type="string">
              <text:p text:style-name="P147">Systemknoten</text:p>
              <text:p text:style-name="P146">W8</text:p>
            </table:table-cell>
          </table:table-row>
        </table:table>
        <text:p text:style-name="P4"/>
        <text:p text:style-name="P4"><text:span text:style-name="T33">Stealth-Link</text:span><text:span text:style-name="T16"> (Preis: 100.000 Y; Verfügbarkeit: -4V)</text:span></text:p>
        <text:p text:style-name="P45"/>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column table:style-name="Tabelle35.G"/>
          <table:table-row table:style-name="Tabelle35.1">
            <table:table-cell table:style-name="Tabelle35.A1" table:number-rows-spanned="2" office:value-type="string">
              <text:p text:style-name="P80">Attribute</text:p>
            </table:table-cell>
            <table:table-cell table:style-name="Tabelle35.B1" office:value-type="string">
              <text:p text:style-name="P80">Geschick.</text:p>
            </table:table-cell>
            <table:table-cell table:style-name="Tabelle35.C1" office:value-type="string">
              <text:p text:style-name="P80">Konstitution</text:p>
            </table:table-cell>
            <table:table-cell table:style-name="Tabelle35.D1" office:value-type="string">
              <text:p text:style-name="P80">Stärke</text:p>
            </table:table-cell>
            <table:table-cell table:style-name="Tabelle35.C1" office:value-type="string">
              <text:p text:style-name="P80">Verstand</text:p>
            </table:table-cell>
            <table:table-cell table:style-name="Tabelle35.D1" office:value-type="string">
              <text:p text:style-name="P80">Willenskraft</text:p>
            </table:table-cell>
            <table:table-cell table:style-name="Tabelle35.G1" table:number-rows-spanned="2" office:value-type="string">
              <text:p text:style-name="P147">Sicherheitsknoten</text:p>
              <text:p text:style-name="P146">W10</text:p>
            </table:table-cell>
          </table:table-row>
          <table:table-row table:style-name="Tabelle35.1">
            <table:covered-table-cell/>
            <table:table-cell table:style-name="Tabelle35.B2" office:value-type="string">
              <text:p text:style-name="P80">W12</text:p>
            </table:table-cell>
            <table:table-cell table:style-name="Tabelle35.C2" office:value-type="string">
              <text:p text:style-name="P80">W8</text:p>
            </table:table-cell>
            <table:table-cell table:style-name="Tabelle35.D2" office:value-type="string">
              <text:p text:style-name="P80">W6</text:p>
            </table:table-cell>
            <table:table-cell table:style-name="Tabelle35.C2" office:value-type="string">
              <text:p text:style-name="P80">W10</text:p>
            </table:table-cell>
            <table:table-cell table:style-name="Tabelle35.D2" office:value-type="string">
              <text:p text:style-name="P80">W8</text:p>
            </table:table-cell>
            <table:covered-table-cell/>
          </table:table-row>
          <table:table-row table:style-name="Tabelle35.1">
            <table:table-cell table:style-name="Tabelle35.A1" table:number-rows-spanned="2" office:value-type="string">
              <text:p text:style-name="P80">Fertigkeiten</text:p>
            </table:table-cell>
            <table:table-cell table:style-name="Tabelle35.B1" office:value-type="string">
              <text:p text:style-name="P80">Kämpfen</text:p>
            </table:table-cell>
            <table:table-cell table:style-name="Tabelle35.C1" office:value-type="string">
              <text:p text:style-name="P80">Nachforschen</text:p>
            </table:table-cell>
            <table:table-cell table:style-name="Tabelle35.D1" office:value-type="string">
              <text:p text:style-name="P80">Schlösser Knacken</text:p>
            </table:table-cell>
            <table:table-cell table:style-name="Tabelle35.C1" office:value-type="string">
              <text:p text:style-name="P80">Wahrnehmung</text:p>
            </table:table-cell>
            <table:table-cell table:style-name="Tabelle35.D1" office:value-type="string">
              <text:p text:style-name="P80">Heimlichkeit</text:p>
            </table:table-cell>
            <table:table-cell table:style-name="Tabelle35.G1" table:number-rows-spanned="2" office:value-type="string">
              <text:p text:style-name="P147">Datenknoten</text:p>
              <text:p text:style-name="P146">W12</text:p>
            </table:table-cell>
          </table:table-row>
          <table:table-row table:style-name="Tabelle35.1">
            <table:covered-table-cell/>
            <table:table-cell table:style-name="Tabelle35.B2" office:value-type="string">
              <text:p text:style-name="P80">W8</text:p>
            </table:table-cell>
            <table:table-cell table:style-name="Tabelle35.C2" office:value-type="string">
              <text:p text:style-name="P80">W10</text:p>
            </table:table-cell>
            <table:table-cell table:style-name="Tabelle35.D2" office:value-type="string">
              <text:p text:style-name="P80">W12</text:p>
            </table:table-cell>
            <table:table-cell table:style-name="Tabelle35.C2" office:value-type="string">
              <text:p text:style-name="P80">W10</text:p>
            </table:table-cell>
            <table:table-cell table:style-name="Tabelle35.D2" office:value-type="string">
              <text:p text:style-name="P80">W12</text:p>
            </table:table-cell>
            <table:covered-table-cell/>
          </table:table-row>
          <table:table-row table:style-name="Tabelle35.1">
            <table:table-cell table:style-name="Tabelle35.A5" office:value-type="string">
              <text:p text:style-name="P78">Anmerkung</text:p>
            </table:table-cell>
            <table:table-cell table:style-name="Tabelle35.B5" table:number-columns-spanned="5" office:value-type="string">
              <text:p text:style-name="P78">Dieb (+2 auf Heimlichkeits- und Schlösser knacken Proben); Aufmerksamkeit (+2 Wahrnehmung); Flink (Bewegung 8, +W10 Sprinten); Assassine (+2 Schaden für versteckte Angriffe)</text:p>
            </table:table-cell>
            <table:covered-table-cell/>
            <table:covered-table-cell/>
            <table:covered-table-cell/>
            <table:covered-table-cell/>
            <table:table-cell table:style-name="Tabelle35.G1" office:value-type="string">
              <text:p text:style-name="P147">Systemknoten</text:p>
              <text:p text:style-name="P146">W10</text:p>
            </table:table-cell>
          </table:table-row>
        </table:table>
        <text:p text:style-name="P4"/>
        <text:p text:style-name="P4"><text:span text:style-name="T33">Destroyer</text:span><text:span text:style-name="T16"> (Preis: 85.000 Y; Verfügbarkeit: -3E)</text:span></text:p>
        <text:p text:style-name="P45"/>
        <table:table table:name="Tabelle36" table:style-name="Tabelle36">
          <table:table-column table:style-name="Tabelle36.A"/>
          <table:table-column table:style-name="Tabelle36.B"/>
          <table:table-column table:style-name="Tabelle36.C"/>
          <table:table-column table:style-name="Tabelle36.D"/>
          <table:table-column table:style-name="Tabelle36.E"/>
          <table:table-column table:style-name="Tabelle36.F"/>
          <table:table-column table:style-name="Tabelle36.G"/>
          <table:table-row table:style-name="Tabelle36.1">
            <table:table-cell table:style-name="Tabelle36.A1" table:number-rows-spanned="2" office:value-type="string">
              <text:p text:style-name="P80">Attribute</text:p>
            </table:table-cell>
            <table:table-cell table:style-name="Tabelle36.B1" office:value-type="string">
              <text:p text:style-name="P80">Geschick.</text:p>
            </table:table-cell>
            <table:table-cell table:style-name="Tabelle36.C1" office:value-type="string">
              <text:p text:style-name="P80">Konstitution</text:p>
            </table:table-cell>
            <table:table-cell table:style-name="Tabelle36.D1" office:value-type="string">
              <text:p text:style-name="P80">Stärke</text:p>
            </table:table-cell>
            <table:table-cell table:style-name="Tabelle36.C1" office:value-type="string">
              <text:p text:style-name="P80">Verstand</text:p>
            </table:table-cell>
            <table:table-cell table:style-name="Tabelle36.D1" office:value-type="string">
              <text:p text:style-name="P80">Willenskraft</text:p>
            </table:table-cell>
            <table:table-cell table:style-name="Tabelle36.G1" table:number-rows-spanned="2" office:value-type="string">
              <text:p text:style-name="P147">Sicherheitsknoten</text:p>
              <text:p text:style-name="P146">W6</text:p>
            </table:table-cell>
          </table:table-row>
          <table:table-row table:style-name="Tabelle36.1">
            <table:covered-table-cell/>
            <table:table-cell table:style-name="Tabelle36.B2" office:value-type="string">
              <text:p text:style-name="P80">W12</text:p>
            </table:table-cell>
            <table:table-cell table:style-name="Tabelle36.C2" office:value-type="string">
              <text:p text:style-name="P80">W12</text:p>
            </table:table-cell>
            <table:table-cell table:style-name="Tabelle36.D2" office:value-type="string">
              <text:p text:style-name="P80">W12</text:p>
            </table:table-cell>
            <table:table-cell table:style-name="Tabelle36.C2" office:value-type="string">
              <text:p text:style-name="P80">W6</text:p>
            </table:table-cell>
            <table:table-cell table:style-name="Tabelle36.D2" office:value-type="string">
              <text:p text:style-name="P80">W8</text:p>
            </table:table-cell>
            <table:covered-table-cell/>
          </table:table-row>
          <table:table-row table:style-name="Tabelle36.1">
            <table:table-cell table:style-name="Tabelle36.A1" table:number-rows-spanned="2" office:value-type="string">
              <text:p text:style-name="P80">Fertigkeiten</text:p>
            </table:table-cell>
            <table:table-cell table:style-name="Tabelle36.B1" office:value-type="string">
              <text:p text:style-name="P80">Kämpfen</text:p>
            </table:table-cell>
            <table:table-cell table:style-name="Tabelle36.C1" office:value-type="string">
              <text:p text:style-name="P80">Nachforschen</text:p>
            </table:table-cell>
            <table:table-cell table:style-name="Tabelle36.D1" office:value-type="string">
              <text:p text:style-name="P80">Schlösser Knacken</text:p>
            </table:table-cell>
            <table:table-cell table:style-name="Tabelle36.C1" office:value-type="string">
              <text:p text:style-name="P80">Wahrnehmung</text:p>
            </table:table-cell>
            <table:table-cell table:style-name="Tabelle36.D1" office:value-type="string">
              <text:p text:style-name="P80">Heimlichkeit</text:p>
            </table:table-cell>
            <table:table-cell table:style-name="Tabelle36.G1" table:number-rows-spanned="2" office:value-type="string">
              <text:p text:style-name="P147">Datenknoten</text:p>
              <text:p text:style-name="P146">W6</text:p>
            </table:table-cell>
          </table:table-row>
          <table:table-row table:style-name="Tabelle36.1">
            <table:covered-table-cell/>
            <table:table-cell table:style-name="Tabelle36.B2" office:value-type="string">
              <text:p text:style-name="P80">W12</text:p>
            </table:table-cell>
            <table:table-cell table:style-name="Tabelle36.C2" office:value-type="string">
              <text:p text:style-name="P80">W6</text:p>
            </table:table-cell>
            <table:table-cell table:style-name="Tabelle36.D2" office:value-type="string">
              <text:p text:style-name="P80">W6</text:p>
            </table:table-cell>
            <table:table-cell table:style-name="Tabelle36.C2" office:value-type="string">
              <text:p text:style-name="P80">W6</text:p>
            </table:table-cell>
            <table:table-cell table:style-name="Tabelle36.D2" office:value-type="string">
              <text:p text:style-name="P80">-</text:p>
            </table:table-cell>
            <table:covered-table-cell/>
          </table:table-row>
          <table:table-row table:style-name="Tabelle36.1">
            <table:table-cell table:style-name="Tabelle36.A5" office:value-type="string">
              <text:p text:style-name="P78">Anmerkung</text:p>
            </table:table-cell>
            <table:table-cell table:style-name="Tabelle36.B5" table:number-columns-spanned="5" office:value-type="string">
              <text:p text:style-name="P78">Kampfreflexe (+2 auf Erholungsproben); Kühlerer Kopf (+2 Aktionskarten); Große Schmerzresistenz (Ignoriert abzüge von zwei Wundstufe); Erfahrener Kampfkünstler (Stä+W6 Schaden)</text:p>
            </table:table-cell>
            <table:covered-table-cell/>
            <table:covered-table-cell/>
            <table:covered-table-cell/>
            <table:covered-table-cell/>
            <table:table-cell table:style-name="Tabelle36.G1" office:value-type="string">
              <text:p text:style-name="P147">Systemknoten</text:p>
              <text:p text:style-name="P146">W6</text:p>
            </table:table-cell>
          </table:table-row>
        </table:table>
        <text:p text:style-name="P4"/>
        <text:p text:style-name="P4"/>
        <text:p text:style-name="P4"><text:span text:style-name="T33">Slavemaster</text:span><text:span text:style-name="T16"> (Preis: 65.000 Y; Verfügbarkeit: -2)</text:span></text:p>
        <text:p text:style-name="P45"/>
        <table:table table:name="Tabelle37" table:style-name="Tabelle37">
          <table:table-column table:style-name="Tabelle37.A"/>
          <table:table-column table:style-name="Tabelle37.B"/>
          <table:table-column table:style-name="Tabelle37.C"/>
          <table:table-column table:style-name="Tabelle37.D"/>
          <table:table-column table:style-name="Tabelle37.E"/>
          <table:table-column table:style-name="Tabelle37.F"/>
          <table:table-column table:style-name="Tabelle37.G"/>
          <table:table-row table:style-name="Tabelle37.1">
            <table:table-cell table:style-name="Tabelle37.A1" table:number-rows-spanned="2" office:value-type="string">
              <text:p text:style-name="P80">Attribute</text:p>
            </table:table-cell>
            <table:table-cell table:style-name="Tabelle37.B1" office:value-type="string">
              <text:p text:style-name="P80">Geschick.</text:p>
            </table:table-cell>
            <table:table-cell table:style-name="Tabelle37.C1" office:value-type="string">
              <text:p text:style-name="P80">Konstitution</text:p>
            </table:table-cell>
            <table:table-cell table:style-name="Tabelle37.D1" office:value-type="string">
              <text:p text:style-name="P80">Stärke</text:p>
            </table:table-cell>
            <table:table-cell table:style-name="Tabelle37.C1" office:value-type="string">
              <text:p text:style-name="P80">Verstand</text:p>
            </table:table-cell>
            <table:table-cell table:style-name="Tabelle37.D1" office:value-type="string">
              <text:p text:style-name="P80">Willenskraft</text:p>
            </table:table-cell>
            <table:table-cell table:style-name="Tabelle37.G1" table:number-rows-spanned="2" office:value-type="string">
              <text:p text:style-name="P147">Sicherheitsknoten</text:p>
              <text:p text:style-name="P146">W6</text:p>
            </table:table-cell>
          </table:table-row>
          <table:table-row table:style-name="Tabelle37.1">
            <table:covered-table-cell/>
            <table:table-cell table:style-name="Tabelle37.B2" office:value-type="string">
              <text:p text:style-name="P80">W12</text:p>
            </table:table-cell>
            <table:table-cell table:style-name="Tabelle37.C2" office:value-type="string">
              <text:p text:style-name="P80">W8</text:p>
            </table:table-cell>
            <table:table-cell table:style-name="Tabelle37.D2" office:value-type="string">
              <text:p text:style-name="P80">W6</text:p>
            </table:table-cell>
            <table:table-cell table:style-name="Tabelle37.C2" office:value-type="string">
              <text:p text:style-name="P80">W10</text:p>
            </table:table-cell>
            <table:table-cell table:style-name="Tabelle37.D2" office:value-type="string">
              <text:p text:style-name="P80">W12</text:p>
            </table:table-cell>
            <table:covered-table-cell/>
          </table:table-row>
          <table:table-row table:style-name="Tabelle37.1">
            <table:table-cell table:style-name="Tabelle37.A1" table:number-rows-spanned="2" office:value-type="string">
              <text:p text:style-name="P80">Fertigkeiten</text:p>
            </table:table-cell>
            <table:table-cell table:style-name="Tabelle37.B1" office:value-type="string">
              <text:p text:style-name="P80">Kämpfen</text:p>
            </table:table-cell>
            <table:table-cell table:style-name="Tabelle37.C1" office:value-type="string">
              <text:p text:style-name="P80">Nachforschen</text:p>
            </table:table-cell>
            <table:table-cell table:style-name="Tabelle37.D1" office:value-type="string">
              <text:p text:style-name="P80">Schlösser Knacken</text:p>
            </table:table-cell>
            <table:table-cell table:style-name="Tabelle37.C1" office:value-type="string">
              <text:p text:style-name="P80">Wahrnehmung</text:p>
            </table:table-cell>
            <table:table-cell table:style-name="Tabelle37.D1" office:value-type="string">
              <text:p text:style-name="P80">Heimlichkeit</text:p>
            </table:table-cell>
            <table:table-cell table:style-name="Tabelle37.G1" table:number-rows-spanned="2" office:value-type="string">
              <text:p text:style-name="P147">Datenknoten</text:p>
              <text:p text:style-name="P146">W6</text:p>
            </table:table-cell>
          </table:table-row>
          <table:table-row table:style-name="Tabelle37.1">
            <table:covered-table-cell/>
            <table:table-cell table:style-name="Tabelle37.B2" office:value-type="string">
              <text:p text:style-name="P80">W6</text:p>
            </table:table-cell>
            <table:table-cell table:style-name="Tabelle37.C2" office:value-type="string">
              <text:p text:style-name="P80">W6</text:p>
            </table:table-cell>
            <table:table-cell table:style-name="Tabelle37.D2" office:value-type="string">
              <text:p text:style-name="P80">W6</text:p>
            </table:table-cell>
            <table:table-cell table:style-name="Tabelle37.C2" office:value-type="string">
              <text:p text:style-name="P80">W6</text:p>
            </table:table-cell>
            <table:table-cell table:style-name="Tabelle37.D2" office:value-type="string">
              <text:p text:style-name="P80">W6</text:p>
            </table:table-cell>
            <table:covered-table-cell/>
          </table:table-row>
          <table:table-row table:style-name="Tabelle37.1">
            <table:table-cell table:style-name="Tabelle37.A5" office:value-type="string">
              <text:p text:style-name="P78">Anmerkung</text:p>
            </table:table-cell>
            <table:table-cell table:style-name="Tabelle37.B5" table:number-columns-spanned="5" office:value-type="string">
              <text:p text:style-name="P78">Harter Block (+2 Parade); Taktischer Rückzug (Siehe GER ab Seite 66); Zäher als Leder (+2 Robustheit)</text:p>
            </table:table-cell>
            <table:covered-table-cell/>
            <table:covered-table-cell/>
            <table:covered-table-cell/>
            <table:covered-table-cell/>
            <table:table-cell table:style-name="Tabelle37.G1" office:value-type="string">
              <text:p text:style-name="P147">Systemknoten</text:p>
              <text:p text:style-name="P146">W10</text:p>
            </table:table-cell>
          </table:table-row>
        </table:table>
        <text:p text:style-name="P4"/>
        <text:p text:style-name="P4"><text:span text:style-name="T33">Farhlight Caliban</text:span><text:span text:style-name="T16"> (Preis: 250.000 Y; Verfügbarkeit: -6V)</text:span></text:p>
        <text:p text:style-name="P45"/>
        <table:table table:name="Tabelle38" table:style-name="Tabelle38">
          <table:table-column table:style-name="Tabelle38.A"/>
          <table:table-column table:style-name="Tabelle38.B"/>
          <table:table-column table:style-name="Tabelle38.C"/>
          <table:table-column table:style-name="Tabelle38.D"/>
          <table:table-column table:style-name="Tabelle38.E"/>
          <table:table-column table:style-name="Tabelle38.F"/>
          <table:table-column table:style-name="Tabelle38.G"/>
          <text:soft-page-break/>
          <table:table-row table:style-name="Tabelle38.1">
            <table:table-cell table:style-name="Tabelle38.A1" table:number-rows-spanned="2" office:value-type="string">
              <text:p text:style-name="P80">Attribute</text:p>
            </table:table-cell>
            <table:table-cell table:style-name="Tabelle38.B1" office:value-type="string">
              <text:p text:style-name="P80">Geschick.</text:p>
            </table:table-cell>
            <table:table-cell table:style-name="Tabelle38.C1" office:value-type="string">
              <text:p text:style-name="P80">Konstitution</text:p>
            </table:table-cell>
            <table:table-cell table:style-name="Tabelle38.D1" office:value-type="string">
              <text:p text:style-name="P80">Stärke</text:p>
            </table:table-cell>
            <table:table-cell table:style-name="Tabelle38.C1" office:value-type="string">
              <text:p text:style-name="P80">Verstand</text:p>
            </table:table-cell>
            <table:table-cell table:style-name="Tabelle38.D1" office:value-type="string">
              <text:p text:style-name="P80">Willenskraft</text:p>
            </table:table-cell>
            <table:table-cell table:style-name="Tabelle38.G1" table:number-rows-spanned="2" office:value-type="string">
              <text:p text:style-name="P147">Sicherheitsknoten</text:p>
              <text:p text:style-name="P146">W12</text:p>
            </table:table-cell>
          </table:table-row>
          <table:table-row table:style-name="Tabelle38.1">
            <table:covered-table-cell/>
            <table:table-cell table:style-name="Tabelle38.B2" office:value-type="string">
              <text:p text:style-name="P80">W12</text:p>
            </table:table-cell>
            <table:table-cell table:style-name="Tabelle38.C2" office:value-type="string">
              <text:p text:style-name="P80">W8</text:p>
            </table:table-cell>
            <table:table-cell table:style-name="Tabelle38.D2" office:value-type="string">
              <text:p text:style-name="P80">W8</text:p>
            </table:table-cell>
            <table:table-cell table:style-name="Tabelle38.C2" office:value-type="string">
              <text:p text:style-name="P80">W10</text:p>
            </table:table-cell>
            <table:table-cell table:style-name="Tabelle38.D2" office:value-type="string">
              <text:p text:style-name="P80">W8</text:p>
            </table:table-cell>
            <table:covered-table-cell/>
          </table:table-row>
          <table:table-row table:style-name="Tabelle38.1">
            <table:table-cell table:style-name="Tabelle38.A1" table:number-rows-spanned="2" office:value-type="string">
              <text:p text:style-name="P80">Fertigkeiten</text:p>
            </table:table-cell>
            <table:table-cell table:style-name="Tabelle38.B1" office:value-type="string">
              <text:p text:style-name="P80">Kämpfen</text:p>
            </table:table-cell>
            <table:table-cell table:style-name="Tabelle38.C1" office:value-type="string">
              <text:p text:style-name="P80">Nachforschen</text:p>
            </table:table-cell>
            <table:table-cell table:style-name="Tabelle38.D1" office:value-type="string">
              <text:p text:style-name="P80">Schlösser Knacken</text:p>
            </table:table-cell>
            <table:table-cell table:style-name="Tabelle38.C1" office:value-type="string">
              <text:p text:style-name="P80">Wahrnehmung</text:p>
            </table:table-cell>
            <table:table-cell table:style-name="Tabelle38.D1" office:value-type="string">
              <text:p text:style-name="P80">Heimlichkeit</text:p>
            </table:table-cell>
            <table:table-cell table:style-name="Tabelle38.G1" table:number-rows-spanned="2" office:value-type="string">
              <text:p text:style-name="P147">Datenknoten</text:p>
              <text:p text:style-name="P146">W12</text:p>
            </table:table-cell>
          </table:table-row>
          <table:table-row table:style-name="Tabelle38.1">
            <table:covered-table-cell/>
            <table:table-cell table:style-name="Tabelle38.B2" office:value-type="string">
              <text:p text:style-name="P80">W8</text:p>
            </table:table-cell>
            <table:table-cell table:style-name="Tabelle38.C2" office:value-type="string">
              <text:p text:style-name="P80">W12</text:p>
            </table:table-cell>
            <table:table-cell table:style-name="Tabelle38.D2" office:value-type="string">
              <text:p text:style-name="P80">W12</text:p>
            </table:table-cell>
            <table:table-cell table:style-name="Tabelle38.C2" office:value-type="string">
              <text:p text:style-name="P80">W12</text:p>
            </table:table-cell>
            <table:table-cell table:style-name="Tabelle38.D2" office:value-type="string">
              <text:p text:style-name="P80">W12</text:p>
            </table:table-cell>
            <table:covered-table-cell/>
          </table:table-row>
          <table:table-row table:style-name="Tabelle38.1">
            <table:table-cell table:style-name="Tabelle38.A5" office:value-type="string">
              <text:p text:style-name="P78">Anmerkung</text:p>
            </table:table-cell>
            <table:table-cell table:style-name="Tabelle38.B5" table:number-columns-spanned="5" office:value-type="string">
              <text:p text:style-name="P78">Dieb (+2 auf Heimlichkeits- und Schlösser knacken Proben); Aufmerksamkeit (+2 Wahrnehmung); Flink (Bewegung 8, +W10 Sprinten); Assassine (+2 Schaden für versteckte Angriffe); Ermittler (+2 auf Nachforschenproben);</text:p>
            </table:table-cell>
            <table:covered-table-cell/>
            <table:covered-table-cell/>
            <table:covered-table-cell/>
            <table:covered-table-cell/>
            <table:table-cell table:style-name="Tabelle38.G1" office:value-type="string">
              <text:p text:style-name="P147">Systemknoten</text:p>
              <text:p text:style-name="P146">W10</text:p>
            </table:table-cell>
          </table:table-row>
        </table:table>
        <text:p text:style-name="P4"/>
        <text:p text:style-name="P4"><text:span text:style-name="T33">Transys Avalon</text:span><text:span text:style-name="T16"> (Preis: 200.000 Y; Verfügbarkeit: -5E)</text:span></text:p>
        <text:p text:style-name="P148"/>
        <table:table table:name="Tabelle39" table:style-name="Tabelle39">
          <table:table-column table:style-name="Tabelle39.A"/>
          <table:table-column table:style-name="Tabelle39.B"/>
          <table:table-column table:style-name="Tabelle39.C"/>
          <table:table-column table:style-name="Tabelle39.D"/>
          <table:table-column table:style-name="Tabelle39.E"/>
          <table:table-column table:style-name="Tabelle39.F"/>
          <table:table-column table:style-name="Tabelle39.G"/>
          <table:table-row table:style-name="Tabelle39.1">
            <table:table-cell table:style-name="Tabelle39.A1" table:number-rows-spanned="2" office:value-type="string">
              <text:p text:style-name="P80">Attribute</text:p>
            </table:table-cell>
            <table:table-cell table:style-name="Tabelle39.B1" office:value-type="string">
              <text:p text:style-name="P80">Geschick.</text:p>
            </table:table-cell>
            <table:table-cell table:style-name="Tabelle39.C1" office:value-type="string">
              <text:p text:style-name="P80">Konstitution</text:p>
            </table:table-cell>
            <table:table-cell table:style-name="Tabelle39.D1" office:value-type="string">
              <text:p text:style-name="P80">Stärke</text:p>
            </table:table-cell>
            <table:table-cell table:style-name="Tabelle39.C1" office:value-type="string">
              <text:p text:style-name="P80">Verstand</text:p>
            </table:table-cell>
            <table:table-cell table:style-name="Tabelle39.D1" office:value-type="string">
              <text:p text:style-name="P80">Willenskraft</text:p>
            </table:table-cell>
            <table:table-cell table:style-name="Tabelle39.G1" table:number-rows-spanned="2" office:value-type="string">
              <text:p text:style-name="P147">Sicherheitsknoten</text:p>
              <text:p text:style-name="P146">W8</text:p>
            </table:table-cell>
          </table:table-row>
          <table:table-row table:style-name="Tabelle39.1">
            <table:covered-table-cell/>
            <table:table-cell table:style-name="Tabelle39.B2" office:value-type="string">
              <text:p text:style-name="P80">W12</text:p>
            </table:table-cell>
            <table:table-cell table:style-name="Tabelle39.C2" office:value-type="string">
              <text:p text:style-name="P80">W12</text:p>
            </table:table-cell>
            <table:table-cell table:style-name="Tabelle39.D2" office:value-type="string">
              <text:p text:style-name="P80">W12</text:p>
            </table:table-cell>
            <table:table-cell table:style-name="Tabelle39.C2" office:value-type="string">
              <text:p text:style-name="P80">W8</text:p>
            </table:table-cell>
            <table:table-cell table:style-name="Tabelle39.D2" office:value-type="string">
              <text:p text:style-name="P80">W8</text:p>
            </table:table-cell>
            <table:covered-table-cell/>
          </table:table-row>
          <table:table-row table:style-name="Tabelle39.1">
            <table:table-cell table:style-name="Tabelle39.A1" table:number-rows-spanned="2" office:value-type="string">
              <text:p text:style-name="P80">Fertigkeiten</text:p>
            </table:table-cell>
            <table:table-cell table:style-name="Tabelle39.B1" office:value-type="string">
              <text:p text:style-name="P80">Kämpfen</text:p>
            </table:table-cell>
            <table:table-cell table:style-name="Tabelle39.C1" office:value-type="string">
              <text:p text:style-name="P80">Nachforschen</text:p>
            </table:table-cell>
            <table:table-cell table:style-name="Tabelle39.D1" office:value-type="string">
              <text:p text:style-name="P80">Schlösser Knacken</text:p>
            </table:table-cell>
            <table:table-cell table:style-name="Tabelle39.C1" office:value-type="string">
              <text:p text:style-name="P80">Wahrnehmung</text:p>
            </table:table-cell>
            <table:table-cell table:style-name="Tabelle39.D1" office:value-type="string">
              <text:p text:style-name="P80">Heimlichkeit</text:p>
            </table:table-cell>
            <table:table-cell table:style-name="Tabelle39.G1" table:number-rows-spanned="2" office:value-type="string">
              <text:p text:style-name="P147">Datenknoten</text:p>
              <text:p text:style-name="P146">W8</text:p>
            </table:table-cell>
          </table:table-row>
          <table:table-row table:style-name="Tabelle39.1">
            <table:covered-table-cell/>
            <table:table-cell table:style-name="Tabelle39.B2" office:value-type="string">
              <text:p text:style-name="P80">W12</text:p>
            </table:table-cell>
            <table:table-cell table:style-name="Tabelle39.C2" office:value-type="string">
              <text:p text:style-name="P80">W8</text:p>
            </table:table-cell>
            <table:table-cell table:style-name="Tabelle39.D2" office:value-type="string">
              <text:p text:style-name="P80">W8</text:p>
            </table:table-cell>
            <table:table-cell table:style-name="Tabelle39.C2" office:value-type="string">
              <text:p text:style-name="P80">W8</text:p>
            </table:table-cell>
            <table:table-cell table:style-name="Tabelle39.D2" office:value-type="string">
              <text:p text:style-name="P80">-</text:p>
            </table:table-cell>
            <table:covered-table-cell/>
          </table:table-row>
          <table:table-row table:style-name="Tabelle39.1">
            <table:table-cell table:style-name="Tabelle39.A5" office:value-type="string">
              <text:p text:style-name="P78">Anmerkung</text:p>
            </table:table-cell>
            <table:table-cell table:style-name="Tabelle39.B5" table:number-columns-spanned="5" office:value-type="string">
              <text:p text:style-name="P78">Kampfreflexe (+2 auf Erholungsproben); Kühlerer Kopf (+2 Aktionskarten); Große Schmerzresistenz (Ignoriert abzüge von zwei Wundstufe); Erfahrener Kampfkünstler (Stä+W6 Schaden); <text:s/>Kontrollierter Rundumschlag (Kann alle angrenzenden Gegner angreifen)</text:p>
            </table:table-cell>
            <table:covered-table-cell/>
            <table:covered-table-cell/>
            <table:covered-table-cell/>
            <table:covered-table-cell/>
            <table:table-cell table:style-name="Tabelle39.G1" office:value-type="string">
              <text:p text:style-name="P147">Systemknoten</text:p>
              <text:p text:style-name="P146">W8</text:p>
            </table:table-cell>
          </table:table-row>
        </table:table>
        <text:p text:style-name="P4"/>
        <text:p text:style-name="P4"><text:span text:style-name="T33">Dominator</text:span><text:span text:style-name="T16"> (Preis: 100.000 Y; Verfügbarkeit: -4)</text:span></text:p>
        <text:p text:style-name="P148"/>
        <table:table table:name="Tabelle40" table:style-name="Tabelle40">
          <table:table-column table:style-name="Tabelle40.A"/>
          <table:table-column table:style-name="Tabelle40.B"/>
          <table:table-column table:style-name="Tabelle40.C"/>
          <table:table-column table:style-name="Tabelle40.D"/>
          <table:table-column table:style-name="Tabelle40.E"/>
          <table:table-column table:style-name="Tabelle40.F"/>
          <table:table-column table:style-name="Tabelle40.G"/>
          <table:table-row table:style-name="Tabelle40.1">
            <table:table-cell table:style-name="Tabelle40.A1" table:number-rows-spanned="2" office:value-type="string">
              <text:p text:style-name="P80">Attribute</text:p>
            </table:table-cell>
            <table:table-cell table:style-name="Tabelle40.B1" office:value-type="string">
              <text:p text:style-name="P80">Geschicklichkeit</text:p>
            </table:table-cell>
            <table:table-cell table:style-name="Tabelle40.C1" office:value-type="string">
              <text:p text:style-name="P80">Konstitution</text:p>
            </table:table-cell>
            <table:table-cell table:style-name="Tabelle40.D1" office:value-type="string">
              <text:p text:style-name="P80">Stärke</text:p>
            </table:table-cell>
            <table:table-cell table:style-name="Tabelle40.C1" office:value-type="string">
              <text:p text:style-name="P80">Verstand</text:p>
            </table:table-cell>
            <table:table-cell table:style-name="Tabelle40.D1" office:value-type="string">
              <text:p text:style-name="P80">Willenskraft</text:p>
            </table:table-cell>
            <table:table-cell table:style-name="Tabelle40.G1" table:number-rows-spanned="2" office:value-type="string">
              <text:p text:style-name="P147">Sicherheitsknoten</text:p>
              <text:p text:style-name="P146">W8</text:p>
            </table:table-cell>
          </table:table-row>
          <table:table-row table:style-name="Tabelle40.1">
            <table:covered-table-cell/>
            <table:table-cell table:style-name="Tabelle40.B2" office:value-type="string">
              <text:p text:style-name="P80">W12</text:p>
            </table:table-cell>
            <table:table-cell table:style-name="Tabelle40.C2" office:value-type="string">
              <text:p text:style-name="P80">W10</text:p>
            </table:table-cell>
            <table:table-cell table:style-name="Tabelle40.D2" office:value-type="string">
              <text:p text:style-name="P80">W8</text:p>
            </table:table-cell>
            <table:table-cell table:style-name="Tabelle40.C2" office:value-type="string">
              <text:p text:style-name="P80">W12</text:p>
            </table:table-cell>
            <table:table-cell table:style-name="Tabelle40.D2" office:value-type="string">
              <text:p text:style-name="P80">W12</text:p>
            </table:table-cell>
            <table:covered-table-cell/>
          </table:table-row>
          <table:table-row table:style-name="Tabelle40.1">
            <table:table-cell table:style-name="Tabelle40.A1" table:number-rows-spanned="2" office:value-type="string">
              <text:p text:style-name="P80">Fertigkeiten</text:p>
            </table:table-cell>
            <table:table-cell table:style-name="Tabelle40.B1" office:value-type="string">
              <text:p text:style-name="P80">Kämpfen</text:p>
            </table:table-cell>
            <table:table-cell table:style-name="Tabelle40.C1" office:value-type="string">
              <text:p text:style-name="P80">Nachforschen</text:p>
            </table:table-cell>
            <table:table-cell table:style-name="Tabelle40.D1" office:value-type="string">
              <text:p text:style-name="P80">Schlösser Kna.</text:p>
            </table:table-cell>
            <table:table-cell table:style-name="Tabelle40.C1" office:value-type="string">
              <text:p text:style-name="P80">Wahrnehmung</text:p>
            </table:table-cell>
            <table:table-cell table:style-name="Tabelle40.D1" office:value-type="string">
              <text:p text:style-name="P80">Heimlichkeit</text:p>
            </table:table-cell>
            <table:table-cell table:style-name="Tabelle40.G1" table:number-rows-spanned="2" office:value-type="string">
              <text:p text:style-name="P147">Datenknoten</text:p>
              <text:p text:style-name="P146">W8</text:p>
            </table:table-cell>
          </table:table-row>
          <table:table-row table:style-name="Tabelle40.1">
            <table:covered-table-cell/>
            <table:table-cell table:style-name="Tabelle40.B2" office:value-type="string">
              <text:p text:style-name="P80">W8</text:p>
            </table:table-cell>
            <table:table-cell table:style-name="Tabelle40.C2" office:value-type="string">
              <text:p text:style-name="P80">W8</text:p>
            </table:table-cell>
            <table:table-cell table:style-name="Tabelle40.D2" office:value-type="string">
              <text:p text:style-name="P80">W8</text:p>
            </table:table-cell>
            <table:table-cell table:style-name="Tabelle40.C2" office:value-type="string">
              <text:p text:style-name="P80">W8</text:p>
            </table:table-cell>
            <table:table-cell table:style-name="Tabelle40.D2" office:value-type="string">
              <text:p text:style-name="P80">W8</text:p>
            </table:table-cell>
            <table:covered-table-cell/>
          </table:table-row>
          <table:table-row table:style-name="Tabelle40.1">
            <table:table-cell table:style-name="Tabelle40.A5" office:value-type="string">
              <text:p text:style-name="P78">Anmerkung</text:p>
            </table:table-cell>
            <table:table-cell table:style-name="Tabelle40.B5" table:number-columns-spanned="5" office:value-type="string">
              <text:p text:style-name="P78">Harter Block (+2 Parade); Taktischer Rückzug (Siehe GER ab Seite 66); Zäher als Leder (+2 Robustheit); Biofeedbackfilter (Der Charakter kann durch überzähligen Schaden der Persona nicht verletzt werden)</text:p>
            </table:table-cell>
            <table:covered-table-cell/>
            <table:covered-table-cell/>
            <table:covered-table-cell/>
            <table:covered-table-cell/>
            <table:table-cell table:style-name="Tabelle40.G1" office:value-type="string">
              <text:p text:style-name="P147">Systemknoten</text:p>
              <text:p text:style-name="P146">W12</text:p>
            </table:table-cell>
          </table:table-row>
        </table:table>
        <text:p text:style-name="P4"/>
      </text:section>
      <text:section text:style-name="Sect1" text:name="Bereich28">
        <text:h text:style-name="P215" text:outline-level="2"><text:bookmark text:name="__RefHeading__47_1827491834"/>IC – Intrusen<text:span text:style-name="T52"> Countermeasure</text:span><text:bookmark-end text:name="__RefHeading__47_1827491834"/></text:h>
        <text:p text:style-name="P169"/>
        <text:p text:style-name="P33">Die Stufe des IC wird auf alle Eigenschaften angewandt. So hätte ein Stufe W6 Schläger-IC eine Stärke von W6 und die Fertigkeit Kämpfen ebenfalls auf W6. Fertigkeiten die nicht beim IC angegeben sind beherrscht es auch nicht bzw. immer auf einen W4-2 sollte eine Probe benötigt werden.</text:p>
        <text:p text:style-name="P119"/>
        <text:p text:style-name="P4"><text:span text:style-name="T8">Schläger</text:span><text:span text:style-name="T16"> </text:span></text:p>
        <text:p text:style-name="P33">Preis:<text:tab/><text:tab/>Stufe x 300 Y</text:p>
        <text:p text:style-name="P33">Verfügbarkeit:<text:tab/>0E</text:p>
        <text:p text:style-name="P33">Bei diesem IC handelt es sich um ein normales Angriffs- und Verteidigungsprogramm ohne großen Schnickschnack für den kleinen Geldbeutel.</text:p>
        <text:p text:style-name="P33">Fertigkeit: Kämpfen</text:p>
        <text:p text:style-name="P33"/>
        <text:p text:style-name="P4"><text:span text:style-name="T8">Watchdog</text:span><text:span text:style-name="T16"> </text:span></text:p>
        <text:p text:style-name="P33">Preis:<text:tab/><text:tab/>Stufe x 700 Y</text:p>
        <text:p text:style-name="P33">Verfügbarkeit:<text:tab/>-1E</text:p>
        <text:p text:style-name="P33">Beim Watchdog handelt es sich um ein Wach bzw. Wächterprogramm, dass meist in einem Sicherheitsknoten sitzt um vorbei schleichende Hacker zu entdecken.</text:p>
        <text:p text:style-name="P33">Fertigkeiten: Kämpfen, Wahrnehmung</text:p>
        <text:p text:style-name="P33">Talent: Aufmerksamkeit (+2 Wahrnehmung, dieser Bonus wird auf die Stufe des Sicherheitsknotens angewendet, in der sich ein Watchdog befindet. Der Bonus ist nicht kumulativ!)</text:p>
        <text:p text:style-name="P33"/>
        <text:p text:style-name="P29">Bibliothekar <text:tab/></text:p>
        <text:p text:style-name="P33">Preis:<text:tab/> <text:tab/>Stufe x 750 Y</text:p>
        <text:p text:style-name="P33">Verfügbarkeit:<text:tab/>+1</text:p>
        <text:p text:style-name="P33">Der Name ist Programm. Er ist ein beliebtes Programm bei Hackern, da sie ihn kurz in einem Datenknoten abstellen können um notwendige Inhalte zu extrahieren, während sich der Hacker um die Verteidigung des Knotens bzw. des Bibliothekars kümmert.</text:p>
        <text:p text:style-name="P33">Fertigkeit: Nachforschen</text:p>
        <text:p text:style-name="P33"/>
        <text:p text:style-name="P33"/>
        <text:p text:style-name="P33"/>
        <text:p text:style-name="P33"/>
        <text:p text:style-name="P29">Spion</text:p>
        <text:p text:style-name="P33">Preis:<text:tab/><text:tab/>Stufe x 1.450 Y</text:p>
        <text:p text:style-name="P33">Verfügbarkeit:<text:tab/>-1V</text:p>
        <text:p text:style-name="P33">Der Spion ist eine verbesserte Variante des Bibliothekar. Er kann alleine in Systeme eindringen um Daten zu extrahieren und wird auch gerne als Ablenkungsmanöver eingesetzt.</text:p>
        <text:p text:style-name="P33">Fertigkeiten: Heimlichkeit, Nachforschen</text:p>
        <text:p text:style-name="P33">Talent: Flink</text:p>
        <text:p text:style-name="P33"/>
        <text:p text:style-name="P29">Saboteur</text:p>
        <text:p text:style-name="P33">Preis:<text:tab/><text:tab/>Stufe x 1.825 Y</text:p>
        <text:p text:style-name="P33">Verfügbarkeit:<text:tab/>-3V</text:p>
        <text:p text:style-name="P33">Dieses Programm ist dafür ausgelegt den Runnern Tür und Tor zu öffnen und feindliche Drohnenetzwerke auszuschalten.</text:p>
        <text:p text:style-name="P33">Fertigkeiten: Heimlichkeit, Schlösser knacken</text:p>
        <text:p text:style-name="P33"/>
        <text:p text:style-name="P29"><text:soft-page-break/>Devastator</text:p>
        <text:p text:style-name="P4"><text:span text:style-name="T16">Preis:<text:tab/></text:span><text:span text:style-name="T8"><text:tab/></text:span><text:span text:style-name="T16">Stufe x 2.250 Y</text:span></text:p>
        <text:p text:style-name="P33">Verfügbarkeit:<text:tab/>-4V</text:p>
        <text:p text:style-name="P33">Eines der gefährlichsten Programme in der Matrix ist der Devastator. Bei der Erschaffung dieses Programms wurde kein Wert darauf gelegt den Angreifer lebend gefangen zu nehmen.</text:p>
        <text:p text:style-name="P33">Fertigkeiten: Kämpfen, Wahrnehmung</text:p>
        <text:p text:style-name="P33">Talente: Blitzschneller Angriff, Kühlerer Kopf, Harter Block</text:p>
        <text:p text:style-name="P33"/>
        <text:p text:style-name="P33"/>
        <text:h text:style-name="P209" text:outline-level="2"><text:bookmark text:name="__RefHeading__49_1827491834"/>Kommlinkzubehör<text:bookmark-end text:name="__RefHeading__49_1827491834"/></text:h>
        <text:p text:style-name="P33"/>
        <text:p text:style-name="P30">Elektrodennetz</text:p>
        <text:p text:style-name="P33">Preis: <text:tab/><text:tab/>50 Y</text:p>
        <text:p text:style-name="P33">Gewicht:<text:tab/>-</text:p>
        <text:p text:style-name="P33">Verfügbarkeit: <text:tab/>+2</text:p>
        <text:p text:style-name="P33">Das Elektrodennetz wird benötigt um in die VR einzudringen.</text:p>
        <text:p text:style-name="P33"/>
        <text:p text:style-name="P30">Nanitencreme-Troden</text:p>
        <text:p text:style-name="P33">Preis:<text:tab/><text:tab/>100 Y</text:p>
        <text:p text:style-name="P33">Gewicht:<text:tab/>-</text:p>
        <text:p text:style-name="P33">Verfügbarkeit:<text:tab/>0</text:p>
        <text:p text:style-name="P33">Hierbei handelt es sich um die gleiche Technik wie dem weiter oben erwähnten Elektrodennetz, allerdings als kleines Döschen mit Nanitencreme die in verschiedenen Farben erhältlich ist. Sie wird auf den Kopf aufgetragen und hält bis zu 6 Stunden.</text:p>
        <text:p text:style-name="P33"/>
        <text:p text:style-name="P30">AR-Handschuhe</text:p>
        <text:p text:style-name="P33">Preis: <text:tab/><text:tab/>250</text:p>
        <text:p text:style-name="P33">Gewicht: <text:tab/>-</text:p>
        <text:p text:style-name="P33">Verfügbarkeit:<text:tab/>0</text:p>
        <text:p text:style-name="P33">Mittels AR-Handschuhen, die in verschiedenen Variationen erhältlich sind, kann man mit der AR interagieren.</text:p>
        <text:p text:style-name="P33"/>
        <text:p text:style-name="P30">RFID-Marker</text:p>
        <text:p text:style-name="P33">Preis:<text:tab/><text:tab/>1-100Y</text:p>
        <text:p text:style-name="P33">Gewicht: <text:tab/>-</text:p>
        <text:p text:style-name="P33">Verfügbarkeit: +2</text:p>
        <text:p text:style-name="P33">RFID-Marker gibt es in verschiedenen Variationen. Die einfachste Variante für 1 Y enthält einfache Informationen und kann in der AR kleine Icons und Grafiken darstellen und fungiert als W4-Systemknoten.</text:p>
        <text:p text:style-name="P33">Die Spionagevariante ist solange inaktiv, bis sie ein Signal oder Code empfängt um aktiv zu werden und kann danach als Peilsender genutzt werden. Inaktiv kann der RFID-Marker durch einen Radiosignalscanner nicht entdeckt werden. Sie kostet 5 Y und es handelt sich dabei auch um einen W4 Systemknoten.</text:p>
        <text:p text:style-name="P33">Die Sicherheitsvariante ist kontinuierlich aktiv und sammelt verfügbare Daten über die Personen, die in ihrer Nähe sind oder waren. Auch kann sie als Peilsender verwendet werden. Die Sicherheitsvariante kostet 100 Y und ist ein W6 Systemknoten.</text:p>
        <text:p text:style-name="P33">RFID-Marker sind meist kleine Chips oder Ettiketen.</text:p>
        <text:p text:style-name="P33"/>
        <text:p text:style-name="P30">Externes Sim-Modul</text:p>
        <text:p text:style-name="P33">Preis:<text:tab/><text:tab/>200 Y</text:p>
        <text:p text:style-name="P33">Gewicht: <text:tab/>-</text:p>
        <text:p text:style-name="P33">Verfügbarkeit: +2</text:p>
        <text:p text:style-name="P34">Das Modul erlaubt es dem Charakter verschiedene Sinnesdaten von der AR und der VR zu erhalten. Es wird immer noch ein Kommlink mit einem Elektrodennetz benötigt.</text:p>
        <text:p text:style-name="P121"/>
        <text:p text:style-name="P121"/>
        <text:h text:style-name="P215" text:outline-level="2"><text:bookmark text:name="__RefHeading__51_1827491834"/>Magische Ausrüstung<text:bookmark-end text:name="__RefHeading__51_1827491834"/></text:h>
        <text:p text:style-name="P171"/>
        <text:p text:style-name="P14">Ein Fokus ist spätestens aktiviert wenn er benutzt wird. Ihn zu aktivieren bzw. deaktivieren kostet eine Aktion.</text:p>
        <text:p text:style-name="P14"/>
        <text:p text:style-name="P26">Kraftfokus</text:p>
        <text:p text:style-name="P14">Preis: <text:tab/><text:tab/>Stufe x 10.000 Y</text:p>
        <text:p text:style-name="P14">Verfügbarkeit:<text:tab/>-1E</text:p>
        <text:p text:style-name="P14">Der Kraftfokus stellt Machtpunkte gleich seiner Stufe (Stufe 1 = 1 Machtpunkt) für den Magier bereit. Sind diese verbraucht laden sie sich mit einem Punkt pro Stunde wieder auf. Es kann immer nur ein Kraftfokus auf einmal benutzt werden.</text:p>
        <text:p text:style-name="P14"/>
        <text:p text:style-name="P26">Geisterfokus</text:p>
        <text:p text:style-name="P14">Preis: <text:tab/><text:tab/>Stufe x 15.000 Y</text:p>
        <text:p text:style-name="P14">Verfügbarkeit:<text:tab/>-2E</text:p>
        <text:p text:style-name="P14">Für das Herbeirufen eines Geistes erhält der Beschwörer einen Bonus in Höhe der Stufe des Fokis. Der Bonus gilt nur für eine Geisterart (Tier, Mensch, Feuer, Wasser, Luft oder Erde) und muss für jede Art separat gekauft werden.</text:p>
        <text:p text:style-name="P14">Beim Kauf wird die Geisterart festgelegt.</text:p>
        <text:p text:style-name="P26"><text:soft-page-break/>Zauberspeicher<text:tab/>(Fokus)</text:p>
        <text:p text:style-name="P14">Preis: <text:tab/><text:tab/>Stufe x 7.500Y </text:p>
        <text:p text:style-name="P14">Verfügbarkeit:<text:tab/>0E</text:p>
        <text:p text:style-name="P14">Die Stufe gibt die Machtpunkte an, die der Zauberspeicher hat. Zwar verbrauchen aufrechterhaltene Mächte keine Machtpunkte über die Zeit, aber die Macht braucht welche um gewirkt zu werden.</text:p>
        <text:p text:style-name="P14">Für die doppelten Kosten einer Macht kann er auch Mächte mit Steigerung halten. Die Macht hält solange bis er deaktiviert, abgelegt oder mit der Macht Bannen erfolgreich gebannt wurde (Mindestwurf 4, -2 bei einem gesteigerten Zauber) wurde, danach muss der Zauberspeicher erneut geladen werden. Dies geschieht indem man einfach einen Zauber bestimmt, den der Magier aber auch beherrschen muss. </text:p>
        <text:p text:style-name="P14">Der Zauberspeicher kann dann von jeder Person aktiviert oder deaktiviert werden die den Aktivierungscode kennt, das kann ein Wort, eine Geste, ein Tänzchen oder Sonstiges sein. Den Zauberspeicher zu aktivieren oder deaktivieren ist eine freie Aktion. Ein Zauberspeicher kann nur eine Macht speichern.</text:p>
        <text:p text:style-name="P26"/>
        <text:p text:style-name="P26">Waffenfokus</text:p>
        <text:p text:style-name="P14">Preis: <text:tab/><text:tab/>30.000 Y + Waffenpreis</text:p>
        <text:p text:style-name="P14">Verfügbarkeit:<text:tab/>-3E</text:p>
        <text:p text:style-name="P14">Bei einem Waffenfokus handelt es sich um eine <text:s/>magische Nahkampfwaffe die sowohl in der realen als auch in der astralen Welt funktioniert und die man auch per Astralprojektion „mitnehmen“ kann. Alle Eigenschaften der Waffe werden im Astralraum übernommen. Geister erhalten den normalen Schaden der Waffe.</text:p>
        <text:p text:style-name="P14"/>
        <text:p text:style-name="P26">Ritualkomponenten</text:p>
        <text:p text:style-name="P14">Preis: <text:tab/><text:tab/>2.500 Y pro Stufe</text:p>
        <text:p text:style-name="P14">Verfügbarkeit:<text:tab/>+1</text:p>
        <text:p text:style-name="P14">Hierbei handelt es sich um verschiedene Gegenstände. Eine kleine Replik einer Mayastatue, Indianischer Schmuck, kleine Tafeln mit magischen Symbolen, etc, pp....</text:p>
        <text:p text:style-name="P20"/>
        <text:p text:style-name="P26">Fetische</text:p>
        <text:p text:style-name="P14">Preis: <text:tab/><text:tab/>200 Y</text:p>
        <text:p text:style-name="P14">Verfügbarkeit:<text:tab/>0E</text:p>
        <text:p text:style-name="P14">Diese vergünstigen die Kosten für Mächte um 1 Punkt pro Fetisch <text:s/>bis zu einem Minimum von 1 Machtpunkt, danach ist der Fetisch verbraucht. Einen Fetisch zu benutzen ist eine freie Aktion.</text:p>
        <text:p text:style-name="P21"/>
        <text:p text:style-name="P21"/>
        <text:h text:style-name="P209" text:outline-level="2"><text:bookmark text:name="__RefHeading__53_1827491834"/>Drohnen<text:bookmark-end text:name="__RefHeading__53_1827491834"/></text:h>
        <text:p text:style-name="P109"/>
        <text:p text:style-name="P33">Drohnen werden den Regeln nach als NSC's behandelt. Generell besitzen alle Drohnen folgende Grundeigenschaften:</text:p>
        <text:p text:style-name="P33"/>
        <text:list xml:id="list41431407" text:style-name="WW8Num4">
          <text:list-item>
            <text:p text:style-name="P191"><text:span text:style-name="T23">Konstrukt:</text:span><text:span text:style-name="T16"> Drohnen bekommen +2 auf Erholungsproben, erhalten keinen zusätzlichen Schaden durch angesagt Ziele, Wundabzüge werden ignoriert und sie sind immun gegen Gifte und Krankheiten.</text:span></text:p>
          </text:list-item>
        </text:list>
        <text:p text:style-name="P104"/>
        <text:list xml:id="list41492713" text:continue-numbering="true" text:style-name="WW8Num4">
          <text:list-item>
            <text:p text:style-name="P191"><text:span text:style-name="T22">Geistlos:</text:span><text:span text:style-name="T16"> Drohnen können nicht Eingeschüchtert werden und Furchteffekte wirken nicht auf sie.</text:span></text:p>
          </text:list-item>
        </text:list>
        <text:p text:style-name="P104"/>
        <text:list xml:id="list41485647" text:continue-numbering="true" text:style-name="WW8Num4">
          <text:list-item>
            <text:p text:style-name="P191"><text:span text:style-name="T23">Schwer zu töten:</text:span><text:span text:style-name="T16"> Wenn die Drohne Angeschlagen ist, fügt ein weiteres Angeschlagenergebnis keine Wunde zu.</text:span></text:p>
          </text:list-item>
        </text:list>
        <text:p text:style-name="P21"/>
        <text:p text:style-name="P21"/>
        <text:p text:style-name="P21"/>
      </text:section>
      <text:section text:style-name="Sect2" text:name="Bereich29">
        <text:p text:style-name="P3"/>
        <text:p text:style-name="P3"><text:span text:style-name="T33">Dragonfly</text:span><text:span text:style-name="T16"><text:tab/>(Preis: 2.400 Y; Verfügbarkeit: -2E)</text:span></text:p>
        <text:p text:style-name="P44"/>
        <table:table table:name="Tabelle41" table:style-name="Tabelle41">
          <table:table-column table:style-name="Tabelle41.A"/>
          <table:table-column table:style-name="Tabelle41.B"/>
          <table:table-column table:style-name="Tabelle41.C" table:number-columns-repeated="2"/>
          <table:table-column table:style-name="Tabelle41.E"/>
          <table:table-column table:style-name="Tabelle41.F"/>
          <table:table-column table:style-name="Tabelle41.G"/>
          <table:table-row table:style-name="Tabelle41.1">
            <table:table-cell table:style-name="Tabelle41.A1" table:number-rows-spanned="2" office:value-type="string">
              <text:p text:style-name="P80">Attribute</text:p>
            </table:table-cell>
            <table:table-cell table:style-name="Tabelle41.B1" office:value-type="string">
              <text:p text:style-name="P80">Geschick.</text:p>
            </table:table-cell>
            <table:table-cell table:style-name="Tabelle41.C1" office:value-type="string">
              <text:p text:style-name="P80">Konstitution</text:p>
            </table:table-cell>
            <table:table-cell table:style-name="Tabelle41.D1" office:value-type="string">
              <text:p text:style-name="P80">Stärke</text:p>
            </table:table-cell>
            <table:table-cell table:style-name="Tabelle41.C1" office:value-type="string">
              <text:p text:style-name="P80">Verstand</text:p>
            </table:table-cell>
            <table:table-cell table:style-name="Tabelle41.D1" office:value-type="string">
              <text:p text:style-name="P80">Willenskraft</text:p>
            </table:table-cell>
            <table:table-cell table:style-name="Tabelle41.G1" office:value-type="string">
              <text:p text:style-name="P80">Robustheit</text:p>
            </table:table-cell>
          </table:table-row>
          <table:table-row table:style-name="Tabelle41.1">
            <table:covered-table-cell/>
            <table:table-cell table:style-name="Tabelle41.B2" office:value-type="string">
              <text:p text:style-name="P80">W6</text:p>
            </table:table-cell>
            <table:table-cell table:style-name="Tabelle41.C2" office:value-type="string">
              <text:p text:style-name="P80">W6</text:p>
            </table:table-cell>
            <table:table-cell table:style-name="Tabelle41.D2" office:value-type="string">
              <text:p text:style-name="P80">W4</text:p>
            </table:table-cell>
            <table:table-cell table:style-name="Tabelle41.C2" office:value-type="string">
              <text:p text:style-name="P80">W4</text:p>
            </table:table-cell>
            <table:table-cell table:style-name="Tabelle41.D2" office:value-type="string">
              <text:p text:style-name="P80">W6</text:p>
            </table:table-cell>
            <table:table-cell table:style-name="Tabelle41.G2" office:value-type="string">
              <text:p text:style-name="P80">3</text:p>
            </table:table-cell>
          </table:table-row>
          <table:table-row table:style-name="Tabelle41.1">
            <table:table-cell table:style-name="Tabelle41.A1" table:number-rows-spanned="2" office:value-type="string">
              <text:p text:style-name="P80">Fertigkeiten</text:p>
            </table:table-cell>
            <table:table-cell table:style-name="Tabelle41.B1" office:value-type="string">
              <text:p text:style-name="P80">Luftfahrt</text:p>
            </table:table-cell>
            <table:table-cell table:style-name="Tabelle41.C1" office:value-type="string">
              <text:p text:style-name="P80">Kämpfen</text:p>
            </table:table-cell>
            <table:table-cell table:style-name="Tabelle41.D1" office:value-type="string">
              <text:p text:style-name="P80">Schießen</text:p>
            </table:table-cell>
            <table:table-cell table:style-name="Tabelle41.C1" office:value-type="string">
              <text:p text:style-name="P80">Wahrnehmung</text:p>
            </table:table-cell>
            <table:table-cell table:style-name="Tabelle41.D1" office:value-type="string">
              <text:p text:style-name="P86"/>
            </table:table-cell>
            <table:table-cell table:style-name="Tabelle41.G1" office:value-type="string">
              <text:p text:style-name="P80">Parade</text:p>
            </table:table-cell>
          </table:table-row>
          <table:table-row table:style-name="Tabelle41.1">
            <table:covered-table-cell/>
            <table:table-cell table:style-name="Tabelle41.B2" office:value-type="string">
              <text:p text:style-name="P80">W6</text:p>
            </table:table-cell>
            <table:table-cell table:style-name="Tabelle41.C2" office:value-type="string">
              <text:p text:style-name="P80">W6</text:p>
            </table:table-cell>
            <table:table-cell table:style-name="Tabelle41.D2" office:value-type="string">
              <text:p text:style-name="P80">W6</text:p>
            </table:table-cell>
            <table:table-cell table:style-name="Tabelle41.C2" office:value-type="string">
              <text:p text:style-name="P80">W8</text:p>
            </table:table-cell>
            <table:table-cell table:style-name="Tabelle41.D2" office:value-type="string">
              <text:p text:style-name="P86"/>
            </table:table-cell>
            <table:table-cell table:style-name="Tabelle41.G2" office:value-type="string">
              <text:p text:style-name="P80">5</text:p>
            </table:table-cell>
          </table:table-row>
          <table:table-row table:style-name="Tabelle41.5">
            <table:table-cell table:style-name="Tabelle41.A1" table:number-rows-spanned="2" office:value-type="string">
              <text:p text:style-name="P80">Anmerkung</text:p>
            </table:table-cell>
            <table:table-cell table:style-name="Tabelle41.B5" table:number-rows-spanned="2" table:number-columns-spanned="5" office:value-type="string">
              <text:p text:style-name="P102"><text:span text:style-name="T41">Mimikri I</text:span><text:span text:style-name="T39"> (Ist einer Libelle nachempfunden. Wahrnehmung)</text:span></text:p>
              <text:p text:style-name="P3"><text:span text:style-name="T41">Bombenpack</text:span><text:span text:style-name="T39"> (Mittlere Schablone, 3W6 Schaden, zerstört automatisch die Drohne)</text:span></text:p>
              <text:p text:style-name="P3"><text:span text:style-name="T41">Minischneidbrenner</text:span><text:span text:style-name="T39"> (1W6 Schaden, PB 6, schwere Waffe)</text:span></text:p>
              <text:p text:style-name="P77">Größe -2</text:p>
              <text:p text:style-name="P77">Bewegung: 18, Sprint W6, Steiggeschwindigkeit 0</text:p>
            </table:table-cell>
            <table:covered-table-cell/>
            <table:covered-table-cell/>
            <table:covered-table-cell/>
            <table:covered-table-cell/>
            <table:table-cell table:style-name="Tabelle41.G1" office:value-type="string">
              <text:p text:style-name="P80">Systemstufe</text:p>
            </table:table-cell>
          </table:table-row>
          <table:table-row table:style-name="Tabelle41.6">
            <table:covered-table-cell/>
            <table:covered-table-cell/>
            <table:covered-table-cell/>
            <table:covered-table-cell/>
            <table:covered-table-cell/>
            <table:covered-table-cell/>
            <table:table-cell table:style-name="Tabelle41.G6" office:value-type="string">
              <text:p text:style-name="P80">W4</text:p>
            </table:table-cell>
          </table:table-row>
        </table:table>
        <text:p text:style-name="P3"/>
        <text:p text:style-name="P3"><text:span text:style-name="T33">Bust-A-Move</text:span><text:span text:style-name="T16"><text:tab/>(Preis: 360 Y; Verfügbarkeit: +4)</text:span></text:p>
        <text:p text:style-name="P44"/>
        <table:table table:name="Tabelle42" table:style-name="Tabelle42">
          <table:table-column table:style-name="Tabelle42.A"/>
          <table:table-column table:style-name="Tabelle42.B"/>
          <table:table-column table:style-name="Tabelle42.C" table:number-columns-repeated="2"/>
          <table:table-column table:style-name="Tabelle42.E"/>
          <table:table-column table:style-name="Tabelle42.F"/>
          <table:table-column table:style-name="Tabelle42.G"/>
          <table:table-row table:style-name="Tabelle42.1">
            <table:table-cell table:style-name="Tabelle42.A1" table:number-rows-spanned="2" office:value-type="string">
              <text:p text:style-name="P80">Attribute</text:p>
            </table:table-cell>
            <table:table-cell table:style-name="Tabelle42.B1" office:value-type="string">
              <text:p text:style-name="P80">Geschick.</text:p>
            </table:table-cell>
            <table:table-cell table:style-name="Tabelle42.C1" office:value-type="string">
              <text:p text:style-name="P80">Konstitution</text:p>
            </table:table-cell>
            <table:table-cell table:style-name="Tabelle42.D1" office:value-type="string">
              <text:p text:style-name="P80">Stärke</text:p>
            </table:table-cell>
            <table:table-cell table:style-name="Tabelle42.C1" office:value-type="string">
              <text:p text:style-name="P80">Verstand</text:p>
            </table:table-cell>
            <table:table-cell table:style-name="Tabelle42.D1" office:value-type="string">
              <text:p text:style-name="P80">Willenskraft</text:p>
            </table:table-cell>
            <table:table-cell table:style-name="Tabelle42.G1" office:value-type="string">
              <text:p text:style-name="P80">Robustheit</text:p>
            </table:table-cell>
          </table:table-row>
          <table:table-row table:style-name="Tabelle42.1">
            <table:covered-table-cell/>
            <table:table-cell table:style-name="Tabelle42.B2" office:value-type="string">
              <text:p text:style-name="P80">W6</text:p>
            </table:table-cell>
            <table:table-cell table:style-name="Tabelle42.C2" office:value-type="string">
              <text:p text:style-name="P80">W6</text:p>
            </table:table-cell>
            <table:table-cell table:style-name="Tabelle42.D2" office:value-type="string">
              <text:p text:style-name="P80">W4</text:p>
            </table:table-cell>
            <table:table-cell table:style-name="Tabelle42.C2" office:value-type="string">
              <text:p text:style-name="P80">W4</text:p>
            </table:table-cell>
            <table:table-cell table:style-name="Tabelle42.D2" office:value-type="string">
              <text:p text:style-name="P80">W6</text:p>
            </table:table-cell>
            <table:table-cell table:style-name="Tabelle42.G2" office:value-type="string">
              <text:p text:style-name="P80">3</text:p>
            </table:table-cell>
          </table:table-row>
          <table:table-row table:style-name="Tabelle42.1">
            <table:table-cell table:style-name="Tabelle42.A1" table:number-rows-spanned="2" office:value-type="string">
              <text:p text:style-name="P80">Fertigkeiten</text:p>
            </table:table-cell>
            <table:table-cell table:style-name="Tabelle42.B1" office:value-type="string">
              <text:p text:style-name="P80">Fahren</text:p>
            </table:table-cell>
            <table:table-cell table:style-name="Tabelle42.C1" office:value-type="string">
              <text:p text:style-name="P80">Kämpfen</text:p>
            </table:table-cell>
            <table:table-cell table:style-name="Tabelle42.D1" office:value-type="string">
              <text:p text:style-name="P80">Schießen</text:p>
            </table:table-cell>
            <table:table-cell table:style-name="Tabelle42.C1" office:value-type="string">
              <text:p text:style-name="P80">Wahrnehmung</text:p>
            </table:table-cell>
            <table:table-cell table:style-name="Tabelle42.D1" office:value-type="string">
              <text:p text:style-name="P86"/>
            </table:table-cell>
            <table:table-cell table:style-name="Tabelle42.G1" office:value-type="string">
              <text:p text:style-name="P80">Parade</text:p>
            </table:table-cell>
          </table:table-row>
          <table:table-row table:style-name="Tabelle42.1">
            <table:covered-table-cell/>
            <table:table-cell table:style-name="Tabelle42.B2" office:value-type="string">
              <text:p text:style-name="P80">W6</text:p>
            </table:table-cell>
            <table:table-cell table:style-name="Tabelle42.C2" office:value-type="string">
              <text:p text:style-name="P80">W6</text:p>
            </table:table-cell>
            <table:table-cell table:style-name="Tabelle42.D2" office:value-type="string">
              <text:p text:style-name="P80">W6</text:p>
            </table:table-cell>
            <table:table-cell table:style-name="Tabelle42.C2" office:value-type="string">
              <text:p text:style-name="P80">W6</text:p>
            </table:table-cell>
            <table:table-cell table:style-name="Tabelle42.D2" office:value-type="string">
              <text:p text:style-name="P86"/>
            </table:table-cell>
            <table:table-cell table:style-name="Tabelle42.G2" office:value-type="string">
              <text:p text:style-name="P80">5</text:p>
            </table:table-cell>
          </table:table-row>
          <table:table-row table:style-name="Tabelle42.5">
            <table:table-cell table:style-name="Tabelle42.A1" table:number-rows-spanned="2" office:value-type="string">
              <text:p text:style-name="P80">Anmerkung</text:p>
            </table:table-cell>
            <table:table-cell table:style-name="Tabelle42.B5" table:number-rows-spanned="2" table:number-columns-spanned="5" office:value-type="string">
              <text:p text:style-name="P102"><text:span text:style-name="T41">Mimikri II</text:span><text:span text:style-name="T39"> (Ist einem kleinen Plüschtier (nach Wahl) nachempfunden, dass man sehr schwer als Drohne erkennen kann. Wahrnehmung -2)</text:span></text:p>
              <text:p text:style-name="P87">Größe -2</text:p>
              <text:p text:style-name="P77">Bewegung: 8, Sprint W6</text:p>
            </table:table-cell>
            <table:covered-table-cell/>
            <table:covered-table-cell/>
            <table:covered-table-cell/>
            <table:covered-table-cell/>
            <table:table-cell table:style-name="Tabelle42.G1" office:value-type="string">
              <text:p text:style-name="P80">Systemstufe</text:p>
            </table:table-cell>
          </table:table-row>
          <table:table-row table:style-name="Tabelle42.6">
            <table:covered-table-cell/>
            <table:covered-table-cell/>
            <table:covered-table-cell/>
            <table:covered-table-cell/>
            <table:covered-table-cell/>
            <table:covered-table-cell/>
            <table:table-cell table:style-name="Tabelle42.G6" office:value-type="string">
              <text:p text:style-name="P80">W4</text:p>
            </table:table-cell>
          </table:table-row>
        </table:table>
        <text:p text:style-name="P3"/>
        <text:p text:style-name="P3"/>
        <text:p text:style-name="P3"><text:soft-page-break/><text:span text:style-name="T33">Shrew</text:span><text:span text:style-name="T16"><text:tab/><text:tab/>(Preis: 2.160 Y; Verfügbarkeit: -2E)</text:span></text:p>
        <text:p text:style-name="P44"/>
        <table:table table:name="Tabelle43" table:style-name="Tabelle43">
          <table:table-column table:style-name="Tabelle43.A"/>
          <table:table-column table:style-name="Tabelle43.B"/>
          <table:table-column table:style-name="Tabelle43.C" table:number-columns-repeated="2"/>
          <table:table-column table:style-name="Tabelle43.E"/>
          <table:table-column table:style-name="Tabelle43.F"/>
          <table:table-column table:style-name="Tabelle43.G"/>
          <table:table-row table:style-name="Tabelle43.1">
            <table:table-cell table:style-name="Tabelle43.A1" table:number-rows-spanned="2" office:value-type="string">
              <text:p text:style-name="P80">Attribute</text:p>
            </table:table-cell>
            <table:table-cell table:style-name="Tabelle43.B1" office:value-type="string">
              <text:p text:style-name="P80">Geschick.</text:p>
            </table:table-cell>
            <table:table-cell table:style-name="Tabelle43.C1" office:value-type="string">
              <text:p text:style-name="P80">Konstitution</text:p>
            </table:table-cell>
            <table:table-cell table:style-name="Tabelle43.D1" office:value-type="string">
              <text:p text:style-name="P80">Stärke</text:p>
            </table:table-cell>
            <table:table-cell table:style-name="Tabelle43.C1" office:value-type="string">
              <text:p text:style-name="P80">Verstand</text:p>
            </table:table-cell>
            <table:table-cell table:style-name="Tabelle43.D1" office:value-type="string">
              <text:p text:style-name="P80">Willenskraft</text:p>
            </table:table-cell>
            <table:table-cell table:style-name="Tabelle43.G1" office:value-type="string">
              <text:p text:style-name="P80">Robustheit</text:p>
            </table:table-cell>
          </table:table-row>
          <table:table-row table:style-name="Tabelle43.1">
            <table:covered-table-cell/>
            <table:table-cell table:style-name="Tabelle43.B2" office:value-type="string">
              <text:p text:style-name="P80">W6</text:p>
            </table:table-cell>
            <table:table-cell table:style-name="Tabelle43.C2" office:value-type="string">
              <text:p text:style-name="P80">W6</text:p>
            </table:table-cell>
            <table:table-cell table:style-name="Tabelle43.D2" office:value-type="string">
              <text:p text:style-name="P80">W4</text:p>
            </table:table-cell>
            <table:table-cell table:style-name="Tabelle43.C2" office:value-type="string">
              <text:p text:style-name="P80">W4</text:p>
            </table:table-cell>
            <table:table-cell table:style-name="Tabelle43.D2" office:value-type="string">
              <text:p text:style-name="P80">W6</text:p>
            </table:table-cell>
            <table:table-cell table:style-name="Tabelle43.G2" office:value-type="string">
              <text:p text:style-name="P80">3</text:p>
            </table:table-cell>
          </table:table-row>
          <table:table-row table:style-name="Tabelle43.1">
            <table:table-cell table:style-name="Tabelle43.A1" table:number-rows-spanned="2" office:value-type="string">
              <text:p text:style-name="P80">Fertigkeiten</text:p>
            </table:table-cell>
            <table:table-cell table:style-name="Tabelle43.B1" office:value-type="string">
              <text:p text:style-name="P80">Fahren</text:p>
            </table:table-cell>
            <table:table-cell table:style-name="Tabelle43.C1" office:value-type="string">
              <text:p text:style-name="P80">Kämpfen</text:p>
            </table:table-cell>
            <table:table-cell table:style-name="Tabelle43.D1" office:value-type="string">
              <text:p text:style-name="P80">Schießen</text:p>
            </table:table-cell>
            <table:table-cell table:style-name="Tabelle43.C1" office:value-type="string">
              <text:p text:style-name="P80">Wahrnehmung</text:p>
            </table:table-cell>
            <table:table-cell table:style-name="Tabelle43.D1" office:value-type="string">
              <text:p text:style-name="P86"/>
            </table:table-cell>
            <table:table-cell table:style-name="Tabelle43.G1" office:value-type="string">
              <text:p text:style-name="P80">Parade</text:p>
            </table:table-cell>
          </table:table-row>
          <table:table-row table:style-name="Tabelle43.1">
            <table:covered-table-cell/>
            <table:table-cell table:style-name="Tabelle43.B2" office:value-type="string">
              <text:p text:style-name="P80">W6</text:p>
            </table:table-cell>
            <table:table-cell table:style-name="Tabelle43.C2" office:value-type="string">
              <text:p text:style-name="P80">W6</text:p>
            </table:table-cell>
            <table:table-cell table:style-name="Tabelle43.D2" office:value-type="string">
              <text:p text:style-name="P80">W6</text:p>
            </table:table-cell>
            <table:table-cell table:style-name="Tabelle43.C2" office:value-type="string">
              <text:p text:style-name="P80">W8</text:p>
            </table:table-cell>
            <table:table-cell table:style-name="Tabelle43.D2" office:value-type="string">
              <text:p text:style-name="P86"/>
            </table:table-cell>
            <table:table-cell table:style-name="Tabelle43.G2" office:value-type="string">
              <text:p text:style-name="P80">5</text:p>
            </table:table-cell>
          </table:table-row>
          <table:table-row table:style-name="Tabelle43.1">
            <table:table-cell table:style-name="Tabelle43.A1" table:number-rows-spanned="2" office:value-type="string">
              <text:p text:style-name="P78">Anmerkung</text:p>
            </table:table-cell>
            <table:table-cell table:style-name="Tabelle43.B5" table:number-rows-spanned="2" table:number-columns-spanned="5" office:value-type="string">
              <text:p text:style-name="P102"><text:span text:style-name="T41">Zerlegbar</text:span><text:span text:style-name="T39"> (kann mittels einer reparierenprobe in Einzelteile zerlegt werden und innerhalb 3 Runden zusammengebaut werden. Die Einzelteile sind nicht als Drohnenteile ersichtlich)</text:span></text:p>
              <text:p text:style-name="P77">Größe -2</text:p>
              <text:p text:style-name="P77">Bewegung: 10, Sprint W10</text:p>
            </table:table-cell>
            <table:covered-table-cell/>
            <table:covered-table-cell/>
            <table:covered-table-cell/>
            <table:covered-table-cell/>
            <table:table-cell table:style-name="Tabelle43.G1" office:value-type="string">
              <text:p text:style-name="P80">Systemstufe</text:p>
            </table:table-cell>
          </table:table-row>
          <table:table-row table:style-name="Tabelle43.6">
            <table:covered-table-cell/>
            <table:covered-table-cell/>
            <table:covered-table-cell/>
            <table:covered-table-cell/>
            <table:covered-table-cell/>
            <table:covered-table-cell/>
            <table:table-cell table:style-name="Tabelle43.G6" office:value-type="string">
              <text:p text:style-name="P80">W4</text:p>
            </table:table-cell>
          </table:table-row>
        </table:table>
        <text:p text:style-name="P3"/>
        <text:p text:style-name="P3"><text:span text:style-name="T33">Ferret</text:span><text:span text:style-name="T16"><text:tab/><text:tab/>(Preis: 2.880 Y; Verfügbarkeit: -1)</text:span></text:p>
        <text:p text:style-name="P44"/>
        <table:table table:name="Tabelle44" table:style-name="Tabelle44">
          <table:table-column table:style-name="Tabelle44.A"/>
          <table:table-column table:style-name="Tabelle44.B"/>
          <table:table-column table:style-name="Tabelle44.C" table:number-columns-repeated="2"/>
          <table:table-column table:style-name="Tabelle44.E"/>
          <table:table-column table:style-name="Tabelle44.F"/>
          <table:table-column table:style-name="Tabelle44.G"/>
          <table:table-row table:style-name="Tabelle44.1">
            <table:table-cell table:style-name="Tabelle44.A1" table:number-rows-spanned="2" office:value-type="string">
              <text:p text:style-name="P80">Attribute</text:p>
            </table:table-cell>
            <table:table-cell table:style-name="Tabelle44.B1" office:value-type="string">
              <text:p text:style-name="P80">Geschick.</text:p>
            </table:table-cell>
            <table:table-cell table:style-name="Tabelle44.C1" office:value-type="string">
              <text:p text:style-name="P80">Konstitution</text:p>
            </table:table-cell>
            <table:table-cell table:style-name="Tabelle44.D1" office:value-type="string">
              <text:p text:style-name="P80">Stärke</text:p>
            </table:table-cell>
            <table:table-cell table:style-name="Tabelle44.C1" office:value-type="string">
              <text:p text:style-name="P80">Verstand</text:p>
            </table:table-cell>
            <table:table-cell table:style-name="Tabelle44.D1" office:value-type="string">
              <text:p text:style-name="P80">Willenskraft</text:p>
            </table:table-cell>
            <table:table-cell table:style-name="Tabelle44.G1" office:value-type="string">
              <text:p text:style-name="P80">Robustheit</text:p>
            </table:table-cell>
          </table:table-row>
          <table:table-row table:style-name="Tabelle44.1">
            <table:covered-table-cell/>
            <table:table-cell table:style-name="Tabelle44.B2" office:value-type="string">
              <text:p text:style-name="P80">W6</text:p>
            </table:table-cell>
            <table:table-cell table:style-name="Tabelle44.C2" office:value-type="string">
              <text:p text:style-name="P80">W10</text:p>
            </table:table-cell>
            <table:table-cell table:style-name="Tabelle44.D2" office:value-type="string">
              <text:p text:style-name="P80">W4</text:p>
            </table:table-cell>
            <table:table-cell table:style-name="Tabelle44.C2" office:value-type="string">
              <text:p text:style-name="P80">W4</text:p>
            </table:table-cell>
            <table:table-cell table:style-name="Tabelle44.D2" office:value-type="string">
              <text:p text:style-name="P80">W6</text:p>
            </table:table-cell>
            <table:table-cell table:style-name="Tabelle44.G2" office:value-type="string">
              <text:p text:style-name="P80">7 (2)</text:p>
            </table:table-cell>
          </table:table-row>
          <table:table-row table:style-name="Tabelle44.1">
            <table:table-cell table:style-name="Tabelle44.A1" table:number-rows-spanned="2" office:value-type="string">
              <text:p text:style-name="P80">Fertigkeiten</text:p>
            </table:table-cell>
            <table:table-cell table:style-name="Tabelle44.B1" office:value-type="string">
              <text:p text:style-name="P80">Fahren</text:p>
            </table:table-cell>
            <table:table-cell table:style-name="Tabelle44.C1" office:value-type="string">
              <text:p text:style-name="P80">Kämpfen</text:p>
            </table:table-cell>
            <table:table-cell table:style-name="Tabelle44.D1" office:value-type="string">
              <text:p text:style-name="P80">Schießen</text:p>
            </table:table-cell>
            <table:table-cell table:style-name="Tabelle44.C1" office:value-type="string">
              <text:p text:style-name="P80">Wahrnehmung</text:p>
            </table:table-cell>
            <table:table-cell table:style-name="Tabelle44.D1" office:value-type="string">
              <text:p text:style-name="P86"/>
            </table:table-cell>
            <table:table-cell table:style-name="Tabelle44.G1" office:value-type="string">
              <text:p text:style-name="P80">Parade</text:p>
            </table:table-cell>
          </table:table-row>
          <table:table-row table:style-name="Tabelle44.1">
            <table:covered-table-cell/>
            <table:table-cell table:style-name="Tabelle44.B2" office:value-type="string">
              <text:p text:style-name="P80">W6</text:p>
            </table:table-cell>
            <table:table-cell table:style-name="Tabelle44.C2" office:value-type="string">
              <text:p text:style-name="P80">W6</text:p>
            </table:table-cell>
            <table:table-cell table:style-name="Tabelle44.D2" office:value-type="string">
              <text:p text:style-name="P80">W8</text:p>
            </table:table-cell>
            <table:table-cell table:style-name="Tabelle44.C2" office:value-type="string">
              <text:p text:style-name="P80">W8</text:p>
            </table:table-cell>
            <table:table-cell table:style-name="Tabelle44.D2" office:value-type="string">
              <text:p text:style-name="P86"/>
            </table:table-cell>
            <table:table-cell table:style-name="Tabelle44.G2" office:value-type="string">
              <text:p text:style-name="P80">5</text:p>
            </table:table-cell>
          </table:table-row>
          <table:table-row table:style-name="Tabelle44.5">
            <table:table-cell table:style-name="Tabelle44.A1" table:number-rows-spanned="2" office:value-type="string">
              <text:p text:style-name="P78">Anmerkung</text:p>
            </table:table-cell>
            <table:table-cell table:style-name="Tabelle44.B5" table:number-rows-spanned="2" table:number-columns-spanned="5" office:value-type="string">
              <text:p text:style-name="P102"><text:span text:style-name="T41">Verbessertes Sensorsystem </text:span><text:span text:style-name="T39">(Wärmesicht+Nachtsicht, je nachdem was besser ist)</text:span></text:p>
              <text:p text:style-name="P3"><text:span text:style-name="T41">Waffenhalterung</text:span><text:span text:style-name="T39"> (maximal bis zu einer leichten Pistole)</text:span></text:p>
              <text:p text:style-name="P77">Größe -2</text:p>
              <text:p text:style-name="P77">Bewegung: 10, Sprint W10</text:p>
            </table:table-cell>
            <table:covered-table-cell/>
            <table:covered-table-cell/>
            <table:covered-table-cell/>
            <table:covered-table-cell/>
            <table:table-cell table:style-name="Tabelle44.G1" office:value-type="string">
              <text:p text:style-name="P80">Systemstufe</text:p>
            </table:table-cell>
          </table:table-row>
          <table:table-row table:style-name="Tabelle44.6">
            <table:covered-table-cell/>
            <table:covered-table-cell/>
            <table:covered-table-cell/>
            <table:covered-table-cell/>
            <table:covered-table-cell/>
            <table:covered-table-cell/>
            <table:table-cell table:style-name="Tabelle44.G6" office:value-type="string">
              <text:p text:style-name="P80">W4</text:p>
            </table:table-cell>
          </table:table-row>
        </table:table>
        <text:p text:style-name="P3"/>
        <text:p text:style-name="P3"><text:span text:style-name="T33">Armadillo</text:span><text:span text:style-name="T16"><text:tab/>(Preis: 2.750 Y; Verfügbarkeit: -2V)</text:span></text:p>
        <text:p text:style-name="P44"/>
        <table:table table:name="Tabelle45" table:style-name="Tabelle45">
          <table:table-column table:style-name="Tabelle45.A"/>
          <table:table-column table:style-name="Tabelle45.B"/>
          <table:table-column table:style-name="Tabelle45.C" table:number-columns-repeated="2"/>
          <table:table-column table:style-name="Tabelle45.E"/>
          <table:table-column table:style-name="Tabelle45.F"/>
          <table:table-column table:style-name="Tabelle45.G"/>
          <table:table-row table:style-name="Tabelle45.1">
            <table:table-cell table:style-name="Tabelle45.A1" table:number-rows-spanned="2" office:value-type="string">
              <text:p text:style-name="P80">Attribute</text:p>
            </table:table-cell>
            <table:table-cell table:style-name="Tabelle45.B1" office:value-type="string">
              <text:p text:style-name="P80">Geschick.</text:p>
            </table:table-cell>
            <table:table-cell table:style-name="Tabelle45.C1" office:value-type="string">
              <text:p text:style-name="P80">Konstitution</text:p>
            </table:table-cell>
            <table:table-cell table:style-name="Tabelle45.D1" office:value-type="string">
              <text:p text:style-name="P80">Stärke</text:p>
            </table:table-cell>
            <table:table-cell table:style-name="Tabelle45.C1" office:value-type="string">
              <text:p text:style-name="P80">Verstand</text:p>
            </table:table-cell>
            <table:table-cell table:style-name="Tabelle45.D1" office:value-type="string">
              <text:p text:style-name="P80">Willenskraft</text:p>
            </table:table-cell>
            <table:table-cell table:style-name="Tabelle45.G1" office:value-type="string">
              <text:p text:style-name="P80">Robustheit</text:p>
            </table:table-cell>
          </table:table-row>
          <table:table-row table:style-name="Tabelle45.1">
            <table:covered-table-cell/>
            <table:table-cell table:style-name="Tabelle45.B2" office:value-type="string">
              <text:p text:style-name="P80">W6</text:p>
            </table:table-cell>
            <table:table-cell table:style-name="Tabelle45.C2" office:value-type="string">
              <text:p text:style-name="P80">W6</text:p>
            </table:table-cell>
            <table:table-cell table:style-name="Tabelle45.D2" office:value-type="string">
              <text:p text:style-name="P80">W6</text:p>
            </table:table-cell>
            <table:table-cell table:style-name="Tabelle45.C2" office:value-type="string">
              <text:p text:style-name="P80">W8</text:p>
            </table:table-cell>
            <table:table-cell table:style-name="Tabelle45.D2" office:value-type="string">
              <text:p text:style-name="P80">W6</text:p>
            </table:table-cell>
            <table:table-cell table:style-name="Tabelle45.G2" office:value-type="string">
              <text:p text:style-name="P80">4</text:p>
            </table:table-cell>
          </table:table-row>
          <table:table-row table:style-name="Tabelle45.1">
            <table:table-cell table:style-name="Tabelle45.A1" table:number-rows-spanned="2" office:value-type="string">
              <text:p text:style-name="P80">Fertigkeiten</text:p>
            </table:table-cell>
            <table:table-cell table:style-name="Tabelle45.B1" office:value-type="string">
              <text:p text:style-name="P80">Luftfahrt</text:p>
            </table:table-cell>
            <table:table-cell table:style-name="Tabelle45.C1" office:value-type="string">
              <text:p text:style-name="P80">Kämpfen</text:p>
            </table:table-cell>
            <table:table-cell table:style-name="Tabelle45.D1" office:value-type="string">
              <text:p text:style-name="P80">Schießen</text:p>
            </table:table-cell>
            <table:table-cell table:style-name="Tabelle45.C1" office:value-type="string">
              <text:p text:style-name="P80">Wahrnehmung</text:p>
            </table:table-cell>
            <table:table-cell table:style-name="Tabelle45.D1" office:value-type="string">
              <text:p text:style-name="P86"/>
            </table:table-cell>
            <table:table-cell table:style-name="Tabelle45.G1" office:value-type="string">
              <text:p text:style-name="P80">Parade</text:p>
            </table:table-cell>
          </table:table-row>
          <table:table-row table:style-name="Tabelle45.1">
            <table:covered-table-cell/>
            <table:table-cell table:style-name="Tabelle45.B2" office:value-type="string">
              <text:p text:style-name="P80">W6</text:p>
            </table:table-cell>
            <table:table-cell table:style-name="Tabelle45.C2" office:value-type="string">
              <text:p text:style-name="P80">W6</text:p>
            </table:table-cell>
            <table:table-cell table:style-name="Tabelle45.D2" office:value-type="string">
              <text:p text:style-name="P80">W6</text:p>
            </table:table-cell>
            <table:table-cell table:style-name="Tabelle45.C2" office:value-type="string">
              <text:p text:style-name="P80">W6</text:p>
            </table:table-cell>
            <table:table-cell table:style-name="Tabelle45.D2" office:value-type="string">
              <text:p text:style-name="P86"/>
            </table:table-cell>
            <table:table-cell table:style-name="Tabelle45.G2" office:value-type="string">
              <text:p text:style-name="P80">5</text:p>
            </table:table-cell>
          </table:table-row>
          <table:table-row table:style-name="Tabelle45.5">
            <table:table-cell table:style-name="Tabelle45.A1" table:number-rows-spanned="2" office:value-type="string">
              <text:p text:style-name="P78">Anmerkung</text:p>
            </table:table-cell>
            <table:table-cell table:style-name="Tabelle45.B5" table:number-rows-spanned="2" table:number-columns-spanned="5" office:value-type="string">
              <text:p text:style-name="P102"><text:span text:style-name="T41">Störsender </text:span><text:span text:style-name="T39">(Innerhalb einer großen Schablone die über die Drohne zentriert wird, kann man keine Funk oder WiFi-Signale senden oder Empfangen. Der Störsender verbraucht pro Runde eine Ladung, die Drohne besitzt insgesamt 20 Ladungen)</text:span></text:p>
              <text:p text:style-name="P3"><text:span text:style-name="T41">Verstärkte Chassi </text:span><text:span text:style-name="T39">(3 Wundstufen)</text:span></text:p>
              <text:p text:style-name="P77">Größe -1</text:p>
              <text:p text:style-name="P77">Bewegung: 12, Sprint W6, Steiggeschwindigkeit 0</text:p>
            </table:table-cell>
            <table:covered-table-cell/>
            <table:covered-table-cell/>
            <table:covered-table-cell/>
            <table:covered-table-cell/>
            <table:table-cell table:style-name="Tabelle45.G1" office:value-type="string">
              <text:p text:style-name="P80">Systemstufe</text:p>
            </table:table-cell>
          </table:table-row>
          <table:table-row table:style-name="Tabelle45.6">
            <table:covered-table-cell/>
            <table:covered-table-cell/>
            <table:covered-table-cell/>
            <table:covered-table-cell/>
            <table:covered-table-cell/>
            <table:covered-table-cell/>
            <table:table-cell table:style-name="Tabelle45.G6" office:value-type="string">
              <text:p text:style-name="P80">W8</text:p>
            </table:table-cell>
          </table:table-row>
        </table:table>
        <text:p text:style-name="P3"/>
        <text:p text:style-name="P3"><text:span text:style-name="T33">Wolfsspinne</text:span><text:span text:style-name="T16"><text:tab/>(Preis: 3.000 Y; Verfügbarkeit: -3V)</text:span></text:p>
        <text:p text:style-name="P44"/>
        <table:table table:name="Tabelle46" table:style-name="Tabelle46">
          <table:table-column table:style-name="Tabelle46.A"/>
          <table:table-column table:style-name="Tabelle46.B"/>
          <table:table-column table:style-name="Tabelle46.C" table:number-columns-repeated="2"/>
          <table:table-column table:style-name="Tabelle46.E"/>
          <table:table-column table:style-name="Tabelle46.F"/>
          <table:table-column table:style-name="Tabelle46.G"/>
          <table:table-row table:style-name="Tabelle46.1">
            <table:table-cell table:style-name="Tabelle46.A1" table:number-rows-spanned="2" office:value-type="string">
              <text:p text:style-name="P80">Attribute</text:p>
            </table:table-cell>
            <table:table-cell table:style-name="Tabelle46.B1" office:value-type="string">
              <text:p text:style-name="P80">Geschick.</text:p>
            </table:table-cell>
            <table:table-cell table:style-name="Tabelle46.C1" office:value-type="string">
              <text:p text:style-name="P80">Konstitution</text:p>
            </table:table-cell>
            <table:table-cell table:style-name="Tabelle46.D1" office:value-type="string">
              <text:p text:style-name="P80">Stärke</text:p>
            </table:table-cell>
            <table:table-cell table:style-name="Tabelle46.C1" office:value-type="string">
              <text:p text:style-name="P80">Verstand</text:p>
            </table:table-cell>
            <table:table-cell table:style-name="Tabelle46.D1" office:value-type="string">
              <text:p text:style-name="P80">Willenskraft</text:p>
            </table:table-cell>
            <table:table-cell table:style-name="Tabelle46.G1" office:value-type="string">
              <text:p text:style-name="P80">Robustheit</text:p>
            </table:table-cell>
          </table:table-row>
          <table:table-row table:style-name="Tabelle46.1">
            <table:covered-table-cell/>
            <table:table-cell table:style-name="Tabelle46.B2" office:value-type="string">
              <text:p text:style-name="P80">W6</text:p>
            </table:table-cell>
            <table:table-cell table:style-name="Tabelle46.C2" office:value-type="string">
              <text:p text:style-name="P80">W10</text:p>
            </table:table-cell>
            <table:table-cell table:style-name="Tabelle46.D2" office:value-type="string">
              <text:p text:style-name="P80">W6</text:p>
            </table:table-cell>
            <table:table-cell table:style-name="Tabelle46.C2" office:value-type="string">
              <text:p text:style-name="P80">W6</text:p>
            </table:table-cell>
            <table:table-cell table:style-name="Tabelle46.D2" office:value-type="string">
              <text:p text:style-name="P80">W6</text:p>
            </table:table-cell>
            <table:table-cell table:style-name="Tabelle46.G2" office:value-type="string">
              <text:p text:style-name="P80">7</text:p>
            </table:table-cell>
          </table:table-row>
          <table:table-row table:style-name="Tabelle46.1">
            <table:table-cell table:style-name="Tabelle46.A1" table:number-rows-spanned="2" office:value-type="string">
              <text:p text:style-name="P80">Fertigkeiten</text:p>
            </table:table-cell>
            <table:table-cell table:style-name="Tabelle46.B1" office:value-type="string">
              <text:p text:style-name="P80">Fahren</text:p>
            </table:table-cell>
            <table:table-cell table:style-name="Tabelle46.C1" office:value-type="string">
              <text:p text:style-name="P80">Kämpfen</text:p>
            </table:table-cell>
            <table:table-cell table:style-name="Tabelle46.D1" office:value-type="string">
              <text:p text:style-name="P80">Schießen</text:p>
            </table:table-cell>
            <table:table-cell table:style-name="Tabelle46.C1" office:value-type="string">
              <text:p text:style-name="P80">Wahrnehmung</text:p>
            </table:table-cell>
            <table:table-cell table:style-name="Tabelle46.D1" office:value-type="string">
              <text:p text:style-name="P86"/>
            </table:table-cell>
            <table:table-cell table:style-name="Tabelle46.G1" office:value-type="string">
              <text:p text:style-name="P80">Parade</text:p>
            </table:table-cell>
          </table:table-row>
          <table:table-row table:style-name="Tabelle46.1">
            <table:covered-table-cell/>
            <table:table-cell table:style-name="Tabelle46.B2" office:value-type="string">
              <text:p text:style-name="P80">W6</text:p>
            </table:table-cell>
            <table:table-cell table:style-name="Tabelle46.C2" office:value-type="string">
              <text:p text:style-name="P80">W6</text:p>
            </table:table-cell>
            <table:table-cell table:style-name="Tabelle46.D2" office:value-type="string">
              <text:p text:style-name="P80">W8</text:p>
            </table:table-cell>
            <table:table-cell table:style-name="Tabelle46.C2" office:value-type="string">
              <text:p text:style-name="P80">W6</text:p>
            </table:table-cell>
            <table:table-cell table:style-name="Tabelle46.D2" office:value-type="string">
              <text:p text:style-name="P86"/>
            </table:table-cell>
            <table:table-cell table:style-name="Tabelle46.G2" office:value-type="string">
              <text:p text:style-name="P80">5</text:p>
            </table:table-cell>
          </table:table-row>
          <table:table-row table:style-name="Tabelle46.5">
            <table:table-cell table:style-name="Tabelle46.A1" table:number-rows-spanned="2" office:value-type="string">
              <text:p text:style-name="P78">Anmerkung</text:p>
            </table:table-cell>
            <table:table-cell table:style-name="Tabelle46.B5" table:number-rows-spanned="2" table:number-columns-spanned="5" office:value-type="string">
              <text:p text:style-name="P102"><text:span text:style-name="T41">Furchterregend</text:span><text:span text:style-name="T39"> (0)</text:span></text:p>
              <text:p text:style-name="P3"><text:span text:style-name="T41">Verstärkte Chassi</text:span><text:span text:style-name="T39"> (3 Wundstufen)</text:span></text:p>
              <text:p text:style-name="P3"><text:span text:style-name="T41">Waffenhalterung </text:span><text:span text:style-name="T39">(kann eine beliebige Waffe tragen)</text:span></text:p>
              <text:p text:style-name="P77">Bewegung: 8, Sprint W6</text:p>
            </table:table-cell>
            <table:covered-table-cell/>
            <table:covered-table-cell/>
            <table:covered-table-cell/>
            <table:covered-table-cell/>
            <table:table-cell table:style-name="Tabelle46.G1" office:value-type="string">
              <text:p text:style-name="P80">Systemstufe</text:p>
            </table:table-cell>
          </table:table-row>
          <table:table-row table:style-name="Tabelle46.6">
            <table:covered-table-cell/>
            <table:covered-table-cell/>
            <table:covered-table-cell/>
            <table:covered-table-cell/>
            <table:covered-table-cell/>
            <table:covered-table-cell/>
            <table:table-cell table:style-name="Tabelle46.G6" office:value-type="string">
              <text:p text:style-name="P80">W6</text:p>
            </table:table-cell>
          </table:table-row>
        </table:table>
        <text:p text:style-name="P3"/>
        <text:p text:style-name="P3"><text:span text:style-name="T33">LEBD-1</text:span><text:span text:style-name="T16"><text:tab/><text:tab/>(Preis 5.000 Y; Verfügbarkeit: 0E )</text:span></text:p>
        <text:p text:style-name="P44"/>
        <table:table table:name="Tabelle47" table:style-name="Tabelle47">
          <table:table-column table:style-name="Tabelle47.A"/>
          <table:table-column table:style-name="Tabelle47.B"/>
          <table:table-column table:style-name="Tabelle47.C" table:number-columns-repeated="2"/>
          <table:table-column table:style-name="Tabelle47.E"/>
          <table:table-column table:style-name="Tabelle47.F"/>
          <table:table-column table:style-name="Tabelle47.G"/>
          <table:table-row table:style-name="Tabelle47.1">
            <table:table-cell table:style-name="Tabelle47.A1" table:number-rows-spanned="2" office:value-type="string">
              <text:p text:style-name="P80">Attribute</text:p>
            </table:table-cell>
            <table:table-cell table:style-name="Tabelle47.B1" office:value-type="string">
              <text:p text:style-name="P80">Geschick.</text:p>
            </table:table-cell>
            <table:table-cell table:style-name="Tabelle47.C1" office:value-type="string">
              <text:p text:style-name="P80">Konstitution</text:p>
            </table:table-cell>
            <table:table-cell table:style-name="Tabelle47.D1" office:value-type="string">
              <text:p text:style-name="P80">Stärke</text:p>
            </table:table-cell>
            <table:table-cell table:style-name="Tabelle47.C1" office:value-type="string">
              <text:p text:style-name="P80">Verstand</text:p>
            </table:table-cell>
            <table:table-cell table:style-name="Tabelle47.D1" office:value-type="string">
              <text:p text:style-name="P80">Willenskraft</text:p>
            </table:table-cell>
            <table:table-cell table:style-name="Tabelle47.G1" office:value-type="string">
              <text:p text:style-name="P80">Robustheit</text:p>
            </table:table-cell>
          </table:table-row>
          <table:table-row table:style-name="Tabelle47.1">
            <table:covered-table-cell/>
            <table:table-cell table:style-name="Tabelle47.B2" office:value-type="string">
              <text:p text:style-name="P80">W6</text:p>
            </table:table-cell>
            <table:table-cell table:style-name="Tabelle47.C2" office:value-type="string">
              <text:p text:style-name="P80">W6</text:p>
            </table:table-cell>
            <table:table-cell table:style-name="Tabelle47.D2" office:value-type="string">
              <text:p text:style-name="P80">W6</text:p>
            </table:table-cell>
            <table:table-cell table:style-name="Tabelle47.C2" office:value-type="string">
              <text:p text:style-name="P80">W4</text:p>
            </table:table-cell>
            <table:table-cell table:style-name="Tabelle47.D2" office:value-type="string">
              <text:p text:style-name="P80">W6</text:p>
            </table:table-cell>
            <table:table-cell table:style-name="Tabelle47.G2" office:value-type="string">
              <text:p text:style-name="P80">5</text:p>
            </table:table-cell>
          </table:table-row>
          <table:table-row table:style-name="Tabelle47.1">
            <table:table-cell table:style-name="Tabelle47.A1" table:number-rows-spanned="2" office:value-type="string">
              <text:p text:style-name="P80">Fertigkeiten</text:p>
            </table:table-cell>
            <table:table-cell table:style-name="Tabelle47.B1" office:value-type="string">
              <text:p text:style-name="P80">Luftfahrt</text:p>
            </table:table-cell>
            <table:table-cell table:style-name="Tabelle47.C1" office:value-type="string">
              <text:p text:style-name="P80">Kämpfen</text:p>
            </table:table-cell>
            <table:table-cell table:style-name="Tabelle47.D1" office:value-type="string">
              <text:p text:style-name="P80">Schießen</text:p>
            </table:table-cell>
            <table:table-cell table:style-name="Tabelle47.C1" office:value-type="string">
              <text:p text:style-name="P80">Wahrnehmung</text:p>
            </table:table-cell>
            <table:table-cell table:style-name="Tabelle47.D1" office:value-type="string">
              <text:p text:style-name="P86"/>
            </table:table-cell>
            <table:table-cell table:style-name="Tabelle47.G1" office:value-type="string">
              <text:p text:style-name="P80">Parade</text:p>
            </table:table-cell>
          </table:table-row>
          <table:table-row table:style-name="Tabelle47.1">
            <table:covered-table-cell/>
            <table:table-cell table:style-name="Tabelle47.B2" office:value-type="string">
              <text:p text:style-name="P80">W6</text:p>
            </table:table-cell>
            <table:table-cell table:style-name="Tabelle47.C2" office:value-type="string">
              <text:p text:style-name="P80">W6</text:p>
            </table:table-cell>
            <table:table-cell table:style-name="Tabelle47.D2" office:value-type="string">
              <text:p text:style-name="P80">W6</text:p>
            </table:table-cell>
            <table:table-cell table:style-name="Tabelle47.C2" office:value-type="string">
              <text:p text:style-name="P80">W6</text:p>
            </table:table-cell>
            <table:table-cell table:style-name="Tabelle47.D2" office:value-type="string">
              <text:p text:style-name="P86"/>
            </table:table-cell>
            <table:table-cell table:style-name="Tabelle47.G2" office:value-type="string">
              <text:p text:style-name="P80">5</text:p>
            </table:table-cell>
          </table:table-row>
          <table:table-row table:style-name="Tabelle47.5">
            <table:table-cell table:style-name="Tabelle47.A1" table:number-rows-spanned="2" office:value-type="string">
              <text:p text:style-name="P78">Anmerkung</text:p>
            </table:table-cell>
            <table:table-cell table:style-name="Tabelle47.B5" table:number-rows-spanned="2" table:number-columns-spanned="5" office:value-type="string">
              <text:p text:style-name="P102"><text:span text:style-name="T41">Waffenhalterung</text:span><text:span text:style-name="T39"> (kann eine beliebige Waffe tragen)</text:span></text:p>
              <text:p text:style-name="P3"><text:span text:style-name="T41">Mechanischer Arm</text:span><text:span text:style-name="T39"> (ein mechanischer Arm, der genauso funktioniert wie der bei einem Menschen)</text:span></text:p>
              <text:p text:style-name="P3"><text:span text:style-name="T41">Verstärkte Chassi</text:span><text:span text:style-name="T39"> (3 Wundstufen)</text:span></text:p>
              <text:p text:style-name="P77">Bewegung: 12, Sprint W6, Seiggeschwindigkeit 0</text:p>
            </table:table-cell>
            <table:covered-table-cell/>
            <table:covered-table-cell/>
            <table:covered-table-cell/>
            <table:covered-table-cell/>
            <table:table-cell table:style-name="Tabelle47.G1" office:value-type="string">
              <text:p text:style-name="P80">Systemstufe</text:p>
            </table:table-cell>
          </table:table-row>
          <table:table-row table:style-name="Tabelle47.6">
            <table:covered-table-cell/>
            <table:covered-table-cell/>
            <table:covered-table-cell/>
            <table:covered-table-cell/>
            <table:covered-table-cell/>
            <table:covered-table-cell/>
            <table:table-cell table:style-name="Tabelle47.G6" office:value-type="string">
              <text:p text:style-name="P80">W4</text:p>
            </table:table-cell>
          </table:table-row>
        </table:table>
        <text:p text:style-name="P3"/>
        <text:p text:style-name="P3"><text:span text:style-name="T33">Tower</text:span><text:span text:style-name="T16"><text:tab/><text:tab/>(Preis: 7.000 Y; Verfügbarkeit: -2)</text:span></text:p>
        <text:p text:style-name="P44"/>
        <table:table table:name="Tabelle48" table:style-name="Tabelle48">
          <table:table-column table:style-name="Tabelle48.A"/>
          <table:table-column table:style-name="Tabelle48.B"/>
          <table:table-column table:style-name="Tabelle48.C" table:number-columns-repeated="2"/>
          <table:table-column table:style-name="Tabelle48.E"/>
          <table:table-column table:style-name="Tabelle48.F"/>
          <table:table-column table:style-name="Tabelle48.G"/>
          <table:table-row table:style-name="Tabelle48.1">
            <table:table-cell table:style-name="Tabelle48.A1" table:number-rows-spanned="2" office:value-type="string">
              <text:p text:style-name="P80">Attribute</text:p>
            </table:table-cell>
            <table:table-cell table:style-name="Tabelle48.B1" office:value-type="string">
              <text:p text:style-name="P80">Geschick.</text:p>
            </table:table-cell>
            <table:table-cell table:style-name="Tabelle48.C1" office:value-type="string">
              <text:p text:style-name="P80">Konstitution</text:p>
            </table:table-cell>
            <table:table-cell table:style-name="Tabelle48.D1" office:value-type="string">
              <text:p text:style-name="P80">Stärke</text:p>
            </table:table-cell>
            <table:table-cell table:style-name="Tabelle48.C1" office:value-type="string">
              <text:p text:style-name="P80">Verstand</text:p>
            </table:table-cell>
            <table:table-cell table:style-name="Tabelle48.D1" office:value-type="string">
              <text:p text:style-name="P80">Willenskraft</text:p>
            </table:table-cell>
            <table:table-cell table:style-name="Tabelle48.G1" office:value-type="string">
              <text:p text:style-name="P80">Robustheit</text:p>
            </table:table-cell>
          </table:table-row>
          <table:table-row table:style-name="Tabelle48.1">
            <table:covered-table-cell/>
            <table:table-cell table:style-name="Tabelle48.B2" office:value-type="string">
              <text:p text:style-name="P80">W6</text:p>
            </table:table-cell>
            <table:table-cell table:style-name="Tabelle48.C2" office:value-type="string">
              <text:p text:style-name="P80">W6</text:p>
            </table:table-cell>
            <table:table-cell table:style-name="Tabelle48.D2" office:value-type="string">
              <text:p text:style-name="P80">W6</text:p>
            </table:table-cell>
            <table:table-cell table:style-name="Tabelle48.C2" office:value-type="string">
              <text:p text:style-name="P80">W10</text:p>
            </table:table-cell>
            <table:table-cell table:style-name="Tabelle48.D2" office:value-type="string">
              <text:p text:style-name="P80">W6</text:p>
            </table:table-cell>
            <table:table-cell table:style-name="Tabelle48.G2" office:value-type="string">
              <text:p text:style-name="P80">6</text:p>
            </table:table-cell>
          </table:table-row>
          <table:table-row table:style-name="Tabelle48.1">
            <table:table-cell table:style-name="Tabelle48.A1" table:number-rows-spanned="2" office:value-type="string">
              <text:p text:style-name="P80">Fertigkeiten</text:p>
            </table:table-cell>
            <table:table-cell table:style-name="Tabelle48.B1" office:value-type="string">
              <text:p text:style-name="P80">Luftfahrt</text:p>
            </table:table-cell>
            <table:table-cell table:style-name="Tabelle48.C1" office:value-type="string">
              <text:p text:style-name="P80">Kämpfen</text:p>
            </table:table-cell>
            <table:table-cell table:style-name="Tabelle48.D1" office:value-type="string">
              <text:p text:style-name="P80">Schießen</text:p>
            </table:table-cell>
            <table:table-cell table:style-name="Tabelle48.C1" office:value-type="string">
              <text:p text:style-name="P80">Wahrnehmung</text:p>
            </table:table-cell>
            <table:table-cell table:style-name="Tabelle48.D1" office:value-type="string">
              <text:p text:style-name="P86"/>
            </table:table-cell>
            <table:table-cell table:style-name="Tabelle48.G1" office:value-type="string">
              <text:p text:style-name="P80">Parade</text:p>
            </table:table-cell>
          </table:table-row>
          <table:table-row table:style-name="Tabelle48.1">
            <table:covered-table-cell/>
            <table:table-cell table:style-name="Tabelle48.B2" office:value-type="string">
              <text:p text:style-name="P80">W6</text:p>
            </table:table-cell>
            <table:table-cell table:style-name="Tabelle48.C2" office:value-type="string">
              <text:p text:style-name="P80">W6</text:p>
            </table:table-cell>
            <table:table-cell table:style-name="Tabelle48.D2" office:value-type="string">
              <text:p text:style-name="P80">W6</text:p>
            </table:table-cell>
            <table:table-cell table:style-name="Tabelle48.C2" office:value-type="string">
              <text:p text:style-name="P80">W8</text:p>
            </table:table-cell>
            <table:table-cell table:style-name="Tabelle48.D2" office:value-type="string">
              <text:p text:style-name="P86"/>
            </table:table-cell>
            <table:table-cell table:style-name="Tabelle48.G2" office:value-type="string">
              <text:p text:style-name="P80">5</text:p>
            </table:table-cell>
          </table:table-row>
          <table:table-row table:style-name="Tabelle48.5">
            <table:table-cell table:style-name="Tabelle48.A1" table:number-rows-spanned="2" office:value-type="string">
              <text:p text:style-name="P78">Anmerkung</text:p>
            </table:table-cell>
            <table:table-cell table:style-name="Tabelle48.B5" table:number-rows-spanned="2" table:number-columns-spanned="5" office:value-type="string">
              <text:p text:style-name="P102"><text:span text:style-name="T41">Drohnenhalterung</text:span><text:span text:style-name="T39"> (kann bis zu 6 Drohnen Größenkategorie -1 und -2 aufnehmen)</text:span></text:p>
              <text:p text:style-name="P77">Größe+1</text:p>
              <text:p text:style-name="P77">Bewegung: 12, Sprint W6, Steiggeschwindigkeit -1</text:p>
            </table:table-cell>
            <table:covered-table-cell/>
            <table:covered-table-cell/>
            <table:covered-table-cell/>
            <table:covered-table-cell/>
            <table:table-cell table:style-name="Tabelle48.G1" office:value-type="string">
              <text:p text:style-name="P80">Systemstufe</text:p>
            </table:table-cell>
          </table:table-row>
          <table:table-row table:style-name="Tabelle48.6">
            <table:covered-table-cell/>
            <table:covered-table-cell/>
            <table:covered-table-cell/>
            <table:covered-table-cell/>
            <table:covered-table-cell/>
            <table:covered-table-cell/>
            <table:table-cell table:style-name="Tabelle48.G6" office:value-type="string">
              <text:p text:style-name="P80">W10</text:p>
            </table:table-cell>
          </table:table-row>
        </table:table>
        <text:p text:style-name="P3"/>
        <text:p text:style-name="P3"><text:span text:style-name="T33">Nimrod</text:span><text:span text:style-name="T16"><text:tab/><text:tab/>(Preis: 12.500 Y; Verfügbarkeit: -4V)</text:span></text:p>
        <text:p text:style-name="P44"/>
        <table:table table:name="Tabelle49" table:style-name="Tabelle49">
          <table:table-column table:style-name="Tabelle49.A"/>
          <table:table-column table:style-name="Tabelle49.B"/>
          <table:table-column table:style-name="Tabelle49.C" table:number-columns-repeated="2"/>
          <table:table-column table:style-name="Tabelle49.E"/>
          <table:table-column table:style-name="Tabelle49.F"/>
          <table:table-column table:style-name="Tabelle49.G"/>
          <table:table-row table:style-name="Tabelle49.1">
            <table:table-cell table:style-name="Tabelle49.A1" table:number-rows-spanned="2" office:value-type="string">
              <text:p text:style-name="P80">Attribute</text:p>
            </table:table-cell>
            <table:table-cell table:style-name="Tabelle49.B1" office:value-type="string">
              <text:p text:style-name="P80">Geschick.</text:p>
            </table:table-cell>
            <table:table-cell table:style-name="Tabelle49.C1" office:value-type="string">
              <text:p text:style-name="P80">Konstitution</text:p>
            </table:table-cell>
            <table:table-cell table:style-name="Tabelle49.D1" office:value-type="string">
              <text:p text:style-name="P80">Stärke</text:p>
            </table:table-cell>
            <table:table-cell table:style-name="Tabelle49.C1" office:value-type="string">
              <text:p text:style-name="P80">Verstand</text:p>
            </table:table-cell>
            <table:table-cell table:style-name="Tabelle49.D1" office:value-type="string">
              <text:p text:style-name="P80">Willenskraft</text:p>
            </table:table-cell>
            <table:table-cell table:style-name="Tabelle49.G1" office:value-type="string">
              <text:p text:style-name="P80">Robustheit</text:p>
            </table:table-cell>
          </table:table-row>
          <table:table-row table:style-name="Tabelle49.1">
            <table:covered-table-cell/>
            <table:table-cell table:style-name="Tabelle49.B2" office:value-type="string">
              <text:p text:style-name="P80">W6</text:p>
            </table:table-cell>
            <table:table-cell table:style-name="Tabelle49.C2" office:value-type="string">
              <text:p text:style-name="P80">W6</text:p>
            </table:table-cell>
            <table:table-cell table:style-name="Tabelle49.D2" office:value-type="string">
              <text:p text:style-name="P80">W6</text:p>
            </table:table-cell>
            <table:table-cell table:style-name="Tabelle49.C2" office:value-type="string">
              <text:p text:style-name="P80">W4</text:p>
            </table:table-cell>
            <table:table-cell table:style-name="Tabelle49.D2" office:value-type="string">
              <text:p text:style-name="P80">W6</text:p>
            </table:table-cell>
            <table:table-cell table:style-name="Tabelle49.G2" office:value-type="string">
              <text:p text:style-name="P80">8 (2)</text:p>
            </table:table-cell>
          </table:table-row>
          <text:soft-page-break/>
          <table:table-row table:style-name="Tabelle49.3">
            <table:table-cell table:style-name="Tabelle49.A1" table:number-rows-spanned="2" office:value-type="string">
              <text:p text:style-name="P80">Fertigkeiten</text:p>
            </table:table-cell>
            <table:table-cell table:style-name="Tabelle49.B1" office:value-type="string">
              <text:p text:style-name="P80">Luftfahrt</text:p>
            </table:table-cell>
            <table:table-cell table:style-name="Tabelle49.C1" office:value-type="string">
              <text:p text:style-name="P80">Kämpfen</text:p>
            </table:table-cell>
            <table:table-cell table:style-name="Tabelle49.D1" office:value-type="string">
              <text:p text:style-name="P80">Schießen</text:p>
            </table:table-cell>
            <table:table-cell table:style-name="Tabelle49.C1" office:value-type="string">
              <text:p text:style-name="P80">Wahrnehmung</text:p>
            </table:table-cell>
            <table:table-cell table:style-name="Tabelle49.D1" office:value-type="string">
              <text:p text:style-name="P86"/>
            </table:table-cell>
            <table:table-cell table:style-name="Tabelle49.G1" office:value-type="string">
              <text:p text:style-name="P80">Parade</text:p>
            </table:table-cell>
          </table:table-row>
          <table:table-row table:style-name="Tabelle49.1">
            <table:covered-table-cell/>
            <table:table-cell table:style-name="Tabelle49.B2" office:value-type="string">
              <text:p text:style-name="P80">W6</text:p>
            </table:table-cell>
            <table:table-cell table:style-name="Tabelle49.C2" office:value-type="string">
              <text:p text:style-name="P80">W6</text:p>
            </table:table-cell>
            <table:table-cell table:style-name="Tabelle49.D2" office:value-type="string">
              <text:p text:style-name="P80">W8</text:p>
            </table:table-cell>
            <table:table-cell table:style-name="Tabelle49.C2" office:value-type="string">
              <text:p text:style-name="P80">W6</text:p>
            </table:table-cell>
            <table:table-cell table:style-name="Tabelle49.D2" office:value-type="string">
              <text:p text:style-name="P86"/>
            </table:table-cell>
            <table:table-cell table:style-name="Tabelle49.G2" office:value-type="string">
              <text:p text:style-name="P80">5</text:p>
            </table:table-cell>
          </table:table-row>
          <table:table-row table:style-name="Tabelle49.5">
            <table:table-cell table:style-name="Tabelle49.A1" office:value-type="string">
              <text:p text:style-name="P78">Anmerkung</text:p>
            </table:table-cell>
            <table:table-cell table:style-name="Tabelle49.B5" table:number-columns-spanned="5" office:value-type="string">
              <text:p text:style-name="P102"><text:span text:style-name="T41">Waffenhalterung</text:span><text:span text:style-name="T39"> (kann eine beliebige Waffe tragen)</text:span></text:p>
              <text:p text:style-name="P3"><text:span text:style-name="T41">Verstärkte Chassi</text:span><text:span text:style-name="T39"> (3 Wundstufen)</text:span></text:p>
              <text:p text:style-name="P77">Größe +1</text:p>
              <text:p text:style-name="P77">Schwer gepanzert</text:p>
              <text:p text:style-name="P77">Bewegung: 15 Sprint W8, Steiggeschwindigkeit 2</text:p>
            </table:table-cell>
            <table:covered-table-cell/>
            <table:covered-table-cell/>
            <table:covered-table-cell/>
            <table:covered-table-cell/>
            <table:table-cell table:style-name="Tabelle49.G5" office:value-type="string">
              <text:p text:style-name="P80">Systemstufe</text:p>
              <text:p text:style-name="P79">W4</text:p>
            </table:table-cell>
          </table:table-row>
        </table:table>
        <text:p text:style-name="P3"/>
        <text:p text:style-name="P3"><text:span text:style-name="T33">Samurai</text:span><text:span text:style-name="T16"><text:tab/>(Preis: 7.500 Y; Verfügbarkeit: -2E)</text:span></text:p>
        <text:p text:style-name="P44"/>
        <table:table table:name="Tabelle50" table:style-name="Tabelle50">
          <table:table-column table:style-name="Tabelle50.A"/>
          <table:table-column table:style-name="Tabelle50.B"/>
          <table:table-column table:style-name="Tabelle50.C" table:number-columns-repeated="2"/>
          <table:table-column table:style-name="Tabelle50.E"/>
          <table:table-column table:style-name="Tabelle50.F"/>
          <table:table-column table:style-name="Tabelle50.G"/>
          <table:table-row table:style-name="Tabelle50.1">
            <table:table-cell table:style-name="Tabelle50.A1" table:number-rows-spanned="2" office:value-type="string">
              <text:p text:style-name="P80">Attribute</text:p>
            </table:table-cell>
            <table:table-cell table:style-name="Tabelle50.B1" office:value-type="string">
              <text:p text:style-name="P80">Geschick.</text:p>
            </table:table-cell>
            <table:table-cell table:style-name="Tabelle50.C1" office:value-type="string">
              <text:p text:style-name="P80">Konstitution</text:p>
            </table:table-cell>
            <table:table-cell table:style-name="Tabelle50.D1" office:value-type="string">
              <text:p text:style-name="P80">Stärke</text:p>
            </table:table-cell>
            <table:table-cell table:style-name="Tabelle50.C1" office:value-type="string">
              <text:p text:style-name="P80">Verstand</text:p>
            </table:table-cell>
            <table:table-cell table:style-name="Tabelle50.D1" office:value-type="string">
              <text:p text:style-name="P80">Willenskraft</text:p>
            </table:table-cell>
            <table:table-cell table:style-name="Tabelle50.G1" office:value-type="string">
              <text:p text:style-name="P80">Robustheit</text:p>
            </table:table-cell>
          </table:table-row>
          <table:table-row table:style-name="Tabelle50.1">
            <table:covered-table-cell/>
            <table:table-cell table:style-name="Tabelle50.B2" office:value-type="string">
              <text:p text:style-name="P80">W6</text:p>
            </table:table-cell>
            <table:table-cell table:style-name="Tabelle50.C2" office:value-type="string">
              <text:p text:style-name="P80">W10</text:p>
            </table:table-cell>
            <table:table-cell table:style-name="Tabelle50.D2" office:value-type="string">
              <text:p text:style-name="P80">W6</text:p>
            </table:table-cell>
            <table:table-cell table:style-name="Tabelle50.C2" office:value-type="string">
              <text:p text:style-name="P80">W4</text:p>
            </table:table-cell>
            <table:table-cell table:style-name="Tabelle50.D2" office:value-type="string">
              <text:p text:style-name="P80">W6</text:p>
            </table:table-cell>
            <table:table-cell table:style-name="Tabelle50.G2" office:value-type="string">
              <text:p text:style-name="P80">10 (2)</text:p>
            </table:table-cell>
          </table:table-row>
          <table:table-row table:style-name="Tabelle50.1">
            <table:table-cell table:style-name="Tabelle50.A1" table:number-rows-spanned="2" office:value-type="string">
              <text:p text:style-name="P80">Fertigkeiten</text:p>
            </table:table-cell>
            <table:table-cell table:style-name="Tabelle50.B1" office:value-type="string">
              <text:p text:style-name="P80">Fahren</text:p>
            </table:table-cell>
            <table:table-cell table:style-name="Tabelle50.C1" office:value-type="string">
              <text:p text:style-name="P80">Kämpfen</text:p>
            </table:table-cell>
            <table:table-cell table:style-name="Tabelle50.D1" office:value-type="string">
              <text:p text:style-name="P80">Schießen</text:p>
            </table:table-cell>
            <table:table-cell table:style-name="Tabelle50.C1" office:value-type="string">
              <text:p text:style-name="P80">Wahrnehmung</text:p>
            </table:table-cell>
            <table:table-cell table:style-name="Tabelle50.D1" office:value-type="string">
              <text:p text:style-name="P86"/>
            </table:table-cell>
            <table:table-cell table:style-name="Tabelle50.G1" office:value-type="string">
              <text:p text:style-name="P80">Parade</text:p>
            </table:table-cell>
          </table:table-row>
          <table:table-row table:style-name="Tabelle50.1">
            <table:covered-table-cell/>
            <table:table-cell table:style-name="Tabelle50.B2" office:value-type="string">
              <text:p text:style-name="P80">W6</text:p>
            </table:table-cell>
            <table:table-cell table:style-name="Tabelle50.C2" office:value-type="string">
              <text:p text:style-name="P80">W6</text:p>
            </table:table-cell>
            <table:table-cell table:style-name="Tabelle50.D2" office:value-type="string">
              <text:p text:style-name="P80">W8</text:p>
            </table:table-cell>
            <table:table-cell table:style-name="Tabelle50.C2" office:value-type="string">
              <text:p text:style-name="P80">W6</text:p>
            </table:table-cell>
            <table:table-cell table:style-name="Tabelle50.D2" office:value-type="string">
              <text:p text:style-name="P86"/>
            </table:table-cell>
            <table:table-cell table:style-name="Tabelle50.G2" office:value-type="string">
              <text:p text:style-name="P80">5</text:p>
            </table:table-cell>
          </table:table-row>
          <table:table-row table:style-name="Tabelle50.5">
            <table:table-cell table:style-name="Tabelle50.A1" office:value-type="string">
              <text:p text:style-name="P78">Anmerkung</text:p>
            </table:table-cell>
            <table:table-cell table:style-name="Tabelle50.B5" table:number-columns-spanned="5" office:value-type="string">
              <text:p text:style-name="P102"><text:span text:style-name="T41">Waffenhalterung</text:span><text:span text:style-name="T39"> (kann eine beliebige Waffe tragen)</text:span></text:p>
              <text:p text:style-name="P3"><text:span text:style-name="T41">Verstärkte Chassi</text:span><text:span text:style-name="T39"> (3 Wundstufen)</text:span></text:p>
              <text:p text:style-name="P77">Größe +1</text:p>
              <text:p text:style-name="P77">Schwer gepanzert</text:p>
              <text:p text:style-name="P77">Bewegung: 4, Sprint W6</text:p>
            </table:table-cell>
            <table:covered-table-cell/>
            <table:covered-table-cell/>
            <table:covered-table-cell/>
            <table:covered-table-cell/>
            <table:table-cell table:style-name="Tabelle50.G5" office:value-type="string">
              <text:p text:style-name="P80">Systemstufe</text:p>
              <text:p text:style-name="P79">W4</text:p>
            </table:table-cell>
          </table:table-row>
        </table:table>
        <text:p text:style-name="P3"/>
        <text:p text:style-name="P3"/>
      </text:section>
      <text:section text:style-name="Sect5" text:name="Bereich30">
        <text:h text:style-name="P209" text:outline-level="2"><text:bookmark text:name="__RefHeading__55_1827491834"/>Drohnenmodifikationen<text:bookmark-end text:name="__RefHeading__55_1827491834"/></text:h>
        <text:p text:style-name="P105"/>
        <text:p text:style-name="P14">Die Vorraussetzungen beziehen sich auf die Eigenschaften der Drohne. Beim Kauf einer Drohne sind die Preise um 5 Punkte gesenkt. Die unten angegebenen Kosten beinhalten auch die Bezahlung für einen Mechaniker. Die Verfügbarkeitswerte werden auf die der Drohne angewendet.</text:p>
        <text:p text:style-name="P14"/>
        <text:p text:style-name="P26">Verbesserte KI</text:p>
        <text:p text:style-name="P14">Preis: <text:tab/><text:tab/><text:tab/>50%</text:p>
        <text:p text:style-name="P14">Verfügbarkeit:<text:tab/><text:tab/>-1</text:p>
        <text:p text:style-name="P14">Vorraussetzung: <text:tab/>Verstand W6</text:p>
        <text:p text:style-name="P14">Die Drohne erhält einen Wildcard-Würfel.</text:p>
        <text:p text:style-name="P26">Verbesserte Attribute</text:p>
        <text:p text:style-name="P14">Preis:<text:tab/><text:tab/><text:tab/>30%</text:p>
        <text:p text:style-name="P14">Verfügbarkeit:<text:tab/><text:tab/>-1</text:p>
        <text:p text:style-name="P14">Vorrausetzung:<text:tab/><text:tab/>Keine</text:p>
        <text:p text:style-name="P14">Erhöht die Stufe eines beliebigen Attributs um eins.</text:p>
        <text:p text:style-name="P14"/>
        <text:p text:style-name="P26">Verbesserte Fertigkeiten</text:p>
        <text:p text:style-name="P14">Preis: <text:tab/><text:tab/><text:tab/>15%</text:p>
        <text:p text:style-name="P14">Verfügbarkeit:<text:tab/><text:tab/>0</text:p>
        <text:p text:style-name="P14">Vorraussetzung: <text:tab/>Siehe Text</text:p>
        <text:p text:style-name="P14">Eine bestehende Fertigkeit wird um eine Stufe angehoben.</text:p>
        <text:p text:style-name="P26">Verschlüsselte Verbindung</text:p>
        <text:p text:style-name="P14">Preis: <text:tab/><text:tab/><text:tab/>20% pro Stufe</text:p>
        <text:p text:style-name="P14">Verfügbarkeit:<text:tab/><text:tab/>-1</text:p>
        <text:p text:style-name="P14">Vorraussetzung: <text:tab/>Verstand W8</text:p>
        <text:p text:style-name="P14">Möchte ein Hacker sich in den Kanälen eines Drohnennetzwerks bewegen muss er diese erst mittels „Schlösser knacken“ entschlüsseln (vergleichende Probe).</text:p>
        <text:p text:style-name="P14"/>
        <text:p text:style-name="P24">Wechselnde Verbindung</text:p>
        <text:p text:style-name="P14">Preis: <text:tab/><text:tab/><text:tab/>10%</text:p>
        <text:p text:style-name="P14">Verfügbarkeit:<text:tab/><text:tab/>0</text:p>
        <text:p text:style-name="P14">Vorraussetzung:<text:tab/><text:tab/>Keine</text:p>
        <text:p text:style-name="P14">Ein kleines Programm sorgt dafür, dass regelmäßig die Kanäle gewechselt werden, was es einem Hacker erschwert die Drohne in seiner Liste zu finden. Der Hacker erhält einen Malus von -2.</text:p>
        <text:p text:style-name="P14"/>
        <text:p text:style-name="P14"/>
        <text:h text:style-name="P215" text:outline-level="2"><text:bookmark text:name="__RefHeading__19764_1827491834"/>Fahrzeuge<text:bookmark-end text:name="__RefHeading__19764_1827491834"/></text:h>
        <text:p text:style-name="P171"/>
        <text:p text:style-name="P33">Auch wenn Fahrzeuge eine Panzerung aufweisen gilt diese nur für das Fahrzeug und nicht für die Insassen, was bedeutet, dass man durch die Fensterscheiben einfach durchschießen kann. Normale Fensterscheiben haben dabei eine Panzerung von 1. Auch sind die Reifen eine verletzliche Stelle am Fahrzeug. Sie weisen eine Robustheit von 3 auf.</text:p>
        <text:p text:style-name="P33">Autos und LKWs besitzen immer Gurte und Airbags.</text:p>
      </text:section>
      <text:section text:style-name="Sect2" text:name="Bereich31">
        <text:p text:style-name="P3"/>
        <table:table table:name="Tabelle51" table:style-name="Tabelle51">
          <table:table-column table:style-name="Tabelle51.A"/>
          <table:table-column table:style-name="Tabelle51.B"/>
          <table:table-column table:style-name="Tabelle51.C"/>
          <table:table-column table:style-name="Tabelle51.D"/>
          <table:table-column table:style-name="Tabelle51.E"/>
          <table:table-column table:style-name="Tabelle51.F"/>
          <table:table-column table:style-name="Tabelle51.D"/>
          <table:table-column table:style-name="Tabelle51.H"/>
          <table:table-row table:style-name="Tabelle51.1">
            <table:table-cell table:style-name="Tabelle51.A1" office:value-type="string">
              <text:p text:style-name="P63">Bezeichnung</text:p>
              <text:p text:style-name="P96">[Motorräder]</text:p>
            </table:table-cell>
            <table:table-cell table:style-name="Tabelle51.B1" office:value-type="string">
              <text:p text:style-name="P64">B/G</text:p>
            </table:table-cell>
            <table:table-cell table:style-name="Tabelle51.B1" office:value-type="string">
              <text:p text:style-name="P64">Manöv.</text:p>
            </table:table-cell>
            <table:table-cell table:style-name="Tabelle51.B1" office:value-type="string">
              <text:p text:style-name="P64">Besatz.</text:p>
            </table:table-cell>
            <table:table-cell table:style-name="Tabelle51.B1" office:value-type="string">
              <text:p text:style-name="P64">Robustheit</text:p>
            </table:table-cell>
            <table:table-cell table:style-name="Tabelle51.B1" office:value-type="string">
              <text:p text:style-name="P64">Preis</text:p>
            </table:table-cell>
            <table:table-cell table:style-name="Tabelle51.B1" office:value-type="string">
              <text:p text:style-name="P64">Verfüg.</text:p>
            </table:table-cell>
            <table:table-cell table:style-name="Tabelle51.H1" office:value-type="string">
              <text:p text:style-name="P64">Anmerkungen</text:p>
            </table:table-cell>
          </table:table-row>
          <table:table-row table:style-name="Tabelle51.2">
            <table:table-cell table:style-name="Tabelle51.A2" office:value-type="string">
              <text:p text:style-name="P74">BMW 2065 Mjöllnir [Rennmaschine]</text:p>
            </table:table-cell>
            <table:table-cell table:style-name="Tabelle51.B2" office:value-type="string">
              <text:p text:style-name="P72">25/45</text:p>
            </table:table-cell>
            <table:table-cell table:style-name="Tabelle51.B2" office:value-type="string">
              <text:p text:style-name="P72">+1</text:p>
            </table:table-cell>
            <table:table-cell table:style-name="Tabelle51.B2" office:value-type="string">
              <text:p text:style-name="P72">1+1</text:p>
            </table:table-cell>
            <table:table-cell table:style-name="Tabelle51.B2" office:value-type="string">
              <text:p text:style-name="P72">8 (2)</text:p>
            </table:table-cell>
            <table:table-cell table:style-name="Tabelle51.B2" office:value-type="string">
              <text:p text:style-name="P72">6.000 Y</text:p>
            </table:table-cell>
            <table:table-cell table:style-name="Tabelle51.B2" office:value-type="string">
              <text:p text:style-name="P72">+1</text:p>
            </table:table-cell>
            <table:table-cell table:style-name="Tabelle51.H2" office:value-type="string">
              <text:p text:style-name="P72">Bei Aufprall wie angeschnallt</text:p>
            </table:table-cell>
          </table:table-row>
          <table:table-row table:style-name="Tabelle51.2">
            <table:table-cell table:style-name="Tabelle51.A3" office:value-type="string">
              <text:p text:style-name="P74">BMW Trollhammer [Chopper]</text:p>
            </table:table-cell>
            <table:table-cell table:style-name="Tabelle51.B3" office:value-type="string">
              <text:p text:style-name="P72">20/36</text:p>
            </table:table-cell>
            <table:table-cell table:style-name="Tabelle51.B3" office:value-type="string">
              <text:p text:style-name="P72">+1</text:p>
            </table:table-cell>
            <table:table-cell table:style-name="Tabelle51.B3" office:value-type="string">
              <text:p text:style-name="P72">1+1</text:p>
            </table:table-cell>
            <table:table-cell table:style-name="Tabelle51.B3" office:value-type="string">
              <text:p text:style-name="P72">9 (2)</text:p>
            </table:table-cell>
            <table:table-cell table:style-name="Tabelle51.B3" office:value-type="string">
              <text:p text:style-name="P72">5.000 Y</text:p>
            </table:table-cell>
            <table:table-cell table:style-name="Tabelle51.B3" office:value-type="string">
              <text:p text:style-name="P72">+2</text:p>
            </table:table-cell>
            <table:table-cell table:style-name="Tabelle51.H3" office:value-type="string">
              <text:p text:style-name="P72"/>
            </table:table-cell>
          </table:table-row>
          <table:table-row table:style-name="Tabelle51.2">
            <table:table-cell table:style-name="Tabelle51.A4" office:value-type="string">
              <text:p text:style-name="P74">Evo Falcon</text:p>
              <text:p text:style-name="P74">[Geländemotorrad]</text:p>
            </table:table-cell>
            <table:table-cell table:style-name="Tabelle51.B4" office:value-type="string">
              <text:p text:style-name="P74">10/20</text:p>
            </table:table-cell>
            <table:table-cell table:style-name="Tabelle51.B4" office:value-type="string">
              <text:p text:style-name="P72">0</text:p>
            </table:table-cell>
            <table:table-cell table:style-name="Tabelle51.B4" office:value-type="string">
              <text:p text:style-name="P72">1+1</text:p>
            </table:table-cell>
            <table:table-cell table:style-name="Tabelle51.B4" office:value-type="string">
              <text:p text:style-name="P72">8 (2)</text:p>
            </table:table-cell>
            <table:table-cell table:style-name="Tabelle51.B4" office:value-type="string">
              <text:p text:style-name="P72">5.000 Y</text:p>
            </table:table-cell>
            <table:table-cell table:style-name="Tabelle51.B4" office:value-type="string">
              <text:p text:style-name="P72">+2</text:p>
            </table:table-cell>
            <table:table-cell table:style-name="Tabelle51.H4" office:value-type="string">
              <text:p text:style-name="P72">Kettenfahrzeug</text:p>
            </table:table-cell>
          </table:table-row>
          <table:table-row table:style-name="Tabelle51.5">
            <table:table-cell table:style-name="Tabelle51.A3" office:value-type="string">
              <text:p text:style-name="P74">Horizon-Doble Revolution </text:p>
              <text:p text:style-name="P74">[Innen-Einrad]</text:p>
            </table:table-cell>
            <table:table-cell table:style-name="Tabelle51.B3" office:value-type="string">
              <text:p text:style-name="P72">20/36</text:p>
            </table:table-cell>
            <table:table-cell table:style-name="Tabelle51.B3" office:value-type="string">
              <text:p text:style-name="P72">+2</text:p>
            </table:table-cell>
            <table:table-cell table:style-name="Tabelle51.B3" office:value-type="string">
              <text:p text:style-name="P72">1+1</text:p>
            </table:table-cell>
            <table:table-cell table:style-name="Tabelle51.B3" office:value-type="string">
              <text:p text:style-name="P72">8 (2)</text:p>
            </table:table-cell>
            <table:table-cell table:style-name="Tabelle51.B3" office:value-type="string">
              <text:p text:style-name="P72">4.000 Y</text:p>
            </table:table-cell>
            <table:table-cell table:style-name="Tabelle51.B3" office:value-type="string">
              <text:p text:style-name="P72">+1</text:p>
            </table:table-cell>
            <table:table-cell table:style-name="Tabelle51.H3" office:value-type="string">
              <text:p text:style-name="P72">Gyrostabilisator,</text:p>
              <text:p text:style-name="P72">Pannensichere Reifen,</text:p>
              <text:p text:style-name="P72">Bordcomputer</text:p>
            </table:table-cell>
          </table:table-row>
          <text:soft-page-break/>
          <table:table-row table:style-name="Tabelle51.2">
            <table:table-cell table:style-name="Tabelle51.A4" office:value-type="string">
              <text:p text:style-name="P74">Indian Pathfinder [Rennmaschine]</text:p>
            </table:table-cell>
            <table:table-cell table:style-name="Tabelle51.B4" office:value-type="string">
              <text:p text:style-name="P72">20/40</text:p>
            </table:table-cell>
            <table:table-cell table:style-name="Tabelle51.B4" office:value-type="string">
              <text:p text:style-name="P72">+1</text:p>
            </table:table-cell>
            <table:table-cell table:style-name="Tabelle51.B4" office:value-type="string">
              <text:p text:style-name="P72">1+1</text:p>
            </table:table-cell>
            <table:table-cell table:style-name="Tabelle51.B4" office:value-type="string">
              <text:p text:style-name="P72">8 (2)</text:p>
            </table:table-cell>
            <table:table-cell table:style-name="Tabelle51.B4" office:value-type="string">
              <text:p text:style-name="P72">3.000 Y</text:p>
            </table:table-cell>
            <table:table-cell table:style-name="Tabelle51.B4" office:value-type="string">
              <text:p text:style-name="P72">+2</text:p>
            </table:table-cell>
            <table:table-cell table:style-name="Tabelle51.H4" office:value-type="string">
              <text:p text:style-name="P72">Gyrostabilisator</text:p>
            </table:table-cell>
          </table:table-row>
          <table:table-row table:style-name="Tabelle51.2">
            <table:table-cell table:style-name="Tabelle51.A3" office:value-type="string">
              <text:p text:style-name="P74">Thundercloud Contrail</text:p>
              <text:p text:style-name="P74">[Rennmaschine]</text:p>
            </table:table-cell>
            <table:table-cell table:style-name="Tabelle51.B3" office:value-type="string">
              <text:p text:style-name="P74">20/40</text:p>
            </table:table-cell>
            <table:table-cell table:style-name="Tabelle51.B3" office:value-type="string">
              <text:p text:style-name="P72">0</text:p>
            </table:table-cell>
            <table:table-cell table:style-name="Tabelle51.B3" office:value-type="string">
              <text:p text:style-name="P72">1+1</text:p>
            </table:table-cell>
            <table:table-cell table:style-name="Tabelle51.B3" office:value-type="string">
              <text:p text:style-name="P72">8 (2) </text:p>
            </table:table-cell>
            <table:table-cell table:style-name="Tabelle51.B3" office:value-type="string">
              <text:p text:style-name="P72">2.500 Y</text:p>
            </table:table-cell>
            <table:table-cell table:style-name="Tabelle51.B3" office:value-type="string">
              <text:p text:style-name="P72">+2</text:p>
            </table:table-cell>
            <table:table-cell table:style-name="Tabelle51.H3" office:value-type="string">
              <text:p text:style-name="P72">-5 Prozentpunkte bei Modifikationen</text:p>
            </table:table-cell>
          </table:table-row>
          <table:table-row table:style-name="Tabelle51.2">
            <table:table-cell table:style-name="Tabelle51.A4" office:value-type="string">
              <text:p text:style-name="P74">Dodge Scoot</text:p>
              <text:p text:style-name="P74">[Roller]</text:p>
            </table:table-cell>
            <table:table-cell table:style-name="Tabelle51.B4" office:value-type="string">
              <text:p text:style-name="P72">5/15</text:p>
            </table:table-cell>
            <table:table-cell table:style-name="Tabelle51.B4" office:value-type="string">
              <text:p text:style-name="P72">0</text:p>
            </table:table-cell>
            <table:table-cell table:style-name="Tabelle51.B4" office:value-type="string">
              <text:p text:style-name="P72">1+1</text:p>
            </table:table-cell>
            <table:table-cell table:style-name="Tabelle51.B4" office:value-type="string">
              <text:p text:style-name="P72">6 (1)</text:p>
            </table:table-cell>
            <table:table-cell table:style-name="Tabelle51.B4" office:value-type="string">
              <text:p text:style-name="P72">1.000 Y</text:p>
            </table:table-cell>
            <table:table-cell table:style-name="Tabelle51.B4" office:value-type="string">
              <text:p text:style-name="P72">+2</text:p>
            </table:table-cell>
            <table:table-cell table:style-name="Tabelle51.H4" office:value-type="string">
              <text:p text:style-name="P72"/>
            </table:table-cell>
          </table:table-row>
          <table:table-row table:style-name="Tabelle51.5">
            <table:table-cell table:style-name="Tabelle51.A3" office:value-type="string">
              <text:p text:style-name="P74">Harley-Davidson Scorpion </text:p>
              <text:p text:style-name="P74">[Chopper]</text:p>
            </table:table-cell>
            <table:table-cell table:style-name="Tabelle51.B3" office:value-type="string">
              <text:p text:style-name="P72">20/36</text:p>
            </table:table-cell>
            <table:table-cell table:style-name="Tabelle51.B3" office:value-type="string">
              <text:p text:style-name="P72">+1</text:p>
            </table:table-cell>
            <table:table-cell table:style-name="Tabelle51.B3" office:value-type="string">
              <text:p text:style-name="P72">1+1</text:p>
            </table:table-cell>
            <table:table-cell table:style-name="Tabelle51.B3" office:value-type="string">
              <text:p text:style-name="P72">9 (3)</text:p>
            </table:table-cell>
            <table:table-cell table:style-name="Tabelle51.B3" office:value-type="string">
              <text:p text:style-name="P72">4.500 Y</text:p>
            </table:table-cell>
            <table:table-cell table:style-name="Tabelle51.B3" office:value-type="string">
              <text:p text:style-name="P72">2</text:p>
            </table:table-cell>
            <table:table-cell table:style-name="Tabelle51.H3" office:value-type="string">
              <text:p text:style-name="P72"/>
            </table:table-cell>
          </table:table-row>
          <table:table-row table:style-name="Tabelle51.2">
            <table:table-cell table:style-name="Tabelle51.A10" office:value-type="string">
              <text:p text:style-name="P74">Suzuki Mirage</text:p>
              <text:p text:style-name="P74">[Rennmaschine]</text:p>
            </table:table-cell>
            <table:table-cell table:style-name="Tabelle51.B10" office:value-type="string">
              <text:p text:style-name="P72">25/45</text:p>
            </table:table-cell>
            <table:table-cell table:style-name="Tabelle51.B10" office:value-type="string">
              <text:p text:style-name="P72">+1</text:p>
            </table:table-cell>
            <table:table-cell table:style-name="Tabelle51.B10" office:value-type="string">
              <text:p text:style-name="P72">1+1</text:p>
            </table:table-cell>
            <table:table-cell table:style-name="Tabelle51.B10" office:value-type="string">
              <text:p text:style-name="P72">8 (2)</text:p>
            </table:table-cell>
            <table:table-cell table:style-name="Tabelle51.B10" office:value-type="string">
              <text:p text:style-name="P72">3.000 Y</text:p>
            </table:table-cell>
            <table:table-cell table:style-name="Tabelle51.B10" office:value-type="string">
              <text:p text:style-name="P72">+2</text:p>
            </table:table-cell>
            <table:table-cell table:style-name="Tabelle51.H10" office:value-type="string">
              <text:p text:style-name="P72"/>
            </table:table-cell>
          </table:table-row>
        </table:table>
        <text:p text:style-name="P153"/>
        <table:table table:name="Tabelle52" table:style-name="Tabelle52">
          <table:table-column table:style-name="Tabelle52.A"/>
          <table:table-column table:style-name="Tabelle52.B"/>
          <table:table-column table:style-name="Tabelle52.C"/>
          <table:table-column table:style-name="Tabelle52.D"/>
          <table:table-column table:style-name="Tabelle52.E"/>
          <table:table-column table:style-name="Tabelle52.F"/>
          <table:table-column table:style-name="Tabelle52.D"/>
          <table:table-column table:style-name="Tabelle52.H"/>
          <table:table-row table:style-name="Tabelle52.1">
            <table:table-cell table:style-name="Tabelle52.A1" office:value-type="string">
              <text:p text:style-name="P63">Bezeichnung</text:p>
              <text:p text:style-name="P96">[Autos]</text:p>
            </table:table-cell>
            <table:table-cell table:style-name="Tabelle52.B1" office:value-type="string">
              <text:p text:style-name="P64">B/G</text:p>
            </table:table-cell>
            <table:table-cell table:style-name="Tabelle52.B1" office:value-type="string">
              <text:p text:style-name="P64">Manöv.</text:p>
            </table:table-cell>
            <table:table-cell table:style-name="Tabelle52.B1" office:value-type="string">
              <text:p text:style-name="P64">Besatz.</text:p>
            </table:table-cell>
            <table:table-cell table:style-name="Tabelle52.B1" office:value-type="string">
              <text:p text:style-name="P64">Robustheit</text:p>
            </table:table-cell>
            <table:table-cell table:style-name="Tabelle52.B1" office:value-type="string">
              <text:p text:style-name="P64">Preis</text:p>
            </table:table-cell>
            <table:table-cell table:style-name="Tabelle52.B1" office:value-type="string">
              <text:p text:style-name="P64">Verfüg.</text:p>
            </table:table-cell>
            <table:table-cell table:style-name="Tabelle52.H1" office:value-type="string">
              <text:p text:style-name="P64">Anmerkungen</text:p>
            </table:table-cell>
          </table:table-row>
          <table:table-row table:style-name="Tabelle52.2">
            <table:table-cell table:style-name="Tabelle52.A2" office:value-type="string">
              <text:p text:style-name="P74">BMW R430 [Limousine]</text:p>
            </table:table-cell>
            <table:table-cell table:style-name="Tabelle52.B2" office:value-type="string">
              <text:p text:style-name="P72">20/45</text:p>
            </table:table-cell>
            <table:table-cell table:style-name="Tabelle52.B2" office:value-type="string">
              <text:p text:style-name="P72">+1</text:p>
            </table:table-cell>
            <table:table-cell table:style-name="Tabelle52.B2" office:value-type="string">
              <text:p text:style-name="P72">1+4</text:p>
            </table:table-cell>
            <table:table-cell table:style-name="Tabelle52.B2" office:value-type="string">
              <text:p text:style-name="P72">12 (3)</text:p>
            </table:table-cell>
            <table:table-cell table:style-name="Tabelle52.B2" office:value-type="string">
              <text:p text:style-name="P72">20.000 Y</text:p>
            </table:table-cell>
            <table:table-cell table:style-name="Tabelle52.B2" office:value-type="string">
              <text:p text:style-name="P72">+2</text:p>
            </table:table-cell>
            <table:table-cell table:style-name="Tabelle52.H2" office:value-type="string">
              <text:p text:style-name="P72">Diebstahlsicherung: Alarm, Peilsender</text:p>
              <text:p text:style-name="P72">Verspiegelte Scheiben</text:p>
            </table:table-cell>
          </table:table-row>
          <table:table-row table:style-name="Tabelle52.2">
            <table:table-cell table:style-name="Tabelle52.A3" office:value-type="string">
              <text:p text:style-name="P74">Chrysler-Nissan Jackrabbit [Kleinwagen]</text:p>
            </table:table-cell>
            <table:table-cell table:style-name="Tabelle52.B3" office:value-type="string">
              <text:p text:style-name="P72">10/30</text:p>
            </table:table-cell>
            <table:table-cell table:style-name="Tabelle52.B3" office:value-type="string">
              <text:p text:style-name="P72">0</text:p>
            </table:table-cell>
            <table:table-cell table:style-name="Tabelle52.B3" office:value-type="string">
              <text:p text:style-name="P72">1+4</text:p>
            </table:table-cell>
            <table:table-cell table:style-name="Tabelle52.B3" office:value-type="string">
              <text:p text:style-name="P72">10 (3)</text:p>
            </table:table-cell>
            <table:table-cell table:style-name="Tabelle52.B3" office:value-type="string">
              <text:p text:style-name="P72">4.000 Y</text:p>
            </table:table-cell>
            <table:table-cell table:style-name="Tabelle52.B3" office:value-type="string">
              <text:p text:style-name="P72">+2</text:p>
            </table:table-cell>
            <table:table-cell table:style-name="Tabelle52.H3" office:value-type="string">
              <text:p text:style-name="P72"/>
            </table:table-cell>
          </table:table-row>
          <table:table-row table:style-name="Tabelle52.4">
            <table:table-cell table:style-name="Tabelle52.A4" office:value-type="string">
              <text:p text:style-name="P74">Eurocar President [Limousine]</text:p>
            </table:table-cell>
            <table:table-cell table:style-name="Tabelle52.B4" office:value-type="string">
              <text:p text:style-name="P72">20/40</text:p>
            </table:table-cell>
            <table:table-cell table:style-name="Tabelle52.B4" office:value-type="string">
              <text:p text:style-name="P72">-1</text:p>
            </table:table-cell>
            <table:table-cell table:style-name="Tabelle52.B4" office:value-type="string">
              <text:p text:style-name="P72">1+4</text:p>
            </table:table-cell>
            <table:table-cell table:style-name="Tabelle52.B4" office:value-type="string">
              <text:p text:style-name="P72">12 (3)</text:p>
            </table:table-cell>
            <table:table-cell table:style-name="Tabelle52.B4" office:value-type="string">
              <text:p text:style-name="P72">60.000 Y</text:p>
            </table:table-cell>
            <table:table-cell table:style-name="Tabelle52.B4" office:value-type="string">
              <text:p text:style-name="P72">+2</text:p>
            </table:table-cell>
            <table:table-cell table:style-name="Tabelle52.H4" office:value-type="string">
              <text:p text:style-name="P98">Lebenserhaltung, Dieb-stahlsicherung: Schock, Peilsender, Schwere Panzerung, Bord-computer, Autopilot, Ver-spiegelte Scheiben, Ge-panzerte Scheiben (+3)</text:p>
            </table:table-cell>
          </table:table-row>
          <table:table-row table:style-name="Tabelle52.5">
            <table:table-cell table:style-name="Tabelle52.A3" office:value-type="string">
              <text:p text:style-name="P74">Hyundai Shin-Hyung [Mittelklasse]</text:p>
            </table:table-cell>
            <table:table-cell table:style-name="Tabelle52.B3" office:value-type="string">
              <text:p text:style-name="P72">20/40</text:p>
            </table:table-cell>
            <table:table-cell table:style-name="Tabelle52.B3" office:value-type="string">
              <text:p text:style-name="P72">+1</text:p>
            </table:table-cell>
            <table:table-cell table:style-name="Tabelle52.B3" office:value-type="string">
              <text:p text:style-name="P72">1+4</text:p>
            </table:table-cell>
            <table:table-cell table:style-name="Tabelle52.B3" office:value-type="string">
              <text:p text:style-name="P72">11 (3)</text:p>
            </table:table-cell>
            <table:table-cell table:style-name="Tabelle52.B3" office:value-type="string">
              <text:p text:style-name="P72">8.000 Y</text:p>
            </table:table-cell>
            <table:table-cell table:style-name="Tabelle52.B3" office:value-type="string">
              <text:p text:style-name="P72">+2</text:p>
            </table:table-cell>
            <table:table-cell table:style-name="Tabelle52.H3" office:value-type="string">
              <text:p text:style-name="P72">-5 Prozentpunkte bei Modifikationen</text:p>
            </table:table-cell>
          </table:table-row>
          <table:table-row table:style-name="Tabelle52.6">
            <table:table-cell table:style-name="Tabelle52.A4" office:value-type="string">
              <text:p text:style-name="P74">Mercedes IG310 Igel [Geländefahrzeug]</text:p>
            </table:table-cell>
            <table:table-cell table:style-name="Tabelle52.B4" office:value-type="string">
              <text:p text:style-name="P72">20/40</text:p>
            </table:table-cell>
            <table:table-cell table:style-name="Tabelle52.B4" office:value-type="string">
              <text:p text:style-name="P72">0</text:p>
            </table:table-cell>
            <table:table-cell table:style-name="Tabelle52.B4" office:value-type="string">
              <text:p text:style-name="P72">1+4</text:p>
            </table:table-cell>
            <table:table-cell table:style-name="Tabelle52.B4" office:value-type="string">
              <text:p text:style-name="P72">14 (3)</text:p>
            </table:table-cell>
            <table:table-cell table:style-name="Tabelle52.B4" office:value-type="string">
              <text:p text:style-name="P72">10.000 Y</text:p>
            </table:table-cell>
            <table:table-cell table:style-name="Tabelle52.B4" office:value-type="string">
              <text:p text:style-name="P72">+2</text:p>
            </table:table-cell>
            <table:table-cell table:style-name="Tabelle52.H4" office:value-type="string">
              <text:p text:style-name="P72">Allradantrieb</text:p>
            </table:table-cell>
          </table:table-row>
          <table:table-row table:style-name="Tabelle52.2">
            <table:table-cell table:style-name="Tabelle52.A3" office:value-type="string">
              <text:p text:style-name="P74">Peugeot 11e ElectroCar [Kleinwagen]</text:p>
            </table:table-cell>
            <table:table-cell table:style-name="Tabelle52.B3" office:value-type="string">
              <text:p text:style-name="P74">10/30</text:p>
            </table:table-cell>
            <table:table-cell table:style-name="Tabelle52.B3" office:value-type="string">
              <text:p text:style-name="P72">0</text:p>
            </table:table-cell>
            <table:table-cell table:style-name="Tabelle52.B3" office:value-type="string">
              <text:p text:style-name="P72">1+1</text:p>
            </table:table-cell>
            <table:table-cell table:style-name="Tabelle52.B3" office:value-type="string">
              <text:p text:style-name="P72">10 (3)</text:p>
            </table:table-cell>
            <table:table-cell table:style-name="Tabelle52.B3" office:value-type="string">
              <text:p text:style-name="P72">6.000 Y</text:p>
            </table:table-cell>
            <table:table-cell table:style-name="Tabelle52.B3" office:value-type="string">
              <text:p text:style-name="P72">+2</text:p>
            </table:table-cell>
            <table:table-cell table:style-name="Tabelle52.H3" office:value-type="string">
              <text:p text:style-name="P72">Bordcomputer</text:p>
            </table:table-cell>
          </table:table-row>
          <table:table-row table:style-name="Tabelle52.2">
            <table:table-cell table:style-name="Tabelle52.A4" office:value-type="string">
              <text:p text:style-name="P74">Rover Modell 2068 [Geländewagen]</text:p>
            </table:table-cell>
            <table:table-cell table:style-name="Tabelle52.B4" office:value-type="string">
              <text:p text:style-name="P72">20/40</text:p>
            </table:table-cell>
            <table:table-cell table:style-name="Tabelle52.B4" office:value-type="string">
              <text:p text:style-name="P72">0</text:p>
            </table:table-cell>
            <table:table-cell table:style-name="Tabelle52.B4" office:value-type="string">
              <text:p text:style-name="P72">1+7</text:p>
            </table:table-cell>
            <table:table-cell table:style-name="Tabelle52.B4" office:value-type="string">
              <text:p text:style-name="P72">14 (3)</text:p>
            </table:table-cell>
            <table:table-cell table:style-name="Tabelle52.B4" office:value-type="string">
              <text:p text:style-name="P72">12.500 Y</text:p>
            </table:table-cell>
            <table:table-cell table:style-name="Tabelle52.B4" office:value-type="string">
              <text:p text:style-name="P72">0</text:p>
            </table:table-cell>
            <table:table-cell table:style-name="Tabelle52.H4" office:value-type="string">
              <text:p text:style-name="P72">Fahrgastsicherheit, Diebstahlsicherung: Alarm</text:p>
              <text:p text:style-name="P72">Allradantrieb</text:p>
            </table:table-cell>
          </table:table-row>
          <table:table-row table:style-name="Tabelle52.6">
            <table:table-cell table:style-name="Tabelle52.A3" office:value-type="string">
              <text:p text:style-name="P74">Thundercloud Morgan [Geländewagen]</text:p>
            </table:table-cell>
            <table:table-cell table:style-name="Tabelle52.B3" office:value-type="string">
              <text:p text:style-name="P74">10/30</text:p>
            </table:table-cell>
            <table:table-cell table:style-name="Tabelle52.B3" office:value-type="string">
              <text:p text:style-name="P72">0</text:p>
            </table:table-cell>
            <table:table-cell table:style-name="Tabelle52.B3" office:value-type="string">
              <text:p text:style-name="P72">1+2</text:p>
            </table:table-cell>
            <table:table-cell table:style-name="Tabelle52.B3" office:value-type="string">
              <text:p text:style-name="P72">14 (3)</text:p>
            </table:table-cell>
            <table:table-cell table:style-name="Tabelle52.B3" office:value-type="string">
              <text:p text:style-name="P72">3.000 Y</text:p>
            </table:table-cell>
            <table:table-cell table:style-name="Tabelle52.B3" office:value-type="string">
              <text:p text:style-name="P72">+2</text:p>
            </table:table-cell>
            <table:table-cell table:style-name="Tabelle52.H3" office:value-type="string">
              <text:p text:style-name="P72">Waffenhalterung </text:p>
              <text:p text:style-name="P72">Schwere Panzerung</text:p>
            </table:table-cell>
          </table:table-row>
          <table:table-row table:style-name="Tabelle52.6">
            <table:table-cell table:style-name="Tabelle52.A4" office:value-type="string">
              <text:p text:style-name="P74">Volkswagen Lingus [Mittelklassewagen]</text:p>
            </table:table-cell>
            <table:table-cell table:style-name="Tabelle52.B4" office:value-type="string">
              <text:p text:style-name="P72">20/40</text:p>
            </table:table-cell>
            <table:table-cell table:style-name="Tabelle52.B4" office:value-type="string">
              <text:p text:style-name="P72">0</text:p>
            </table:table-cell>
            <table:table-cell table:style-name="Tabelle52.B4" office:value-type="string">
              <text:p text:style-name="P72">1+4</text:p>
            </table:table-cell>
            <table:table-cell table:style-name="Tabelle52.B4" office:value-type="string">
              <text:p text:style-name="P72">11 (3)</text:p>
            </table:table-cell>
            <table:table-cell table:style-name="Tabelle52.B4" office:value-type="string">
              <text:p text:style-name="P72">10.000 Y</text:p>
            </table:table-cell>
            <table:table-cell table:style-name="Tabelle52.B4" office:value-type="string">
              <text:p text:style-name="P72">+2</text:p>
            </table:table-cell>
            <table:table-cell table:style-name="Tabelle52.H4" office:value-type="string">
              <text:p text:style-name="P72">Fahrgastsicherheit,</text:p>
              <text:p text:style-name="P72">Bordcomputer, Autopilot</text:p>
            </table:table-cell>
          </table:table-row>
          <table:table-row table:style-name="Tabelle52.6">
            <table:table-cell table:style-name="Tabelle52.A3" office:value-type="string">
              <text:p text:style-name="P74">Ford Spiral 115T [Sportwagen]</text:p>
            </table:table-cell>
            <table:table-cell table:style-name="Tabelle52.B3" office:value-type="string">
              <text:p text:style-name="P72">25/45</text:p>
            </table:table-cell>
            <table:table-cell table:style-name="Tabelle52.B3" office:value-type="string">
              <text:p text:style-name="P72">+1</text:p>
            </table:table-cell>
            <table:table-cell table:style-name="Tabelle52.B3" office:value-type="string">
              <text:p text:style-name="P72">1+2</text:p>
            </table:table-cell>
            <table:table-cell table:style-name="Tabelle52.B3" office:value-type="string">
              <text:p text:style-name="P72">11 (3)</text:p>
            </table:table-cell>
            <table:table-cell table:style-name="Tabelle52.B3" office:value-type="string">
              <text:p text:style-name="P72">20.000 Y</text:p>
            </table:table-cell>
            <table:table-cell table:style-name="Tabelle52.B3" office:value-type="string">
              <text:p text:style-name="P72">+2</text:p>
            </table:table-cell>
            <table:table-cell table:style-name="Tabelle52.H3" office:value-type="string">
              <text:p text:style-name="P72"/>
            </table:table-cell>
          </table:table-row>
          <table:table-row table:style-name="Tabelle52.6">
            <table:table-cell table:style-name="Tabelle52.A4" office:value-type="string">
              <text:p text:style-name="P74">Eurocar Westwind [Sportwagen]</text:p>
            </table:table-cell>
            <table:table-cell table:style-name="Tabelle52.B4" office:value-type="string">
              <text:p text:style-name="P72">30/56</text:p>
            </table:table-cell>
            <table:table-cell table:style-name="Tabelle52.B4" office:value-type="string">
              <text:p text:style-name="P72">+2</text:p>
            </table:table-cell>
            <table:table-cell table:style-name="Tabelle52.B4" office:value-type="string">
              <text:p text:style-name="P72">1+2</text:p>
            </table:table-cell>
            <table:table-cell table:style-name="Tabelle52.B4" office:value-type="string">
              <text:p text:style-name="P72">11 (3)</text:p>
            </table:table-cell>
            <table:table-cell table:style-name="Tabelle52.B4" office:value-type="string">
              <text:p text:style-name="P72">40.000 Y</text:p>
            </table:table-cell>
            <table:table-cell table:style-name="Tabelle52.B4" office:value-type="string">
              <text:p text:style-name="P72">+2</text:p>
            </table:table-cell>
            <table:table-cell table:style-name="Tabelle52.H4" office:value-type="string">
              <text:p text:style-name="P72"/>
            </table:table-cell>
          </table:table-row>
          <table:table-row table:style-name="Tabelle52.13">
            <table:table-cell table:style-name="Tabelle52.A13" office:value-type="string">
              <text:p text:style-name="P74">Chrysler-Nissan Patrol-1 [Streifenwagen]</text:p>
            </table:table-cell>
            <table:table-cell table:style-name="Tabelle52.B13" office:value-type="string">
              <text:p text:style-name="P72">20/40</text:p>
            </table:table-cell>
            <table:table-cell table:style-name="Tabelle52.B13" office:value-type="string">
              <text:p text:style-name="P72">+2</text:p>
            </table:table-cell>
            <table:table-cell table:style-name="Tabelle52.B13" office:value-type="string">
              <text:p text:style-name="P72">1+4</text:p>
            </table:table-cell>
            <table:table-cell table:style-name="Tabelle52.B13" office:value-type="string">
              <text:p text:style-name="P72">14 (6)</text:p>
            </table:table-cell>
            <table:table-cell table:style-name="Tabelle52.B13" office:value-type="string">
              <text:p text:style-name="P72">10.000 Y</text:p>
            </table:table-cell>
            <table:table-cell table:style-name="Tabelle52.B13" office:value-type="string">
              <text:p text:style-name="P72">-2E</text:p>
            </table:table-cell>
            <table:table-cell table:style-name="Tabelle52.H13" office:value-type="string">
              <text:p text:style-name="P72">Interne Barriere,</text:p>
              <text:p text:style-name="P72">Versteckter Stauraum,</text:p>
              <text:p text:style-name="P72">Ausfahrbarer Geschützturm</text:p>
            </table:table-cell>
          </table:table-row>
        </table:table>
        <text:p text:style-name="P179"/>
        <table:table table:name="Tabelle53" table:style-name="Tabelle53">
          <table:table-column table:style-name="Tabelle53.A"/>
          <table:table-column table:style-name="Tabelle53.B"/>
          <table:table-column table:style-name="Tabelle53.C"/>
          <table:table-column table:style-name="Tabelle53.D"/>
          <table:table-column table:style-name="Tabelle53.E"/>
          <table:table-column table:style-name="Tabelle53.F"/>
          <table:table-column table:style-name="Tabelle53.D"/>
          <table:table-column table:style-name="Tabelle53.H"/>
          <table:table-row table:style-name="Tabelle53.1">
            <table:table-cell table:style-name="Tabelle53.A1" office:value-type="string">
              <text:p text:style-name="P158">Bezeichnung</text:p>
              <text:p text:style-name="P96">[LKWs]</text:p>
            </table:table-cell>
            <table:table-cell table:style-name="Tabelle53.B1" office:value-type="string">
              <text:p text:style-name="P64">B/G</text:p>
            </table:table-cell>
            <table:table-cell table:style-name="Tabelle53.B1" office:value-type="string">
              <text:p text:style-name="P64">Manöv.</text:p>
            </table:table-cell>
            <table:table-cell table:style-name="Tabelle53.B1" office:value-type="string">
              <text:p text:style-name="P64">Besatz.</text:p>
            </table:table-cell>
            <table:table-cell table:style-name="Tabelle53.B1" office:value-type="string">
              <text:p text:style-name="P64">Robustheit</text:p>
            </table:table-cell>
            <table:table-cell table:style-name="Tabelle53.B1" office:value-type="string">
              <text:p text:style-name="P64">Preis</text:p>
            </table:table-cell>
            <table:table-cell table:style-name="Tabelle53.B1" office:value-type="string">
              <text:p text:style-name="P64">Verfüg.</text:p>
            </table:table-cell>
            <table:table-cell table:style-name="Tabelle53.H1" office:value-type="string">
              <text:p text:style-name="P64">Anmerkungen</text:p>
            </table:table-cell>
          </table:table-row>
          <table:table-row table:style-name="Tabelle53.2">
            <table:table-cell table:style-name="Tabelle53.A2" office:value-type="string">
              <text:p text:style-name="P74">Ares Roadmaster [Transporter]</text:p>
            </table:table-cell>
            <table:table-cell table:style-name="Tabelle53.B2" office:value-type="string">
              <text:p text:style-name="P72">10/30</text:p>
            </table:table-cell>
            <table:table-cell table:style-name="Tabelle53.B2" office:value-type="string">
              <text:p text:style-name="P72">0</text:p>
            </table:table-cell>
            <table:table-cell table:style-name="Tabelle53.B2" office:value-type="string">
              <text:p text:style-name="P72">1+4</text:p>
            </table:table-cell>
            <table:table-cell table:style-name="Tabelle53.B2" office:value-type="string">
              <text:p text:style-name="P72">18 (5)</text:p>
            </table:table-cell>
            <table:table-cell table:style-name="Tabelle53.B2" office:value-type="string">
              <text:p text:style-name="P72">25.000 Y</text:p>
            </table:table-cell>
            <table:table-cell table:style-name="Tabelle53.B2" office:value-type="string">
              <text:p text:style-name="P72">+1</text:p>
            </table:table-cell>
            <table:table-cell table:style-name="Tabelle53.H2" office:value-type="string">
              <text:p text:style-name="P72">Schießscharten (2), Gepanzerte Scheiben (+3), Pannensichere Reifen (9)</text:p>
            </table:table-cell>
          </table:table-row>
          <table:table-row table:style-name="Tabelle53.3">
            <table:table-cell table:style-name="Tabelle53.A3" office:value-type="string">
              <text:p text:style-name="P74">Conestoga Vista </text:p>
              <text:p text:style-name="P74">[Bus]</text:p>
            </table:table-cell>
            <table:table-cell table:style-name="Tabelle53.B3" office:value-type="string">
              <text:p text:style-name="P72">10/30</text:p>
            </table:table-cell>
            <table:table-cell table:style-name="Tabelle53.B3" office:value-type="string">
              <text:p text:style-name="P72">-2</text:p>
            </table:table-cell>
            <table:table-cell table:style-name="Tabelle53.B3" office:value-type="string">
              <text:p text:style-name="P72">1+40</text:p>
            </table:table-cell>
            <table:table-cell table:style-name="Tabelle53.B3" office:value-type="string">
              <text:p text:style-name="P72">14 (2)</text:p>
            </table:table-cell>
            <table:table-cell table:style-name="Tabelle53.B3" office:value-type="string">
              <text:p text:style-name="P72">10.000 Y</text:p>
            </table:table-cell>
            <table:table-cell table:style-name="Tabelle53.B3" office:value-type="string">
              <text:p text:style-name="P72">+2</text:p>
            </table:table-cell>
            <table:table-cell table:style-name="Tabelle53.H3" office:value-type="string">
              <text:p text:style-name="P72"/>
            </table:table-cell>
          </table:table-row>
          <table:table-row table:style-name="Tabelle53.4">
            <table:table-cell table:style-name="Tabelle53.A4" office:value-type="string">
              <text:p text:style-name="P74">Ford-Canada Buffalo [Wohnmobil]</text:p>
            </table:table-cell>
            <table:table-cell table:style-name="Tabelle53.B4" office:value-type="string">
              <text:p text:style-name="P72">5/30</text:p>
            </table:table-cell>
            <table:table-cell table:style-name="Tabelle53.B4" office:value-type="string">
              <text:p text:style-name="P72">-1</text:p>
            </table:table-cell>
            <table:table-cell table:style-name="Tabelle53.B4" office:value-type="string">
              <text:p text:style-name="P72">1+10</text:p>
            </table:table-cell>
            <table:table-cell table:style-name="Tabelle53.B4" office:value-type="string">
              <text:p text:style-name="P72">14 (2)</text:p>
            </table:table-cell>
            <table:table-cell table:style-name="Tabelle53.B4" office:value-type="string">
              <text:p text:style-name="P72">25.000 Y</text:p>
            </table:table-cell>
            <table:table-cell table:style-name="Tabelle53.B4" office:value-type="string">
              <text:p text:style-name="P72">+2</text:p>
            </table:table-cell>
            <table:table-cell table:style-name="Tabelle53.H4" office:value-type="string">
              <text:p text:style-name="P72">Allradantrieb, Wohnmobil (6 Schlafplätze), Wie Lebensstill Mittelschicht</text:p>
            </table:table-cell>
          </table:table-row>
          <table:table-row table:style-name="Tabelle53.3">
            <table:table-cell table:style-name="Tabelle53.A3" office:value-type="string">
              <text:p text:style-name="P74">GAZ P-179 </text:p>
              <text:p text:style-name="P74">[Pick-Up]</text:p>
            </table:table-cell>
            <table:table-cell table:style-name="Tabelle53.B3" office:value-type="string">
              <text:p text:style-name="P74">10/30</text:p>
            </table:table-cell>
            <table:table-cell table:style-name="Tabelle53.B3" office:value-type="string">
              <text:p text:style-name="P72">0</text:p>
            </table:table-cell>
            <table:table-cell table:style-name="Tabelle53.B3" office:value-type="string">
              <text:p text:style-name="P72">1+1</text:p>
            </table:table-cell>
            <table:table-cell table:style-name="Tabelle53.B3" office:value-type="string">
              <text:p text:style-name="P72">14 (2)</text:p>
            </table:table-cell>
            <table:table-cell table:style-name="Tabelle53.B3" office:value-type="string">
              <text:p text:style-name="P72">6.000 Y</text:p>
            </table:table-cell>
            <table:table-cell table:style-name="Tabelle53.B3" office:value-type="string">
              <text:p text:style-name="P72">+2</text:p>
            </table:table-cell>
            <table:table-cell table:style-name="Tabelle53.H3" office:value-type="string">
              <text:p text:style-name="P72"/>
            </table:table-cell>
          </table:table-row>
          <table:table-row table:style-name="Tabelle53.4">
            <table:table-cell table:style-name="Tabelle53.A4" office:value-type="string">
              <text:p text:style-name="P74">GMC Bulldog </text:p>
              <text:p text:style-name="P71">Step-Van [Lieferwagen]</text:p>
            </table:table-cell>
            <table:table-cell table:style-name="Tabelle53.B4" office:value-type="string">
              <text:p text:style-name="P72">5/30</text:p>
            </table:table-cell>
            <table:table-cell table:style-name="Tabelle53.B4" office:value-type="string">
              <text:p text:style-name="P72">0</text:p>
            </table:table-cell>
            <table:table-cell table:style-name="Tabelle53.B4" office:value-type="string">
              <text:p text:style-name="P72">1+3</text:p>
            </table:table-cell>
            <table:table-cell table:style-name="Tabelle53.B4" office:value-type="string">
              <text:p text:style-name="P72">14 (2)</text:p>
            </table:table-cell>
            <table:table-cell table:style-name="Tabelle53.B4" office:value-type="string">
              <text:p text:style-name="P72">15.000 Y</text:p>
            </table:table-cell>
            <table:table-cell table:style-name="Tabelle53.B4" office:value-type="string">
              <text:p text:style-name="P72">+2</text:p>
            </table:table-cell>
            <table:table-cell table:style-name="Tabelle53.H4" office:value-type="string">
              <text:p text:style-name="P72"/>
            </table:table-cell>
          </table:table-row>
          <text:soft-page-break/>
          <table:table-row table:style-name="Tabelle53.3">
            <table:table-cell table:style-name="Tabelle53.A3" office:value-type="string">
              <text:p text:style-name="P74">GMC Hermes Van [Lieferwagen]</text:p>
            </table:table-cell>
            <table:table-cell table:style-name="Tabelle53.B3" office:value-type="string">
              <text:p text:style-name="P72">5/30</text:p>
            </table:table-cell>
            <table:table-cell table:style-name="Tabelle53.B3" office:value-type="string">
              <text:p text:style-name="P72">0</text:p>
            </table:table-cell>
            <table:table-cell table:style-name="Tabelle53.B3" office:value-type="string">
              <text:p text:style-name="P72">1</text:p>
            </table:table-cell>
            <table:table-cell table:style-name="Tabelle53.B3" office:value-type="string">
              <text:p text:style-name="P72">14 (2)</text:p>
            </table:table-cell>
            <table:table-cell table:style-name="Tabelle53.B3" office:value-type="string">
              <text:p text:style-name="P72">17.500 Y</text:p>
            </table:table-cell>
            <table:table-cell table:style-name="Tabelle53.B3" office:value-type="string">
              <text:p text:style-name="P72">+2</text:p>
            </table:table-cell>
            <table:table-cell table:style-name="Tabelle53.H3" office:value-type="string">
              <text:p text:style-name="P72">2 Drohnenhalterungen</text:p>
            </table:table-cell>
          </table:table-row>
          <table:table-row table:style-name="Tabelle53.4">
            <table:table-cell table:style-name="Tabelle53.A4" office:value-type="string">
              <text:p text:style-name="P74">Renault-Fiat 264 „Fattorina“ [Lieferwagen]</text:p>
            </table:table-cell>
            <table:table-cell table:style-name="Tabelle53.B4" office:value-type="string">
              <text:p text:style-name="P72">5/30</text:p>
            </table:table-cell>
            <table:table-cell table:style-name="Tabelle53.B4" office:value-type="string">
              <text:p text:style-name="P72">0</text:p>
            </table:table-cell>
            <table:table-cell table:style-name="Tabelle53.B4" office:value-type="string">
              <text:p text:style-name="P72">1+1</text:p>
            </table:table-cell>
            <table:table-cell table:style-name="Tabelle53.B4" office:value-type="string">
              <text:p text:style-name="P72">14 (2)</text:p>
            </table:table-cell>
            <table:table-cell table:style-name="Tabelle53.B4" office:value-type="string">
              <text:p text:style-name="P72">12.500 Y</text:p>
            </table:table-cell>
            <table:table-cell table:style-name="Tabelle53.B4" office:value-type="string">
              <text:p text:style-name="P72">+2</text:p>
            </table:table-cell>
            <table:table-cell table:style-name="Tabelle53.H4" office:value-type="string">
              <text:p text:style-name="P72">-5 Prozentpunkte bei Modifikationen</text:p>
            </table:table-cell>
          </table:table-row>
          <table:table-row table:style-name="Tabelle53.3">
            <table:table-cell table:style-name="Tabelle53.A3" office:value-type="string">
              <text:p text:style-name="P74">Scania VM 42 [Transporter]</text:p>
            </table:table-cell>
            <table:table-cell table:style-name="Tabelle53.B3" office:value-type="string">
              <text:p text:style-name="P72">10/30</text:p>
            </table:table-cell>
            <table:table-cell table:style-name="Tabelle53.B3" office:value-type="string">
              <text:p text:style-name="P72">0</text:p>
            </table:table-cell>
            <table:table-cell table:style-name="Tabelle53.B3" office:value-type="string">
              <text:p text:style-name="P72">1+3</text:p>
            </table:table-cell>
            <table:table-cell table:style-name="Tabelle53.B3" office:value-type="string">
              <text:p text:style-name="P72">14 (2)</text:p>
            </table:table-cell>
            <table:table-cell table:style-name="Tabelle53.B3" office:value-type="string">
              <text:p text:style-name="P72">20.000 Y</text:p>
            </table:table-cell>
            <table:table-cell table:style-name="Tabelle53.B3" office:value-type="string">
              <text:p text:style-name="P72">+1</text:p>
            </table:table-cell>
            <table:table-cell table:style-name="Tabelle53.H3" office:value-type="string">
              <text:p text:style-name="P72"/>
            </table:table-cell>
          </table:table-row>
          <table:table-row table:style-name="Tabelle53.3">
            <table:table-cell table:style-name="Tabelle53.A4" office:value-type="string">
              <text:p text:style-name="P74">Tata Hotspur [Gelände-Renntruck]</text:p>
            </table:table-cell>
            <table:table-cell table:style-name="Tabelle53.B4" office:value-type="string">
              <text:p text:style-name="P72">20/45</text:p>
            </table:table-cell>
            <table:table-cell table:style-name="Tabelle53.B4" office:value-type="string">
              <text:p text:style-name="P72">0</text:p>
            </table:table-cell>
            <table:table-cell table:style-name="Tabelle53.B4" office:value-type="string">
              <text:p text:style-name="P72">1+1</text:p>
            </table:table-cell>
            <table:table-cell table:style-name="Tabelle53.B4" office:value-type="string">
              <text:p text:style-name="P72">14 (2)</text:p>
            </table:table-cell>
            <table:table-cell table:style-name="Tabelle53.B4" office:value-type="string">
              <text:p text:style-name="P72">30.000 Y</text:p>
            </table:table-cell>
            <table:table-cell table:style-name="Tabelle53.B4" office:value-type="string">
              <text:p text:style-name="P72">-1</text:p>
            </table:table-cell>
            <table:table-cell table:style-name="Tabelle53.H4" office:value-type="string">
              <text:p text:style-name="P72">Allradantrieb, Fahrgastsicherheit</text:p>
            </table:table-cell>
          </table:table-row>
          <table:table-row table:style-name="Tabelle53.4">
            <table:table-cell table:style-name="Tabelle53.A11" office:value-type="string">
              <text:p text:style-name="P74">Ares Citymaster [Sicherheitsfahrzeug]</text:p>
            </table:table-cell>
            <table:table-cell table:style-name="Tabelle53.B11" office:value-type="string">
              <text:p text:style-name="P72">10/30</text:p>
            </table:table-cell>
            <table:table-cell table:style-name="Tabelle53.B11" office:value-type="string">
              <text:p text:style-name="P72">0</text:p>
            </table:table-cell>
            <table:table-cell table:style-name="Tabelle53.B11" office:value-type="string">
              <text:p text:style-name="P72">1+9</text:p>
            </table:table-cell>
            <table:table-cell table:style-name="Tabelle53.B11" office:value-type="string">
              <text:p text:style-name="P72">18 (5)</text:p>
            </table:table-cell>
            <table:table-cell table:style-name="Tabelle53.B11" office:value-type="string">
              <text:p text:style-name="P72">25.000 Y</text:p>
            </table:table-cell>
            <table:table-cell table:style-name="Tabelle53.B11" office:value-type="string">
              <text:p text:style-name="P72">-4E</text:p>
            </table:table-cell>
            <table:table-cell table:style-name="Tabelle53.H11" office:value-type="string">
              <text:p text:style-name="P72">Feuerwaffenturm, Lebenserhaltung, </text:p>
              <text:p text:style-name="P72">Schwere Panzerung</text:p>
            </table:table-cell>
          </table:table-row>
        </table:table>
        <text:p text:style-name="P3"/>
      </text:section>
      <text:section text:style-name="Sect1" text:name="Bereich32">
        <text:h text:style-name="P215" text:outline-level="2"><text:bookmark text:name="__RefHeading__59_1827491834"/>Fahrzeugmodifikationen<text:bookmark-end text:name="__RefHeading__59_1827491834"/></text:h>
        <text:p text:style-name="P170"/>
        <text:p text:style-name="P33">Die Preise der Modifikationen basieren auf einem Prozentwert der sich auf den Listenpreis des jeweiligen Fahrzeugs bezieht das modifiziert wird. Werden die Modifikationen während des Kaufs eingebaut wird der Prozentwert des Preises um 5 Punkte gesenkt.</text:p>
        <text:p text:style-name="P4"><text:span text:style-name="T16">Die Modifikationskosten beinhalten alle kosten, also auch den Arbeitsaufwand des Mechanikers. </text:span><text:span text:style-name="T14">Die Verfügbarkeitswerte werden auf die des Fahrzeugs angewendet.</text:span></text:p>
        <text:p text:style-name="P36">Autopilot</text:p>
        <text:p text:style-name="P33">Preis: 30%</text:p>
        <text:p text:style-name="P33">Voraussetzung: Bordcomputer</text:p>
        <text:p text:style-name="P33">Verfügbarkeit: 0</text:p>
        <text:p text:style-name="P33">Der Autopilot kann einfache Strecken fahren und kennt sich im regulären Straßenverkehr gut aus. Bei einer Fahrenprobe hat der Autopilot einen W6 als Stufe. Er kann keinerlei Manöver fahren oder Waffen bedienen. Die Stufe kann um einen Würfeltyp pro 10% des Fahrzeugs-grundpreises angehoben werden (keine Vergünstigung bei Neuwagen oder andere Eigenschaften). Der Autopilot baut auf den Bordcomputer auf und wird in den Systemknoten integriert.</text:p>
        <text:p text:style-name="P101"/>
        <text:p text:style-name="P36">Bordcomputer</text:p>
        <text:p text:style-name="P4"><text:span text:style-name="T16">Preis: 5% </text:span><text:span text:style-name="T14">(Kostenfrei bei einem Neuwagen)</text:span></text:p>
        <text:p text:style-name="P33">Voraussetzung: -</text:p>
        <text:p text:style-name="P33">Verfügbarkeit: 0</text:p>
        <text:p text:style-name="P33">Der Bordcomputer verarbeitet verschiedene Daten die mittels Fahrzeugsensoren erfasst werden. Er stellt die gesammelten Informationen dem Fahrer auf einem Head-Up-Display in der Frontscheibe dar. Die Informationen beinhalten Status des Fahrzeugs (Beschädigungen), Reifendruck, Stauwarnungen, Baustellen und vieles mehr. Des weiteren stellt der Bordcomputer ein Zugang zur Matrix dar.</text:p>
        <text:p text:style-name="P33">Der Bordcomputer ist ein Systemknoten der Stufe W6. Die Stufe zu steigern kostet 10% des Fahrzeuggrundpreises (keine Vergünstigung bei Neuwagen oder andere Eigenschaften).</text:p>
        <text:p text:style-name="P100"/>
        <text:p text:style-name="P100"/>
        <text:p text:style-name="P100"/>
        <text:p text:style-name="P100"/>
        <text:p text:style-name="P36">Chamäleontarnung</text:p>
        <text:p text:style-name="P33">Preis: 20%</text:p>
        <text:p text:style-name="P33">Voraussetzung: -</text:p>
        <text:p text:style-name="P33">Verfügbarkeit: -1E</text:p>
        <text:p text:style-name="P33">Das Fahrzeug kann verschiedene Farben annehmen, darunter auch Tarnmuster. Das Fahrzeug ist dann schwerer zu entdecken. Der Fahrer erhält einen Bonus von +1 für Heimlichkeitsproben die auf Sicht ausgelegt sind.</text:p>
        <text:p text:style-name="P100"/>
        <text:p text:style-name="P42">Diebstahlsicherung: Alarm</text:p>
        <text:p text:style-name="P14">Preis: 5% (Kostenfrei bei einem Neuwagen)</text:p>
        <text:p text:style-name="P33">Voraussetzung: - </text:p>
        <text:p text:style-name="P33">Verfügbarkeit: 0</text:p>
        <text:p text:style-name="P133">Eine Diebstahlsicherung macht es einem Dieb nicht unmöglich ein Fahrzeug zu stehlen, erschwert es ihm aber erheblich. Die Probe um das Auto zu knacken wird um 2 erschwert. Ein Fehlschlag löst einen Alarm aus.</text:p>
        <text:p text:style-name="P99"/>
        <text:p text:style-name="P42">Diebstahlsicherung: Schock</text:p>
        <text:p text:style-name="P14">Preis: 30%</text:p>
        <text:p text:style-name="P14">Voraussetzung: -</text:p>
        <text:p text:style-name="P14">Verfügbarkeit: 0E</text:p>
        <text:p text:style-name="P33">Verfügt über die selben Sicherheits-vorkehrungen wie die Diebstahlsicherung Alarm versetzt aber zusätzlich jedem 1W6 Elektroschaden der das Fahrzeug ohne den passenden Schlüssel berührt.</text:p>
        <text:p text:style-name="P33">Der Schaden kann durch mehrmaliges wählen dieser Modifikation jeweils um 1W6 erhöht werden.</text:p>
        <text:p text:style-name="P33"/>
        <text:p text:style-name="P36">Drohnenhalterung</text:p>
        <text:p text:style-name="P33">Preis: 15%</text:p>
        <text:p text:style-name="P33">Voraussetzung: Nur Autos und LKWs</text:p>
        <text:p text:style-name="P33">Verfügbarkeit: 0</text:p>
        <text:p text:style-name="P4"><text:span text:style-name="T16">D</text:span><text:span text:style-name="T14">rohnen in einer Drohnenhalterung sind erstens sicher aufbewahrt und halbieren den erlittenen Kollisionsschaden. Des Weiteren können sie als freie Aktion gestartet werden und noch in der selben Runde handeln. Eine Drohnenhalterung kann nur eine Drohne beliebiger Größe aufnehmen. Die Modifikation kann mehrmals gewählt werden um weitere Halterungen anzubringen.</text:span></text:p>
        <text:p text:style-name="P33"/>
        <text:p text:style-name="P36"><text:soft-page-break/>Suchscheinwerfer</text:p>
        <text:p text:style-name="P33">Preis: 15%</text:p>
        <text:p text:style-name="P33">Voraussetzung: -</text:p>
        <text:p text:style-name="P33">Verfügbarkeit: 0</text:p>
        <text:p text:style-name="P33">Es wird eine starke Lichtquelle angebracht die einen Kegel mit bis zu 250 Metern Länge erhellt. Die Modifikation kann mehrmals gewählt werden, wobei jedes mal eine neue Lichtquelle angebracht wird.</text:p>
        <text:p text:style-name="P36"/>
        <text:p text:style-name="P36">Fahrgastsicherheit</text:p>
        <text:p text:style-name="P33">Preis: 20%</text:p>
        <text:p text:style-name="P33">Voraussetzung: Nur Autos und LKWs</text:p>
        <text:p text:style-name="P33">Verfügbarkeit: 0</text:p>
        <text:p text:style-name="P33">Während eines Unfalls und eines Überschlags erhalten die Insassen nur die Hälfte des Schadens.</text:p>
        <text:p text:style-name="P33"/>
        <text:p text:style-name="P36">Feuerwaffenturm</text:p>
        <text:p text:style-name="P33">Preis: 15%</text:p>
        <text:p text:style-name="P33">Voraussetzung: -</text:p>
        <text:p text:style-name="P33">Verfügbarkeit: 0E</text:p>
        <text:p text:style-name="P33">Es wird ein Turm angebracht, der eine beliebige Waffe aufnehmen kann. Im Preis des Turms ist die Waffe nicht enthalten. Die Modifikation kann mehrmals gewählt werden. Für 20% erhält man einen einziehbaren Feuerwaffenturm.</text:p>
        <text:p text:style-name="P33"/>
        <text:p text:style-name="P36">Gepanzerte Scheiben</text:p>
        <text:p text:style-name="P33">Preis: 15%</text:p>
        <text:p text:style-name="P33">Voraussetzung: Nur Autos und LKWs</text:p>
        <text:p text:style-name="P33">Verfügbarkeit: 0</text:p>
        <text:p text:style-name="P33">Die Fensterscheiben des Fahrzeugs erhalten zusätzlich eine Panzerung von +3. Dies hat keine Auswirkungen auf die Robustheit des Fahrzeugs sondern für dahinter liegende Ziele/Insassen. Kann mehrmals gewählt werden.</text:p>
        <text:p text:style-name="P36">Gyrostabilisator</text:p>
        <text:p text:style-name="P33">Preis: 10%</text:p>
        <text:p text:style-name="P33">Voraussetzung: Nur Motorräder</text:p>
        <text:p text:style-name="P33">Verfügbarkeit: 0</text:p>
        <text:p text:style-name="P33">Das Fahrzeug kann von selbst die Balance halten. Manöver die man über ein Fahrzeug mit dieser Modifikation ausführt erhalten einen Bonus von +1. Des weiteren ist es nun eine freie Aktion sich auf das Fahrzeug zu setzen und loszufahren.</text:p>
        <text:p text:style-name="P100"/>
        <text:p text:style-name="P36">Interne Barriere</text:p>
        <text:p text:style-name="P33">Preis: 10%</text:p>
        <text:p text:style-name="P33">Voraussetzung: Nur Autos und LKWs</text:p>
        <text:p text:style-name="P33">Verfügbarkeit: 0</text:p>
        <text:p text:style-name="P33">Im Fahrzeug befindet sich eine Plexiglasbarriere mit einer Robustheit von 5 die den Fahrzeuginnenraum aufteilt.</text:p>
        <text:p text:style-name="P100"/>
        <text:p text:style-name="P36">Lachgas</text:p>
        <text:p text:style-name="P33">Preis: 20%</text:p>
        <text:p text:style-name="P33">Vorraussetzung: - </text:p>
        <text:p text:style-name="P33">Verfügbarkeit: -1E</text:p>
        <text:p text:style-name="P33">Das Fahrzeug kann für drei Runden 50% schneller fahren. Der Turbolader kann 3 mal eingesetzt werden bevor er erschöpft ist. Den Turbolader nachzuladen kostet 100 Y. Diese Modifikation kann mehrmals gewählt werden, um den Turbolader häufiger einsetzen zu können.</text:p>
        <text:p text:style-name="P100"/>
        <text:p text:style-name="P36">Leichter Rahmen</text:p>
        <text:p text:style-name="P33">Preis: 10%</text:p>
        <text:p text:style-name="P33">Voraussetzung: -</text:p>
        <text:p text:style-name="P33">Verfügbarkeit: 0</text:p>
        <text:p text:style-name="P33">Das Fahrzeug hat einen leichteren Rahmen erhalten. Die Manövrierfähigkeit wird um eins angehoben, allerdings wird die Robustheit um 2 gesenkt.</text:p>
        <text:p text:style-name="P81"/>
        <text:p text:style-name="P36">Lebenserhaltung</text:p>
        <text:p text:style-name="P33">Preis: 20%</text:p>
        <text:p text:style-name="P33">Voraussetzung: Nur Autos und LKWs</text:p>
        <text:p text:style-name="P33">Verfügbarkeit: 0</text:p>
        <text:p text:style-name="P14">Dieses System versiegelt das Fahrzeug und stattet es mit einer eigenen Luftversorgung aus die die Besatzung (siehe Fahrzeug) für maximal 24 Stunden versorgt.</text:p>
        <text:p text:style-name="P14">Angriffe mit Toxinen durch den Vektor Inhalation und Kontakt zeigen keinerlei Wirkung, vorausgesetzt sie werden nicht innerhalb des Fahrzeuges freigesetzt.</text:p>
        <text:p text:style-name="P81"/>
        <text:p text:style-name="P36">Nahkampfwaffe</text:p>
        <text:p text:style-name="P33">Preis: 15%</text:p>
        <text:p text:style-name="P33">Voraussetzung: -</text:p>
        <text:p text:style-name="P33">Verfügbarkeit: -1E</text:p>
        <text:p text:style-name="P33">Am Fahrzeug wurde eine Nahkampfwaffe angebracht. Damit kann man Passanten und andere Fahrzeuge angreifen. Um die Waffe zu verwenden benutzt man einfach die Fahrenstufe. Der Schaden der Waffe basiert auf der Waffe selbst und erhält 1W6 pro 10 Zoll Bewegung in der Runde (aufgerundet).</text:p>
        <text:p text:style-name="P81"/>
        <text:p text:style-name="P36">Nebelwand</text:p>
        <text:p text:style-name="P33">Preis: 10%</text:p>
        <text:p text:style-name="P33">Voraussetzung: -</text:p>
        <text:p text:style-name="P33">Verfügbarkeit: -1V</text:p>
        <text:p text:style-name="P33">Du kannst eine Nebelwand erzeugen die 2 Zoll breit und die Bewegung des Fahrzeugs in der Runde lang ist. Sollte sich das Fahrzeug nicht bewegen ist die Nebelwand 2 Zoll breit. Jeder der sich in dieser Nebelwand bewegt hat einen Sichtmodifikator von -6.</text:p>
        <text:p text:style-name="P33">Die Nebelwand befindet sich nur hinter dem Fahrzeug. Von der Seite und der Front ist es immer noch bestens zu erkennen. Nachdem es drei mal verwendet wurde ist es verbraucht. Die Nebelwand nachzuladen kostet 20 Y.</text:p>
        <text:p text:style-name="P33">Die Nebelwand hält 3 Runden an.</text:p>
        <text:p text:style-name="P81"/>
        <text:p text:style-name="P36"><text:soft-page-break/>Öl- und Krähenfusswerfer</text:p>
        <text:p text:style-name="P33">Preis: 10%</text:p>
        <text:p text:style-name="P33">Voraussetzung: -</text:p>
        <text:p text:style-name="P33">Verfügbarkeit: -2V</text:p>
        <text:p text:style-name="P33">Du kannst entweder neben oder hinter dem Fahrzeug eine Öllache mit Krähenfüße erzeugen (muss beim Kauf bestimmt werden). Jeder der darüber fährt muss eine Fahrenprobe bestehen oder er verliert die Kontrolle.</text:p>
        <text:p text:style-name="P33">Alle 5 Zoll verursachen die Krähenfüsse 1W6 Schaden an den Reifen eines Fahrzeugs (oder Füßen eines Passanten). Jeder zerstörte Reifen mindert die maximal Geschwindigkeit des Fahrzeugs um 20%. Das Fahrzeug hat durch diese Modifikation für 20 Zoll „Munition“. Die Modifikation kann ein weiteres mal gewählt werden um die Tankgröße zu verdoppeln.</text:p>
        <text:p text:style-name="P81"/>
        <text:p text:style-name="P36">Peilsender</text:p>
        <text:p text:style-name="P33">Preis: 10%</text:p>
        <text:p text:style-name="P33">Voraussetzung: Diebstahlsicherung</text:p>
        <text:p text:style-name="P33">Verfügbarkeit: 0</text:p>
        <text:p text:style-name="P33">Mittels einer einfachen Nachforschen-Probe kann das Fahrzeug gefunden werden.</text:p>
        <text:p text:style-name="P81"/>
        <text:p text:style-name="P36">Pannensichere Reifen</text:p>
        <text:p text:style-name="P33">Preis: 15%</text:p>
        <text:p text:style-name="P33">Voraussetzung: -</text:p>
        <text:p text:style-name="P33">Verfügbarkeit: 0</text:p>
        <text:p text:style-name="P33">Mit dieser Modifikation steigt die Robustheit der Reifen um 3 Punkte. Normale Reifen haben, um sie zu zerstören, eine Robustheit von 3.</text:p>
        <text:p text:style-name="P81"/>
        <text:p text:style-name="P36">Panzerung</text:p>
        <text:p text:style-name="P33">Preis: 30%</text:p>
        <text:p text:style-name="P33">Voraussetzung: -</text:p>
        <text:p text:style-name="P33">Verfügbarkeit: -1</text:p>
        <text:p text:style-name="P33">Das Fahrzeug erhält +3 Panzerung. Kann nur einmal gewählt werden.</text:p>
        <text:p text:style-name="P36">Ramme</text:p>
        <text:p text:style-name="P33">Preis: 10%</text:p>
        <text:p text:style-name="P33">Voraussetzung: -</text:p>
        <text:p text:style-name="P33">Verfügbarkeit: 0</text:p>
        <text:p text:style-name="P33">Kollisionsschaden, den ein Fahrzeug mit dieser Modifikation von der Front erhält, wird halbiert.</text:p>
        <text:p text:style-name="P33"/>
        <text:p text:style-name="P36">Riggeradapter</text:p>
        <text:p text:style-name="P33">Preis: 10%</text:p>
        <text:p text:style-name="P33">Voraussetzung: Bordcomputer</text:p>
        <text:p text:style-name="P33">Verfügbarkeit: 0</text:p>
        <text:p text:style-name="P33">Durch das Riggeradapter kann ein Rigger das Fahrzeug ähnlich einer Drohne steuern.</text:p>
        <text:p text:style-name="P33"/>
        <text:p text:style-name="P36">Schießscharte</text:p>
        <text:p text:style-name="P33">Preis: 15%</text:p>
        <text:p text:style-name="P33">Voraussetzung: Nur Autos und LKWs</text:p>
        <text:p text:style-name="P33">Verfügbarkeit: 0E</text:p>
        <text:p text:style-name="P33">Durch diese Modifikation wird eine Schießscharte in einem Fahrzeug „eingebaut“. Besatzung innerhalb des Fahrzeugs kann mit einer Handfeuerwaffe nach draußen schießen und sind von außen schwer zu treffen.</text:p>
        <text:p text:style-name="P33"/>
        <text:p text:style-name="P36">Schleicher</text:p>
        <text:p text:style-name="P33">Preis: 20%</text:p>
        <text:p text:style-name="P33">Voraussetzung: -</text:p>
        <text:p text:style-name="P33">Verfügbarkeit: -1</text:p>
        <text:p text:style-name="P33">Das Fahrzeug ist leiser als normal. Wahrnehmungsproben auf Hören, um das Fahrzeug zu erkennen werden um 2 erschwert.</text:p>
        <text:p text:style-name="P33"/>
        <text:p text:style-name="P36">Schwere Panzerung</text:p>
        <text:p text:style-name="P33">Preis: 60%</text:p>
        <text:p text:style-name="P33">Voraussetzung: - </text:p>
        <text:p text:style-name="P33">Verfügbarkeit: -4V</text:p>
        <text:p text:style-name="P33">Diese Modifikation macht aus bestehender Fahrzeugpanzerung schwere Panzerung.</text:p>
        <text:p text:style-name="P33"/>
        <text:p text:style-name="P36">Schwerer Rahmen</text:p>
        <text:p text:style-name="P33">Preis: 20%</text:p>
        <text:p text:style-name="P33">Voraussetzung: - </text:p>
        <text:p text:style-name="P33">Verfügbarkeit: 0</text:p>
        <text:p text:style-name="P33">Die Robustheit des Fahrzeugs steig um 5 Punkte. Die Manövrierfähigkeit wird um 1 herabgestuft. Nur einmalig Verwendbar.</text:p>
        <text:p text:style-name="P33"/>
        <text:p text:style-name="P36">Verbessertes Bremssystem</text:p>
        <text:p text:style-name="P33">Preis: 20%</text:p>
        <text:p text:style-name="P33">Voraussetzung: -</text:p>
        <text:p text:style-name="P33">Verfügbarkeit: 0</text:p>
        <text:p text:style-name="P33">Das Fahrzeug kann seine Geschwindigkeit um das vierfache seiner Beschleunigung senken, wenn der Faher eine Fahren-Probe ablegt.</text:p>
        <text:p text:style-name="P33"/>
        <text:p text:style-name="P36">Verbesserte Geschwindigkeit</text:p>
        <text:p text:style-name="P33">Preis: 20%</text:p>
        <text:p text:style-name="P33">Voraussetzung: -</text:p>
        <text:p text:style-name="P33">Verfügbarkeit: 0</text:p>
        <text:p text:style-name="P33">Die maximale Geschwindigkeit wird um 10% erhöht.</text:p>
        <text:p text:style-name="P33"/>
        <text:p text:style-name="P36">Verbesserte Manövrierbarkeit</text:p>
        <text:p text:style-name="P33">Preis: 20%</text:p>
        <text:p text:style-name="P33">Voraussetzung: -</text:p>
        <text:p text:style-name="P33">Verfügbarkeit: 0</text:p>
        <text:p text:style-name="P33">Die Manövrierfähigkeit wird um 1 erhöht.</text:p>
        <text:p text:style-name="P33"/>
        <text:p text:style-name="P36">Verbesserte Manöverschaltkreise</text:p>
        <text:p text:style-name="P33">Preis: 15%</text:p>
        <text:p text:style-name="P33">Voraussetzung: -</text:p>
        <text:p text:style-name="P33">Verfügbarkeit: -1</text:p>
        <text:p text:style-name="P33">Die Reaktionszeit des Fahrzeugs ist schneller als normal. Jeder Fahrer der in Fahren eine Stufe von W6 oder höher hat erhält, während er ein Fahrzeug mit dieser Modifikation lenkt das Talent Schnell.</text:p>
        <text:p text:style-name="P36"/>
        <text:p text:style-name="P36">Verbesserter Rahmen</text:p>
        <text:p text:style-name="P33">Preis: 30%</text:p>
        <text:p text:style-name="P33"><text:soft-page-break/>Voraussetzung:</text:p>
        <text:p text:style-name="P33">Verfügbarkeit: 1</text:p>
        <text:p text:style-name="P33">Die Robustheit des Fahrzeugs steigt um 5 Punkte.</text:p>
        <text:p text:style-name="P33"/>
        <text:p text:style-name="P36">Verspiegelte Scheiben</text:p>
        <text:p text:style-name="P33">Preis: 10%</text:p>
        <text:p text:style-name="P33">Voraussetzung: Nur für Autos und LKWs</text:p>
        <text:p text:style-name="P33">Verfügbarkeit: 0</text:p>
        <text:p text:style-name="P33">Das Fahrzeug verfügt nun über gespiegelte Scheiben. Die Insassen können ungehindert hinaus sehen, aber Außenstehende können nicht hereinschauen. Um Personen im inneren des Fahrzeugs zu sehen, muss eine Wahrnehmungsprobe mit -2 gelingen. Um auf Insassen zu zielen bzw. zu schießen wird zusätzlich ein -2 Modifikator fällig.</text:p>
        <text:p text:style-name="P33"/>
        <text:p text:style-name="P36">Versteckter Stauraum</text:p>
        <text:p text:style-name="P33">Preis: 15%</text:p>
        <text:p text:style-name="P33">Voraussetzung: -</text:p>
        <text:p text:style-name="P33">Verfügbarkeit: 0E</text:p>
        <text:p text:style-name="P33">Ein Fahrzeug kann mit einem versteckten Stauraum ausgestattet werden, den man nur mit einer Wahrnehmungsprobe -4 finden kann. Die Größe des Stauraums hängt dabei vom Fahrzeug ab, dieser wird in Pfund angegeben. Motorrad: 5; Auto: 20; Truck: 40; Van: 80; Bus: 100.</text:p>
        <text:p text:style-name="P33">Diese Modifikation kann mehrmals gewählt werden. Dabei wird ein neuer versteckter Stauraum angelegt. Allerdings wird der Modifikator bei der Wahrnehmungsprobe für jeden zusätzlichen Stauraum um 1 gesenkt.</text:p>
        <text:p text:style-name="P126"/>
        <text:p text:style-name="P126"/>
        <text:p text:style-name="P126"/>
        <text:h text:style-name="P211" text:outline-level="2"><text:bookmark text:name="__RefHeading__61_1827491834"/>Lebensstil<text:bookmark-end text:name="__RefHeading__61_1827491834"/></text:h>
        <text:p text:style-name="P14"/>
        <text:p text:style-name="P14">Der Charakter sollte einen Lebensstil bei der Charaktererschaffung wählen und für einen oder mehrere Monate bezahlen, ansonsten lebt er auf der Strasse. Jeder Lebensstil repräsentiert eine Wohnung/Apartment/Haus und es können auch mehrfach Lebensstile gewählt werden.</text:p>
        <text:p text:style-name="P14"/>
        <text:p text:style-name="P26">Squatter</text:p>
        <text:p text:style-name="P14">500 pro Monat</text:p>
        <text:p text:style-name="P47"/>
        <text:p text:style-name="P26">Unterschicht</text:p>
        <text:p text:style-name="P14">1.000 pro Monat</text:p>
        <text:p text:style-name="P51"/>
        <text:p text:style-name="P26">Mittelschicht</text:p>
        <text:p text:style-name="P14">5.000 pro Monat</text:p>
        <text:p text:style-name="P47"/>
        <text:p text:style-name="P26">Oberschicht</text:p>
        <text:p text:style-name="P14">10.000 pro Monat</text:p>
        <text:p text:style-name="P47"/>
        <text:p text:style-name="P26">Luxus</text:p>
        <text:p text:style-name="P14">100.000 pro Monat</text:p>
        <text:p text:style-name="P75"/>
        <text:p text:style-name="P75"/>
        <text:h text:style-name="P209" text:outline-level="2"><text:bookmark text:name="__RefHeading__63_1827491834"/>Sicherheitsgeräte/Einbruchswerkzeug<text:bookmark-end text:name="__RefHeading__63_1827491834"/></text:h>
        <text:p text:style-name="P14"/>
        <text:p text:style-name="P29">Automatischer Dietrich</text:p>
        <text:p text:style-name="P33">Preis:<text:tab/><text:tab/>1.000 Y</text:p>
        <text:p text:style-name="P14">Gewicht:<text:tab/>1</text:p>
        <text:p text:style-name="P33">Verfügbarkeit:<text:tab/>-1E</text:p>
        <text:p text:style-name="P14">Versucht man ohne einen automatischen Dietrich ein Schloss zu öffnen, so zieht dies einen Malus von -2 zu sich.</text:p>
        <text:p text:style-name="P75"/>
        <text:p text:style-name="P24">Brecheisen</text:p>
        <text:p text:style-name="P33">Preis:<text:tab/><text:tab/>20 Y</text:p>
        <text:p text:style-name="P14">Gewicht:<text:tab/>3</text:p>
        <text:p text:style-name="P14">Verfügbarkeit:<text:tab/>+2</text:p>
        <text:p text:style-name="P14">Durch die Hebelwirkung des Brecheisen verdoppelt sich die Stärke, um zu ermitteln ob man ein Hindernis durchbrechen kann. Vorausgesetzt es gibt eine Möglichkeit das Brecheisen als Hebel einzusetzen.</text:p>
        <text:p text:style-name="P75"/>
        <text:p text:style-name="P26">Gussform für Abdruckhandschuhe</text:p>
        <text:p text:style-name="P14">Preis: <text:tab/><text:tab/>Stufe x 200 Y</text:p>
        <text:p text:style-name="P14">Gewicht:<text:tab/>5</text:p>
        <text:p text:style-name="P14">Verfügbarkeit:<text:tab/>-2V</text:p>
        <text:p text:style-name="P14">Fertigt einen Handschuh von einer Hand an, damit man biometrische Systeme die auf Hand- oder Fingerabdrücke spezialisiert sind austricksen kann.</text:p>
        <text:p text:style-name="P75"/>
        <text:p text:style-name="P26">Handschellen (Plastik)</text:p>
        <text:p text:style-name="P4"><text:span text:style-name="T14">Preis: </text:span><text:span text:style-name="T54">0<text:tab/><text:tab/></text:span><text:span text:style-name="T14">1 Y</text:span></text:p>
        <text:p text:style-name="P14">Gewicht:<text:tab/>-</text:p>
        <text:p text:style-name="P14">Verfügbarkeit:<text:tab/>+2</text:p>
        <text:p text:style-name="P14">Kleine dünne Plastikriemen die zum Öffnen aufgeschnitten werden müssen. Um aus ihnen herauszuschlüpfen wird eine Geschicklichkeitsprobe gewürfelt. Die Probe ist um 4 erschwert.</text:p>
        <text:p text:style-name="P26">Handschellen (Metall)</text:p>
        <text:p text:style-name="P14">Preis: <text:tab/><text:tab/>20 Y</text:p>
        <text:p text:style-name="P14">Gewicht:<text:tab/>0,5</text:p>
        <text:p text:style-name="P14">Verfügbarkeit:<text:tab/>+2</text:p>
        <text:p text:style-name="P14">Normale Metallhandschellen mit Schloss oder WiFi-Anschluss. Um aus ihnen herauszuschlüpfen wird eine Geschicklichkeitsprobe -2 gewürfelt.</text:p>
        <text:p text:style-name="P75"/>
        <text:p text:style-name="P26">Handschellen (Plasstahl)</text:p>
        <text:p text:style-name="P14">Preis: <text:tab/><text:tab/>50 Y</text:p>
        <text:p text:style-name="P14">Gewicht:<text:tab/>1</text:p>
        <text:p text:style-name="P14">Verfügbarkeit:<text:tab/>0E</text:p>
        <text:p text:style-name="P14">Handschellen aus Plasstahl, die beim Anlegen zusammenschmelzen. Ein Herauswinden ist unmöglich. Im Regelfall werden diese Handschellen auseinander geschnitten.</text:p>
        <text:p text:style-name="P75"/>
        <text:p text:style-name="P24">Magschlossknacker </text:p>
        <text:p text:style-name="P14">Preis: <text:tab/><text:tab/>Stufe x 1.000 Y</text:p>
        <text:p text:style-name="P14">Gewicht:<text:tab/>-</text:p>
        <text:p text:style-name="P14">Verfügbarkeit:<text:tab/>-2V</text:p>
        <text:p text:style-name="P14"><text:soft-page-break/>Der Magschlossknacker führt eine ver-gleichende Probe gegen das Magschloss aus. Es handelt sich hierbei um eine einfache kreditkartengroße Magnetkarte.</text:p>
        <text:p text:style-name="P75"/>
        <text:p text:style-name="P26">Magschlosskarten-Kopierer</text:p>
        <text:p text:style-name="P14">Preis: <text:tab/><text:tab/>Stufe x 300 Y</text:p>
        <text:p text:style-name="P14">Gewicht:<text:tab/>2</text:p>
        <text:p text:style-name="P14">Verfügbarkeit:<text:tab/>-1V</text:p>
        <text:p text:style-name="P14">Die günstige Variante eines Mag-schlossknackers. Es wird allerdings nur ein Dublikat angefertigt, wofür natürlich ein Original benötigt wird.</text:p>
        <text:p text:style-name="P75"/>
        <text:p text:style-name="P24">Radiosignalscanner</text:p>
        <text:p text:style-name="P14">Preis: <text:tab/><text:tab/>100 Y</text:p>
        <text:p text:style-name="P14">Gewicht:<text:tab/>3</text:p>
        <text:p text:style-name="P14">Verfügbarkeit:<text:tab/>+1E</text:p>
        <text:p text:style-name="P14">Durch einen Radiosignalscanner kann man aktive RFID-Marker, Kommlinks und andere Geräte die eben solche Signale abgeben entdecken.</text:p>
        <text:p text:style-name="P75"/>
        <text:p text:style-name="P26">Retinadublikat</text:p>
        <text:p text:style-name="P14">Preis: <text:tab/><text:tab/>Stufe x 15.000 Y</text:p>
        <text:p text:style-name="P14">Gewicht:<text:tab/>2</text:p>
        <text:p text:style-name="P14">Verfügbarkeit:<text:tab/>-3V</text:p>
        <text:p text:style-name="P14">Es wird eine Kontaktlinse mit einem Retinamuster angefertigt, um biometrische Systeme mit einem entsprechenden Scanner zu überwinden.</text:p>
        <text:p text:style-name="P75"/>
        <text:p text:style-name="P75"/>
        <text:p text:style-name="P24">RFID-Löscher</text:p>
        <text:p text:style-name="P14">Preis: <text:tab/><text:tab/>150 Y</text:p>
        <text:p text:style-name="P14">Gewicht:<text:tab/>-</text:p>
        <text:p text:style-name="P14">Verfügbarkeit:<text:tab/>0V</text:p>
        <text:p text:style-name="P14">Wenn man den RFID-Löscher direkt an einen RFID-Marker hält und aktiviert wird der Marker sofort ausgebrannt und damit unbrauchbar.</text:p>
        <text:p text:style-name="P75"/>
        <text:p text:style-name="P24">Richtmikrofon</text:p>
        <text:p text:style-name="P14">Preis: <text:tab/><text:tab/>50 Y</text:p>
        <text:p text:style-name="P14">Gewicht:<text:tab/>2</text:p>
        <text:p text:style-name="P14">Verfügbarkeit:<text:tab/>+2</text:p>
        <text:p text:style-name="P14">Mittels des Richtmikrofons kann man bis zu 50" entfernte Gespräche durch kleinere Barrieren, wie Glas oder eine einfache Tür, hindurch belauschen.</text:p>
        <text:p text:style-name="P75"/>
        <text:p text:style-name="P29">Sequenzer</text:p>
        <text:p text:style-name="P33">Preis:<text:tab/><text:tab/>Stufe x 500 Y</text:p>
        <text:p text:style-name="P14">Gewicht:<text:tab/>1</text:p>
        <text:p text:style-name="P33">Verfügbarkeit:<text:tab/>0V</text:p>
        <text:p text:style-name="P14">Ein Sequenzer wird zum Entsperren von Zugängen benutzt, die mit einem Zahlenpad versehen wurden. </text:p>
        <text:p text:style-name="P75"/>
        <text:p text:style-name="P24">Störsender</text:p>
        <text:p text:style-name="P33">Preis:<text:tab/><text:tab/>Stufe x 200 Y</text:p>
        <text:p text:style-name="P14">Gewicht:<text:tab/>1</text:p>
        <text:p text:style-name="P14">Verfügbarkeit:<text:tab/>0V</text:p>
        <text:p text:style-name="P14">Es handelt sich hierbei um einen kleinen tragbaren Störsender der innerhalb einer großen Schablone jegliche WiFi-Kommunikation unmöglich macht. Die Stufe gibt an, wieviele Ladungen das Gerät hat. Jede Runde in der es aktiv ist, verbraucht es einen Punkt. Es kann an eine Steckdose angeschlossen werden um alle 15 Minuten einen Punkt wieder aufzuladen und unbegrenzt ein Störsignal zu senden.</text:p>
        <text:p text:style-name="P75"/>
        <text:p text:style-name="P29">Werkzeugkiste (Bereich)</text:p>
        <text:p text:style-name="P33">Preis:<text:tab/><text:tab/>500 Y</text:p>
        <text:p text:style-name="P14">Gewicht:<text:tab/>15</text:p>
        <text:p text:style-name="P33">Verfügbarkeit:<text:tab/>+2</text:p>
        <text:p text:style-name="P14">Unter diesen Gegenstand fallen alle möglichen Werkzeugkisten. Elektische, Mechanische und dergleichen. Beim Kauf muss man sich für eine Variante entscheiden.</text:p>
        <text:p text:style-name="P14"/>
        <text:p text:style-name="P14"/>
        <text:h text:style-name="P209" text:outline-level="2"><text:bookmark text:name="__RefHeading__65_1827491834"/>Optische Geräte<text:bookmark-end text:name="__RefHeading__65_1827491834"/></text:h>
        <text:p text:style-name="P33"/>
        <text:p text:style-name="P33">Die unten stehenden optischen Geräte können mit verschiedenen Sichtmodifikationen ausgestattet werden:</text:p>
        <text:p text:style-name="P52"/>
        <text:list xml:id="list41474801" text:continue-list="list41471781" text:style-name="WW8Num2">
          <text:list-item>
            <text:p text:style-name="P195">Wärmesicht (Preis: 20%)</text:p>
          </text:list-item>
        </text:list>
        <text:p text:style-name="P60"/>
        <text:list xml:id="list41477696" text:continue-numbering="true" text:style-name="WW8Num2">
          <text:list-item>
            <text:p text:style-name="P195">Nachtsicht (Preis: 20%)</text:p>
          </text:list-item>
        </text:list>
        <text:p text:style-name="P60"/>
        <text:list xml:id="list41493769" text:continue-numbering="true" text:style-name="WW8Num2">
          <text:list-item>
            <text:p text:style-name="P195">AR (Preis: 10%)</text:p>
          </text:list-item>
        </text:list>
        <text:p text:style-name="P60"/>
        <text:list xml:id="list41482749" text:continue-numbering="true" text:style-name="WW8Num2">
          <text:list-item>
            <text:p text:style-name="P195">Sichtvergrößerung, 30x (Preis: 10%)</text:p>
          </text:list-item>
        </text:list>
        <text:p text:style-name="P30">Brille</text:p>
        <text:p text:style-name="P33">Preis:<text:tab/><text:tab/>25 Y</text:p>
        <text:p text:style-name="P14">Gewicht:<text:tab/>-</text:p>
        <text:p text:style-name="P33">Verfügbarkeit:<text:tab/>+2</text:p>
        <text:p text:style-name="P138">Hierunter fallen verschiedene Arten von Brillen, von einer einfachen Lesebrille bis hin zu Sonnenbrillen.</text:p>
        <text:p text:style-name="P138">Die Brille kann 2 verschiedene Sichtmodifikationen aufnehmen.</text:p>
        <text:p text:style-name="P81"/>
        <text:p text:style-name="P30">Kontaktlinse</text:p>
        <text:p text:style-name="P33">Preis:<text:tab/><text:tab/>50 Y</text:p>
        <text:p text:style-name="P14">Gewicht:<text:tab/>-</text:p>
        <text:p text:style-name="P33">Verfügbarkeit:<text:tab/>+2</text:p>
        <text:p text:style-name="P33">Verschiedene kosmetische Ausführungen sind möglich. Sie kann eine Sichtmodifikation aufnehmen.</text:p>
        <text:p text:style-name="P81"/>
        <text:p text:style-name="P30">Fernglas</text:p>
        <text:p text:style-name="P33">Preis:<text:tab/><text:tab/>100 Y</text:p>
        <text:p text:style-name="P14">Gewicht:<text:tab/>1</text:p>
        <text:p text:style-name="P33">Verfügbarkeit:<text:tab/>+2</text:p>
        <text:p text:style-name="P33">Ein einfaches Fernglas mit 50x Vergrößerung. Es kann bis zu 3 Sichtmodifikationen aufnehmen.</text:p>
        <text:p text:style-name="P81"/>
        <text:p text:style-name="P30">Mage-Sight-Brille</text:p>
        <text:p text:style-name="P33">Preis:<text:tab/><text:tab/>2.000 Y</text:p>
        <text:p text:style-name="P14">Gewicht:<text:tab/>4</text:p>
        <text:p text:style-name="P33"><text:soft-page-break/>Verfügbarkeit:<text:tab/>-2E</text:p>
        <text:p text:style-name="P33">Der Benutzer setzt sich eine Brille auf, die in einem Endoskop endet, dass mit optischen Linsen arbeitet. So ist es möglich, dass man damit um die Ecke schauen kann und Magier dadurch Zauber wirken können.</text:p>
        <text:p text:style-name="P14">Die Mage-Sight-Brille kann 2 Sichtmodifgikationen aufnehmen.</text:p>
        <text:p text:style-name="P75"/>
        <text:p text:style-name="P75"/>
        <text:h text:style-name="P209" text:outline-level="2"><text:bookmark text:name="__RefHeading__67_1827491834"/>Sonstiges<text:bookmark-end text:name="__RefHeading__67_1827491834"/></text:h>
        <text:p text:style-name="P71"/>
        <text:p text:style-name="P24">Gasmaske</text:p>
        <text:p text:style-name="P14">Preis: <text:tab/><text:tab/>100 Y</text:p>
        <text:p text:style-name="P14">Gewicht:<text:tab/>2</text:p>
        <text:p text:style-name="P14">Verfügbarkeit:<text:tab/>+2</text:p>
        <text:p text:style-name="P14">Die Gasmaske schützt gegen Toxine mit dem Vektor Inhalation.</text:p>
        <text:p text:style-name="P75"/>
        <text:p text:style-name="P24">Gecko-Tape-Handschuhe</text:p>
        <text:p text:style-name="P14">Preis:<text:tab/><text:tab/>250 Y</text:p>
        <text:p text:style-name="P14">Gewicht:<text:tab/>1</text:p>
        <text:p text:style-name="P14">Verfügbarkeit:<text:tab/>-2</text:p>
        <text:p text:style-name="P14">Der Träger erhält beim Klettern einen Bonus von +2.</text:p>
        <text:p text:style-name="P75"/>
        <text:p text:style-name="P24">Nanitencreme-Verkleidung</text:p>
        <text:p text:style-name="P14">Preis:<text:tab/><text:tab/>500 Y</text:p>
        <text:p text:style-name="P14">Gewicht:<text:tab/>4</text:p>
        <text:p text:style-name="P14">Verfügbarkeit:<text:tab/>-3</text:p>
        <text:p text:style-name="P14">Die Nanitencreme-Verkleidung ist die technische Adaption des Zaubers Maskierung, Die Creme kann über den ganzen Körper verteilt werden und kann selbst Kleidung imitieren. Allerdings kann sie den Träger nicht größer oder kleiner machen als sie ist. Sie hält 6 Stunden.</text:p>
        <text:p text:style-name="P99"/>
        <text:p text:style-name="P14">Medizinisches Nachfüllpack</text:p>
        <text:p text:style-name="P14">Preis: <text:tab/><text:tab/>10 Y</text:p>
        <text:p text:style-name="P14">Gewicht:<text:tab/>0</text:p>
        <text:p text:style-name="P14">Verfügbarkeit:<text:tab/>+2</text:p>
        <text:p text:style-name="P110"><text:span text:style-name="T29">Kosten für eine Füllung für den Erste-Hilfe-Kasten, das Medkit und das Savior Medkit</text:span>.</text:p>
        <text:p text:style-name="P99"/>
        <text:p text:style-name="P26">Erste-Hilfe-Kasten</text:p>
        <text:p text:style-name="P14">Preis: <text:tab/><text:tab/>50 Y</text:p>
        <text:p text:style-name="P14">Gewicht:<text:tab/>1</text:p>
        <text:p text:style-name="P14">Verfügbarkeit:<text:tab/>+2</text:p>
        <text:p text:style-name="P134">Die Voraussetzung für die medizinische Versorgung ist erfüllt, sodass kein Malus angewendet wird.<text:tab/><text:tab/></text:p>
        <text:p text:style-name="P75"/>
        <text:p text:style-name="P26">Medkit</text:p>
        <text:p text:style-name="P14">Preis: <text:tab/><text:tab/>600 Y</text:p>
        <text:p text:style-name="P14">Gewicht:<text:tab/>8</text:p>
        <text:p text:style-name="P14">Verfügbarkeit:<text:tab/>+2</text:p>
        <text:p text:style-name="P134">Das Medkit hat 10 Füllungen. Pro Wunde die behandelt wird, wird eine Füllung verbraucht. Das Medkit liefert einen Bonus von +2 auf die Fertigkeit Heilen. Sind die Füllungen verbraucht, reicht das Medkit immer noch aus um die medizinische Grundversorgung zu gewährleisten, so dass kein Malus wegen fehlender medizinischer Mittel greift, um jemanden zu verarzten.</text:p>
        <text:p text:style-name="P134">Nachfüllpacks kosten 50 Y für je 10 Füllungen.</text:p>
        <text:p text:style-name="P14"/>
        <text:p text:style-name="P26">Savior Medkit</text:p>
        <text:p text:style-name="P14">Preis: <text:tab/><text:tab/>2.000 Y</text:p>
        <text:p text:style-name="P14">Gewicht:<text:tab/>20</text:p>
        <text:p text:style-name="P14">Verfügbarkeit:<text:tab/>-3</text:p>
        <text:p text:style-name="P134">Das Savior Medkit hat 40 Füllungen. Pro Wunde die behandelt wird, werden 1W4 Füllungen verbraucht. Das Savior Medkit liefert einen Bonus von +4 auf die Fertigkeit Heilen. Sind die Füllungen verbraucht reicht das Savior Medkit immer noch aus um eine gewisse medizinische Grundversorgung zu gewährleisten, so dass kein Malus wegen fehlender medizinischer Mittel greift, um jemanden zu verarzten.</text:p>
        <text:p text:style-name="P134">Nachfüllpacks kosten 50 Y für je 10 Füllungen.</text:p>
        <text:p text:style-name="P134"/>
        <text:p text:style-name="P26">Traumapatch</text:p>
        <text:p text:style-name="P14">Preis: <text:tab/><text:tab/>500 Y</text:p>
        <text:p text:style-name="P14">Gewicht:<text:tab/>-</text:p>
        <text:p text:style-name="P14">Verfügbarkeit:<text:tab/>+2</text:p>
        <text:p text:style-name="P14">Der Charakter ist automatisch stabilisiert, ohne Probe.</text:p>
        <text:p text:style-name="P75"/>
        <text:p text:style-name="P26">Antidotpatch</text:p>
        <text:p text:style-name="P14">Preis: <text:tab/><text:tab/>Stufe x 100 Y (max. Stufe 5)</text:p>
        <text:p text:style-name="P14">Gewicht:<text:tab/>-</text:p>
        <text:p text:style-name="P14">Verfügbarkeit:<text:tab/>+1</text:p>
        <text:p text:style-name="P134">Ein Antidotpatch stellt eine Reihe von Gegengiften dar, die bei einer Vergiftung dem Patienten verabreicht werden. Es wird mit der Stufe des Patches gegen einen Mindestwurf von 4 gewürfelt, abzüglich des Modifikators des Toxines. Gelingt die Probe so endet die Wirkung des Toxines am Ende der Runde.</text:p>
        <text:p text:style-name="P134"/>
        <text:p text:style-name="P26">Normale Kleidung</text:p>
        <text:p text:style-name="P14">Preis:<text:tab/><text:tab/>50 Y</text:p>
        <text:p text:style-name="P14">Gewicht:<text:tab/>2</text:p>
        <text:p text:style-name="P14">Verfügbarkeit:<text:tab/>+2</text:p>
        <text:p text:style-name="P128">Ein Satz normaler Kleidung.<text:tab/></text:p>
        <text:p text:style-name="P88"/>
        <text:p text:style-name="P26">Gute Kleidung</text:p>
        <text:p text:style-name="P14">Preis:<text:tab/><text:tab/>500 Y</text:p>
        <text:p text:style-name="P14">Gewicht:<text:tab/>2</text:p>
        <text:p text:style-name="P26">Verfügbarkeit:<text:tab/>+2</text:p>
        <text:p text:style-name="P111">Ein Satz guter Kleidung.<text:tab/></text:p>
        <text:p text:style-name="P90"/>
        <text:p text:style-name="P26">Tres Chic</text:p>
        <text:p text:style-name="P14">Preis: <text:tab/><text:tab/>1.000 Y</text:p>
        <text:p text:style-name="P14">Gewicht:<text:tab/>2</text:p>
        <text:p text:style-name="P14">Verfügbarkeit:<text:tab/>+2</text:p>
        <text:p text:style-name="P14">Anzugmode des 21. Jahrhunderts.</text:p>
        <text:p text:style-name="P75"/>
        <text:p text:style-name="P26">Rucksack</text:p>
        <text:p text:style-name="P14">Preis: <text:tab/><text:tab/>250 Y</text:p>
        <text:p text:style-name="P14">Gewicht:<text:tab/>-</text:p>
        <text:p text:style-name="P14"><text:soft-page-break/>Verfügbarkeit:<text:tab/>+2</text:p>
        <text:p text:style-name="P14">Kann ein Gewicht von 40 tragen.</text:p>
        <text:p text:style-name="P75"/>
        <text:p text:style-name="P26">Schlafsack</text:p>
        <text:p text:style-name="P14">Preis: <text:tab/><text:tab/>25 Y</text:p>
        <text:p text:style-name="P14">Gewicht:<text:tab/>3</text:p>
        <text:p text:style-name="P14">Verfügbarkeit:<text:tab/>+2</text:p>
        <text:p text:style-name="P24">Seil</text:p>
        <text:p text:style-name="P14">Preis<text:tab/><text:tab/>50 pro 100 Meter</text:p>
        <text:p text:style-name="P14">Gewicht:<text:tab/>10 pro 100 Meter</text:p>
        <text:p text:style-name="P14">Verfügbarkeit:<text:tab/>+2</text:p>
        <text:p text:style-name="P14"/>
        <text:p text:style-name="P29">Gefälschte SIN</text:p>
        <text:p text:style-name="P33">1.000 Y pro Stufe (Extra)</text:p>
        <text:p text:style-name="P33">2.000 Y pro Stufe (Wildcard)</text:p>
        <text:p text:style-name="P33">Die Stufe repräsentieren die üblichen Würfeltypen (Stufe 1 = W4 bis Stufe 5 = W12).</text:p>
        <text:p text:style-name="P33">Der Mindestwurf beläuft sich wie immer auf 4. Gute Systeme haben einen Malus auf die Probe von -1 bis -2.</text:p>
        <text:p text:style-name="P33">Die gefälschte SIN wird abgelehnt (Lesefehler, etc.) wenn sie die Probe verliert. Bei einer 1 auf den Stufenwürfel wurde die SIN eindeutig als Fälschung erkannt und auch sofort gesperrt mit allen darauf verfügbaren Lizenzen</text:p>
        <text:p text:style-name="P29"/>
        <text:p text:style-name="P29">Lizenzen</text:p>
        <text:p text:style-name="P33">+100 Y (Für Extra-SIN) pro Lizenz</text:p>
        <text:p text:style-name="P33">+200 Y (Für Wildcard-SIN) pro Lizenz</text:p>
        <text:p text:style-name="P33">Lizenzen sind mit einer SIN verknüpft.</text:p>
        <text:p text:style-name="P33">Ist die Probe fehlgeschlagen so wurde die Lizenz einfach abgelehnt. Während die Lizenz geprüft wird kommt es zu einer kompletten Prüfung der SIN. Bei einer 1 auf den Stufenwürfel, ungeachtet eines Wildcardwürfels, wurde die SIN als Fälschung erkannt und sofort gesperrt.</text:p>
        <text:p text:style-name="P33"/>
        <text:p text:style-name="P29">Micro-Transceiver</text:p>
        <text:p text:style-name="P33">Preis:<text:tab/><text:tab/>500 Y</text:p>
        <text:p text:style-name="P14">Gewicht:<text:tab/>-</text:p>
        <text:p text:style-name="P33">Verfügbarkeit:<text:tab/>0</text:p>
        <text:p text:style-name="P33">Ein kleines Walky-Talky bestehend aus einem Ohrstöpsel und einem selbstklebenden Kehlkopfmikrophon von der größe eines Knopfes.</text:p>
        <text:p text:style-name="P33">Das Gerät hat eine Reichweite von 5 km.</text:p>
        <text:p text:style-name="P33"/>
        <text:p text:style-name="P33"/>
        <text:h text:style-name="P209" text:outline-level="2"><text:bookmark text:name="__RefHeading__69_1827491834"/>Bodytech<text:bookmark-end text:name="__RefHeading__69_1827491834"/></text:h>
        <text:p text:style-name="P38"/>
        <text:p text:style-name="P8">Bodytech, in SR auch als Cyber- und Bioware bekannt, sind künstliche Verbesserungen bzw. Implantate des metamenschlichen Körpers. </text:p>
        <text:p text:style-name="P8">Sie erhöhen den Wildcard-Würfel der vom Implantat betroffenen Eigenschaft.</text:p>
        <text:p text:style-name="P8">Dabei sind Implantate in 3 Stufen verfügbar.</text:p>
        <text:p text:style-name="P9"/>
        <text:p text:style-name="P7"><text:span text:style-name="T31">Beispiel:</text:span><text:span text:style-name="T4"> Beispielsweise würde ein Implantat der Stufe 2 für die Geschicklichkeit den Wildcard-Würfel auf einen W10 erhöhen, da </text:span><text:span text:style-name="T4">der Charakter immer einen W6 Wildcard-Würfel hat, Stufe 1 würde diesen auf W8 anheben und Stufe 2 dann logischerweise auf W10.</text:span></text:p>
        <text:p text:style-name="P99"/>
        <text:p text:style-name="P8">Die Essenz spiegelt zum Teil die Lebenskraft des Charakters und deren Reinheit wieder. Jeder Charakter besitzt 10 Essenzpunkte, die durch Bodytech um ihre Stufe gesenkt werden. Sind keine Essenzpunkte mehr übrig kann der Charakter keine weitere Bodytech aufnehmen. Sinkt diese unter 0 stirbt der Charakter sofort.</text:p>
        <text:p text:style-name="P9"/>
        <text:p text:style-name="P7"><text:span text:style-name="T31">Beispiel:</text:span> <text:span text:style-name="T11">Das Implantat der Stufe 2 für die Geschicklichkeit verringert die Essenz des Charakters um die gleiche Stufe, also um 2 Punkte.</text:span></text:p>
        <text:p text:style-name="P7"/>
        <text:p text:style-name="P7">Zudem verringert jede Implantatstufe den Magiewürfel des Charakters (KI oder Zaubern). </text:p>
        <text:p text:style-name="P9"/>
        <text:p text:style-name="P7"><text:span text:style-name="T31">Beispiel:</text:span><text:span text:style-name="T4"> Das genannte Stufe 2 Implantat würde bei einem Magier mit Zaubern von W8 diesen auf einen W4 reduzieren da er 2 Punkte Essenz verliert.</text:span></text:p>
        <text:p text:style-name="P8"/>
        <text:p text:style-name="P7"><text:span text:style-name="T31">Beispiel:</text:span><text:span text:style-name="T13"> </text:span><text:span text:style-name="T7">Ein KI-Adept mit einem Stufe 2 Implantat hat eine verringerte Essenz von 2 wie ein normaler Charakter. Besitzt der KI-Adept aber Mächte im Wert von 9 Machtpunkten wird für jeden Punkt differenz zwischen der Essenz und den Machtpunkten sein KI-Würfel um eins verringert. Hätte unser oben erwähnter KI-Adept mit 9 Machtpunkten und 8 Essenz einen KI-Würfel von W10 hat er nun nur noch einen von W8.</text:span></text:p>
        <text:p text:style-name="P8"/>
        <text:p text:style-name="P199"><text:span text:style-name="T1">Wenn die Bodytech verbessert wird muss man auch den Zwischenschritt kaufen. Sollte einmal die Frage aufkommen, ob ein Implantat und ein Talent mit der gleichen Funktion bzw. Effekt in einem Charakter verwendet wird, so zählt immer nur das Implantat, da quasi die natürliche Komponente (das Talent) "rausgeschnitten" wird und durch das künstliche System (die Bodytech) ersetzt wird.</text:span></text:p>
      </text:section>
      <text:section text:style-name="Sect2" text:name="Bereich34">
        <text:p text:style-name="P40"><text:soft-page-break/>Implantatkategorie und Kosten</text:p>
        <text:p text:style-name="P59"/>
        <table:table table:name="Tabelle54" table:style-name="Tabelle54">
          <table:table-column table:style-name="Tabelle54.A"/>
          <table:table-column table:style-name="Tabelle54.B"/>
          <table:table-column table:style-name="Tabelle54.C"/>
          <table:table-column table:style-name="Tabelle54.D"/>
          <table:table-row table:style-name="Tabelle54.1">
            <table:table-cell table:style-name="Tabelle54.A1" office:value-type="string">
              <text:p text:style-name="P64">Kategorie</text:p>
            </table:table-cell>
            <table:table-cell table:style-name="Tabelle54.B1" office:value-type="string">
              <text:p text:style-name="P64">Stufe 1 Kosten</text:p>
            </table:table-cell>
            <table:table-cell table:style-name="Tabelle54.B1" office:value-type="string">
              <text:p text:style-name="P64">Stufe 2 Kosten</text:p>
            </table:table-cell>
            <table:table-cell table:style-name="Tabelle54.D1" office:value-type="string">
              <text:p text:style-name="P64">Stufe 3 Kosten</text:p>
            </table:table-cell>
          </table:table-row>
          <table:table-row table:style-name="Tabelle54.1">
            <table:table-cell table:style-name="Tabelle54.A2" office:value-type="string">
              <text:p text:style-name="P124">A+</text:p>
            </table:table-cell>
            <table:table-cell table:style-name="Tabelle54.B2" office:value-type="string">
              <text:p text:style-name="P124">15.000</text:p>
            </table:table-cell>
            <table:table-cell table:style-name="Tabelle54.B2" office:value-type="string">
              <text:p text:style-name="P124">30.000</text:p>
            </table:table-cell>
            <table:table-cell table:style-name="Tabelle54.D2" office:value-type="string">
              <text:p text:style-name="P124">60.000</text:p>
            </table:table-cell>
          </table:table-row>
          <table:table-row table:style-name="Tabelle54.1">
            <table:table-cell table:style-name="Tabelle54.A3" office:value-type="string">
              <text:p text:style-name="P124">A</text:p>
            </table:table-cell>
            <table:table-cell table:style-name="Tabelle54.B3" office:value-type="string">
              <text:p text:style-name="P124">10.000</text:p>
            </table:table-cell>
            <table:table-cell table:style-name="Tabelle54.B3" office:value-type="string">
              <text:p text:style-name="P124">20.000</text:p>
            </table:table-cell>
            <table:table-cell table:style-name="Tabelle54.D3" office:value-type="string">
              <text:p text:style-name="P124">40.000</text:p>
            </table:table-cell>
          </table:table-row>
          <table:table-row table:style-name="Tabelle54.1">
            <table:table-cell table:style-name="Tabelle54.A4" office:value-type="string">
              <text:p text:style-name="P124">B</text:p>
            </table:table-cell>
            <table:table-cell table:style-name="Tabelle54.B4" office:value-type="string">
              <text:p text:style-name="P124">8.000</text:p>
            </table:table-cell>
            <table:table-cell table:style-name="Tabelle54.B4" office:value-type="string">
              <text:p text:style-name="P124">16.000</text:p>
            </table:table-cell>
            <table:table-cell table:style-name="Tabelle54.D4" office:value-type="string">
              <text:p text:style-name="P124">32.000</text:p>
            </table:table-cell>
          </table:table-row>
          <table:table-row table:style-name="Tabelle54.1">
            <table:table-cell table:style-name="Tabelle54.A3" office:value-type="string">
              <text:p text:style-name="P124">C</text:p>
            </table:table-cell>
            <table:table-cell table:style-name="Tabelle54.B3" office:value-type="string">
              <text:p text:style-name="P124">6.000</text:p>
            </table:table-cell>
            <table:table-cell table:style-name="Tabelle54.B3" office:value-type="string">
              <text:p text:style-name="P124">12.000</text:p>
            </table:table-cell>
            <table:table-cell table:style-name="Tabelle54.D3" office:value-type="string">
              <text:p text:style-name="P124">24.000</text:p>
            </table:table-cell>
          </table:table-row>
          <table:table-row table:style-name="Tabelle54.1">
            <table:table-cell table:style-name="Tabelle54.A6" office:value-type="string">
              <text:p text:style-name="P124">D</text:p>
            </table:table-cell>
            <table:table-cell table:style-name="Tabelle54.B6" office:value-type="string">
              <text:p text:style-name="P124">1.250</text:p>
            </table:table-cell>
            <table:table-cell table:style-name="Tabelle54.B6" office:value-type="string">
              <text:p text:style-name="P124">2.500</text:p>
            </table:table-cell>
            <table:table-cell table:style-name="Tabelle54.D6" office:value-type="string">
              <text:p text:style-name="P124">5.000</text:p>
            </table:table-cell>
          </table:table-row>
        </table:table>
        <text:p text:style-name="P4"/>
        <table:table table:name="Tabelle55" table:style-name="Tabelle55">
          <table:table-column table:style-name="Tabelle55.A"/>
          <table:table-column table:style-name="Tabelle55.B"/>
          <table:table-column table:style-name="Tabelle55.C" table:number-columns-repeated="2"/>
          <table:table-column table:style-name="Tabelle55.E"/>
          <table:table-row table:style-name="Tabelle55.1">
            <table:table-cell table:style-name="Tabelle55.A1" office:value-type="string">
              <text:p text:style-name="P125">Name</text:p>
            </table:table-cell>
            <table:table-cell table:style-name="Tabelle55.B1" office:value-type="string">
              <text:p text:style-name="P67">Essenz</text:p>
            </table:table-cell>
            <table:table-cell table:style-name="Tabelle55.B1" office:value-type="string">
              <text:p text:style-name="P67">Preis</text:p>
            </table:table-cell>
            <table:table-cell table:style-name="Tabelle55.B1" office:value-type="string">
              <text:p text:style-name="P67">Verfüg.</text:p>
            </table:table-cell>
            <table:table-cell table:style-name="Tabelle55.E1" office:value-type="string">
              <text:p text:style-name="P67">Verbesserte Eigenschaft</text:p>
            </table:table-cell>
          </table:table-row>
          <table:table-row table:style-name="Tabelle55.2">
            <table:table-cell table:style-name="Tabelle55.A2" office:value-type="string">
              <text:p text:style-name="P122">Knochenverstärkung</text:p>
            </table:table-cell>
            <table:table-cell table:style-name="Tabelle55.B2" office:value-type="string">
              <text:p text:style-name="P123">1 pro Stufe</text:p>
            </table:table-cell>
            <table:table-cell table:style-name="Tabelle55.B2" office:value-type="string">
              <text:p text:style-name="P123">A</text:p>
            </table:table-cell>
            <table:table-cell table:style-name="Tabelle55.B2" office:value-type="string">
              <text:p text:style-name="P123">-2</text:p>
            </table:table-cell>
            <table:table-cell table:style-name="Tabelle55.E2" office:value-type="string">
              <text:p text:style-name="P123">Konstitution</text:p>
            </table:table-cell>
          </table:table-row>
          <table:table-row table:style-name="Tabelle55.2">
            <table:table-cell table:style-name="Tabelle55.A3" office:value-type="string">
              <text:p text:style-name="P122">Muskelstraffung</text:p>
            </table:table-cell>
            <table:table-cell table:style-name="Tabelle55.B3" office:value-type="string">
              <text:p text:style-name="P123">1 pro Stufe</text:p>
            </table:table-cell>
            <table:table-cell table:style-name="Tabelle55.B3" office:value-type="string">
              <text:p text:style-name="P123">A</text:p>
            </table:table-cell>
            <table:table-cell table:style-name="Tabelle55.B3" office:value-type="string">
              <text:p text:style-name="P123">-1E</text:p>
            </table:table-cell>
            <table:table-cell table:style-name="Tabelle55.E3" office:value-type="string">
              <text:p text:style-name="P123">Geschicklichkeit</text:p>
            </table:table-cell>
          </table:table-row>
          <table:table-row table:style-name="Tabelle55.2">
            <table:table-cell table:style-name="Tabelle55.A4" office:value-type="string">
              <text:p text:style-name="P122">Muskelverstärkung</text:p>
            </table:table-cell>
            <table:table-cell table:style-name="Tabelle55.B4" office:value-type="string">
              <text:p text:style-name="P123">1 pro Stufe</text:p>
            </table:table-cell>
            <table:table-cell table:style-name="Tabelle55.B4" office:value-type="string">
              <text:p text:style-name="P123">A</text:p>
            </table:table-cell>
            <table:table-cell table:style-name="Tabelle55.B4" office:value-type="string">
              <text:p text:style-name="P123">-1E</text:p>
            </table:table-cell>
            <table:table-cell table:style-name="Tabelle55.E4" office:value-type="string">
              <text:p text:style-name="P123">Stärke</text:p>
            </table:table-cell>
          </table:table-row>
          <table:table-row table:style-name="Tabelle55.2">
            <table:table-cell table:style-name="Tabelle55.A3" office:value-type="string">
              <text:p text:style-name="P122">Zerebralbooster</text:p>
            </table:table-cell>
            <table:table-cell table:style-name="Tabelle55.B3" office:value-type="string">
              <text:p text:style-name="P123">1 pro Stufe</text:p>
            </table:table-cell>
            <table:table-cell table:style-name="Tabelle55.B3" office:value-type="string">
              <text:p text:style-name="P123">A</text:p>
            </table:table-cell>
            <table:table-cell table:style-name="Tabelle55.B3" office:value-type="string">
              <text:p text:style-name="P123">-1</text:p>
            </table:table-cell>
            <table:table-cell table:style-name="Tabelle55.E3" office:value-type="string">
              <text:p text:style-name="P123">Verstand</text:p>
            </table:table-cell>
          </table:table-row>
          <table:table-row table:style-name="Tabelle55.2">
            <table:table-cell table:style-name="Tabelle55.A4" office:value-type="string">
              <text:p text:style-name="P122">Adrenalindrüse</text:p>
            </table:table-cell>
            <table:table-cell table:style-name="Tabelle55.B4" office:value-type="string">
              <text:p text:style-name="P123">1 pro Stufe</text:p>
            </table:table-cell>
            <table:table-cell table:style-name="Tabelle55.B4" office:value-type="string">
              <text:p text:style-name="P123">A</text:p>
            </table:table-cell>
            <table:table-cell table:style-name="Tabelle55.B4" office:value-type="string">
              <text:p text:style-name="P123">-2V</text:p>
            </table:table-cell>
            <table:table-cell table:style-name="Tabelle55.E4" office:value-type="string">
              <text:p text:style-name="P123">Willenskraft</text:p>
            </table:table-cell>
          </table:table-row>
          <table:table-row table:style-name="Tabelle55.2">
            <table:table-cell table:style-name="Tabelle55.A3" office:value-type="string">
              <text:p text:style-name="P122">Nano-Biomonitor</text:p>
            </table:table-cell>
            <table:table-cell table:style-name="Tabelle55.B3" office:value-type="string">
              <text:p text:style-name="P123">1 pro Stufe</text:p>
            </table:table-cell>
            <table:table-cell table:style-name="Tabelle55.B3" office:value-type="string">
              <text:p text:style-name="P123">B</text:p>
            </table:table-cell>
            <table:table-cell table:style-name="Tabelle55.B3" office:value-type="string">
              <text:p text:style-name="P123">-1</text:p>
            </table:table-cell>
            <table:table-cell table:style-name="Tabelle55.E3" office:value-type="string">
              <text:p text:style-name="P123">Heilen</text:p>
            </table:table-cell>
          </table:table-row>
          <table:table-row table:style-name="Tabelle55.2">
            <table:table-cell table:style-name="Tabelle55.A4" office:value-type="string">
              <text:p text:style-name="P122">Talentleitung (Nachforschen)</text:p>
            </table:table-cell>
            <table:table-cell table:style-name="Tabelle55.B4" office:value-type="string">
              <text:p text:style-name="P123">1 pro Stufe</text:p>
            </table:table-cell>
            <table:table-cell table:style-name="Tabelle55.B4" office:value-type="string">
              <text:p text:style-name="P123">B</text:p>
            </table:table-cell>
            <table:table-cell table:style-name="Tabelle55.B4" office:value-type="string">
              <text:p text:style-name="P123">0</text:p>
            </table:table-cell>
            <table:table-cell table:style-name="Tabelle55.E4" office:value-type="string">
              <text:p text:style-name="P123">Nachforschen</text:p>
            </table:table-cell>
          </table:table-row>
          <table:table-row table:style-name="Tabelle55.2">
            <table:table-cell table:style-name="Tabelle55.A3" office:value-type="string">
              <text:p text:style-name="P122">Talentleitung (Einschüchtern)</text:p>
            </table:table-cell>
            <table:table-cell table:style-name="Tabelle55.B3" office:value-type="string">
              <text:p text:style-name="P123">1 pro Stufe</text:p>
            </table:table-cell>
            <table:table-cell table:style-name="Tabelle55.B3" office:value-type="string">
              <text:p text:style-name="P123">C</text:p>
            </table:table-cell>
            <table:table-cell table:style-name="Tabelle55.B3" office:value-type="string">
              <text:p text:style-name="P123">0</text:p>
            </table:table-cell>
            <table:table-cell table:style-name="Tabelle55.E3" office:value-type="string">
              <text:p text:style-name="P123">Einschüchtern</text:p>
            </table:table-cell>
          </table:table-row>
          <table:table-row table:style-name="Tabelle55.2">
            <table:table-cell table:style-name="Tabelle55.A4" office:value-type="string">
              <text:p text:style-name="P122">Riggersteuerung</text:p>
            </table:table-cell>
            <table:table-cell table:style-name="Tabelle55.B4" office:value-type="string">
              <text:p text:style-name="P123">1 pro Stufe</text:p>
            </table:table-cell>
            <table:table-cell table:style-name="Tabelle55.B4" office:value-type="string">
              <text:p text:style-name="P123">B</text:p>
            </table:table-cell>
            <table:table-cell table:style-name="Tabelle55.B4" office:value-type="string">
              <text:p text:style-name="P123">-1</text:p>
            </table:table-cell>
            <table:table-cell table:style-name="Tabelle55.E4" office:value-type="string">
              <text:p text:style-name="P123">Fahren, Luftfahrt, Seefahrt</text:p>
            </table:table-cell>
          </table:table-row>
          <table:table-row table:style-name="Tabelle55.2">
            <table:table-cell table:style-name="Tabelle55.A3" office:value-type="string">
              <text:p text:style-name="P122">Mathematische SPU</text:p>
            </table:table-cell>
            <table:table-cell table:style-name="Tabelle55.B3" office:value-type="string">
              <text:p text:style-name="P123">1 pro Stufe</text:p>
            </table:table-cell>
            <table:table-cell table:style-name="Tabelle55.B3" office:value-type="string">
              <text:p text:style-name="P123">C</text:p>
            </table:table-cell>
            <table:table-cell table:style-name="Tabelle55.B3" office:value-type="string">
              <text:p text:style-name="P123">-1</text:p>
            </table:table-cell>
            <table:table-cell table:style-name="Tabelle55.E3" office:value-type="string">
              <text:p text:style-name="P123">Glücksspiel</text:p>
            </table:table-cell>
          </table:table-row>
          <table:table-row table:style-name="Tabelle55.2">
            <table:table-cell table:style-name="Tabelle55.A4" office:value-type="string">
              <text:p text:style-name="P122">Chamäleonhaut</text:p>
            </table:table-cell>
            <table:table-cell table:style-name="Tabelle55.B4" office:value-type="string">
              <text:p text:style-name="P123">1 pro Stufe</text:p>
            </table:table-cell>
            <table:table-cell table:style-name="Tabelle55.B4" office:value-type="string">
              <text:p text:style-name="P123">A</text:p>
            </table:table-cell>
            <table:table-cell table:style-name="Tabelle55.B4" office:value-type="string">
              <text:p text:style-name="P123">0</text:p>
            </table:table-cell>
            <table:table-cell table:style-name="Tabelle55.E4" office:value-type="string">
              <text:p text:style-name="P123">Heimlichkeit</text:p>
            </table:table-cell>
          </table:table-row>
          <table:table-row table:style-name="Tabelle55.2">
            <table:table-cell table:style-name="Tabelle55.A3" office:value-type="string">
              <text:p text:style-name="P122">Reflexrecoder</text:p>
            </table:table-cell>
            <table:table-cell table:style-name="Tabelle55.B3" office:value-type="string">
              <text:p text:style-name="P123">1 pro Stufe</text:p>
            </table:table-cell>
            <table:table-cell table:style-name="Tabelle55.B3" office:value-type="string">
              <text:p text:style-name="P123">A</text:p>
            </table:table-cell>
            <table:table-cell table:style-name="Tabelle55.B3" office:value-type="string">
              <text:p text:style-name="P123">-2</text:p>
            </table:table-cell>
            <table:table-cell table:style-name="Tabelle55.E3" office:value-type="string">
              <text:p text:style-name="P123">Kämpfen</text:p>
            </table:table-cell>
          </table:table-row>
          <table:table-row table:style-name="Tabelle55.2">
            <table:table-cell table:style-name="Tabelle55.A4" office:value-type="string">
              <text:p text:style-name="P122">Kletterklauen</text:p>
            </table:table-cell>
            <table:table-cell table:style-name="Tabelle55.B4" office:value-type="string">
              <text:p text:style-name="P123">1 pro Stufe</text:p>
            </table:table-cell>
            <table:table-cell table:style-name="Tabelle55.B4" office:value-type="string">
              <text:p text:style-name="P123">C</text:p>
            </table:table-cell>
            <table:table-cell table:style-name="Tabelle55.B4" office:value-type="string">
              <text:p text:style-name="P123">-1</text:p>
            </table:table-cell>
            <table:table-cell table:style-name="Tabelle55.E4" office:value-type="string">
              <text:p text:style-name="P123">Klettern</text:p>
            </table:table-cell>
          </table:table-row>
          <table:table-row table:style-name="Tabelle55.2">
            <table:table-cell table:style-name="Tabelle55.A3" office:value-type="string">
              <text:p text:style-name="P122">Talentleitung (Provozieren)</text:p>
            </table:table-cell>
            <table:table-cell table:style-name="Tabelle55.B3" office:value-type="string">
              <text:p text:style-name="P123">1 pro Stufe</text:p>
            </table:table-cell>
            <table:table-cell table:style-name="Tabelle55.B3" office:value-type="string">
              <text:p text:style-name="P123">B</text:p>
            </table:table-cell>
            <table:table-cell table:style-name="Tabelle55.B3" office:value-type="string">
              <text:p text:style-name="P123">0</text:p>
            </table:table-cell>
            <table:table-cell table:style-name="Tabelle55.E3" office:value-type="string">
              <text:p text:style-name="P123">Provozieren</text:p>
            </table:table-cell>
          </table:table-row>
          <table:table-row table:style-name="Tabelle55.2">
            <table:table-cell table:style-name="Tabelle55.A4" office:value-type="string">
              <text:p text:style-name="P122">Werkzeughand</text:p>
            </table:table-cell>
            <table:table-cell table:style-name="Tabelle55.B4" office:value-type="string">
              <text:p text:style-name="P123">1 pro Stufe</text:p>
            </table:table-cell>
            <table:table-cell table:style-name="Tabelle55.B4" office:value-type="string">
              <text:p text:style-name="P123">C</text:p>
            </table:table-cell>
            <table:table-cell table:style-name="Tabelle55.B4" office:value-type="string">
              <text:p text:style-name="P123">0</text:p>
            </table:table-cell>
            <table:table-cell table:style-name="Tabelle55.E4" office:value-type="string">
              <text:p text:style-name="P123">Reparieren</text:p>
            </table:table-cell>
          </table:table-row>
          <table:table-row table:style-name="Tabelle55.2">
            <table:table-cell table:style-name="Tabelle55.A3" office:value-type="string">
              <text:p text:style-name="P122">Smartgun</text:p>
            </table:table-cell>
            <table:table-cell table:style-name="Tabelle55.B3" office:value-type="string">
              <text:p text:style-name="P123">1 pro Stufe</text:p>
            </table:table-cell>
            <table:table-cell table:style-name="Tabelle55.B3" office:value-type="string">
              <text:p text:style-name="P123">A</text:p>
            </table:table-cell>
            <table:table-cell table:style-name="Tabelle55.B3" office:value-type="string">
              <text:p text:style-name="P123">0E</text:p>
            </table:table-cell>
            <table:table-cell table:style-name="Tabelle55.E3" office:value-type="string">
              <text:p text:style-name="P123">Schießen</text:p>
            </table:table-cell>
          </table:table-row>
          <table:table-row table:style-name="Tabelle55.2">
            <table:table-cell table:style-name="Tabelle55.A4" office:value-type="string">
              <text:p text:style-name="P122">Dietrichhand</text:p>
            </table:table-cell>
            <table:table-cell table:style-name="Tabelle55.B4" office:value-type="string">
              <text:p text:style-name="P123">1 pro Stufe</text:p>
            </table:table-cell>
            <table:table-cell table:style-name="Tabelle55.B4" office:value-type="string">
              <text:p text:style-name="P123">C</text:p>
            </table:table-cell>
            <table:table-cell table:style-name="Tabelle55.B4" office:value-type="string">
              <text:p text:style-name="P123">-1E</text:p>
            </table:table-cell>
            <table:table-cell table:style-name="Tabelle55.E4" office:value-type="string">
              <text:p text:style-name="P123">Schlösser knacken</text:p>
            </table:table-cell>
          </table:table-row>
          <table:table-row table:style-name="Tabelle55.2">
            <table:table-cell table:style-name="Tabelle55.A3" office:value-type="string">
              <text:p text:style-name="P122">Cyberkiemen</text:p>
            </table:table-cell>
            <table:table-cell table:style-name="Tabelle55.B3" office:value-type="string">
              <text:p text:style-name="P123">1 pro Stufe</text:p>
            </table:table-cell>
            <table:table-cell table:style-name="Tabelle55.B3" office:value-type="string">
              <text:p text:style-name="P123">C</text:p>
            </table:table-cell>
            <table:table-cell table:style-name="Tabelle55.B3" office:value-type="string">
              <text:p text:style-name="P123">0</text:p>
            </table:table-cell>
            <table:table-cell table:style-name="Tabelle55.E3" office:value-type="string">
              <text:p text:style-name="P123">Schwimmen</text:p>
            </table:table-cell>
          </table:table-row>
          <table:table-row table:style-name="Tabelle55.2">
            <table:table-cell table:style-name="Tabelle55.A4" office:value-type="string">
              <text:p text:style-name="P122">Talentleitung (Spuren Lesen)</text:p>
            </table:table-cell>
            <table:table-cell table:style-name="Tabelle55.B4" office:value-type="string">
              <text:p text:style-name="P123">1 pro Stufe</text:p>
            </table:table-cell>
            <table:table-cell table:style-name="Tabelle55.B4" office:value-type="string">
              <text:p text:style-name="P123">B</text:p>
            </table:table-cell>
            <table:table-cell table:style-name="Tabelle55.B4" office:value-type="string">
              <text:p text:style-name="P123">0</text:p>
            </table:table-cell>
            <table:table-cell table:style-name="Tabelle55.E4" office:value-type="string">
              <text:p text:style-name="P123">Spuren lesen</text:p>
            </table:table-cell>
          </table:table-row>
          <table:table-row table:style-name="Tabelle55.2">
            <table:table-cell table:style-name="Tabelle55.A3" office:value-type="string">
              <text:p text:style-name="P122">Extremverdauung</text:p>
            </table:table-cell>
            <table:table-cell table:style-name="Tabelle55.B3" office:value-type="string">
              <text:p text:style-name="P123">1 pro Stufe</text:p>
            </table:table-cell>
            <table:table-cell table:style-name="Tabelle55.B3" office:value-type="string">
              <text:p text:style-name="P123">C</text:p>
            </table:table-cell>
            <table:table-cell table:style-name="Tabelle55.B3" office:value-type="string">
              <text:p text:style-name="P123">+1</text:p>
            </table:table-cell>
            <table:table-cell table:style-name="Tabelle55.E3" office:value-type="string">
              <text:p text:style-name="P123">Überleben</text:p>
            </table:table-cell>
          </table:table-row>
          <table:table-row table:style-name="Tabelle55.2">
            <table:table-cell table:style-name="Tabelle55.A4" office:value-type="string">
              <text:p text:style-name="P122">Stimmmodulator</text:p>
            </table:table-cell>
            <table:table-cell table:style-name="Tabelle55.B4" office:value-type="string">
              <text:p text:style-name="P123">1 pro Stufe</text:p>
            </table:table-cell>
            <table:table-cell table:style-name="Tabelle55.B4" office:value-type="string">
              <text:p text:style-name="P123">C</text:p>
            </table:table-cell>
            <table:table-cell table:style-name="Tabelle55.B4" office:value-type="string">
              <text:p text:style-name="P123">-2V</text:p>
            </table:table-cell>
            <table:table-cell table:style-name="Tabelle55.E4" office:value-type="string">
              <text:p text:style-name="P123">Überreden</text:p>
            </table:table-cell>
          </table:table-row>
          <table:table-row table:style-name="Tabelle55.2">
            <table:table-cell table:style-name="Tabelle55.A3" office:value-type="string">
              <text:p text:style-name="P122">Talentleitung (Umhören)</text:p>
            </table:table-cell>
            <table:table-cell table:style-name="Tabelle55.B3" office:value-type="string">
              <text:p text:style-name="P123">1 pro Stufe</text:p>
            </table:table-cell>
            <table:table-cell table:style-name="Tabelle55.B3" office:value-type="string">
              <text:p text:style-name="P123">B</text:p>
            </table:table-cell>
            <table:table-cell table:style-name="Tabelle55.B3" office:value-type="string">
              <text:p text:style-name="P123">0</text:p>
            </table:table-cell>
            <table:table-cell table:style-name="Tabelle55.E3" office:value-type="string">
              <text:p text:style-name="P123">Umhören</text:p>
            </table:table-cell>
          </table:table-row>
          <table:table-row table:style-name="Tabelle55.2">
            <table:table-cell table:style-name="Tabelle55.A4" office:value-type="string">
              <text:p text:style-name="P122">Aufmerksamkeitsbooster</text:p>
            </table:table-cell>
            <table:table-cell table:style-name="Tabelle55.B4" office:value-type="string">
              <text:p text:style-name="P123">1 pro Stufe</text:p>
            </table:table-cell>
            <table:table-cell table:style-name="Tabelle55.B4" office:value-type="string">
              <text:p text:style-name="P123">B</text:p>
            </table:table-cell>
            <table:table-cell table:style-name="Tabelle55.B4" office:value-type="string">
              <text:p text:style-name="P123">-1</text:p>
            </table:table-cell>
            <table:table-cell table:style-name="Tabelle55.E4" office:value-type="string">
              <text:p text:style-name="P123">Wahrnehmung</text:p>
            </table:table-cell>
          </table:table-row>
          <table:table-row table:style-name="Tabelle55.2">
            <table:table-cell table:style-name="Tabelle55.A25" office:value-type="string">
              <text:p text:style-name="P122">Hochleistungsgelenke</text:p>
            </table:table-cell>
            <table:table-cell table:style-name="Tabelle55.B25" office:value-type="string">
              <text:p text:style-name="P123">1 pro Stufe</text:p>
            </table:table-cell>
            <table:table-cell table:style-name="Tabelle55.B25" office:value-type="string">
              <text:p text:style-name="P123">A</text:p>
            </table:table-cell>
            <table:table-cell table:style-name="Tabelle55.B25" office:value-type="string">
              <text:p text:style-name="P123">-2</text:p>
            </table:table-cell>
            <table:table-cell table:style-name="Tabelle55.E25" office:value-type="string">
              <text:p text:style-name="P123">Werfen</text:p>
            </table:table-cell>
          </table:table-row>
        </table:table>
        <text:p text:style-name="P3"/>
        <table:table table:name="Tabelle56" table:style-name="Tabelle56">
          <table:table-column table:style-name="Tabelle56.A"/>
          <table:table-column table:style-name="Tabelle56.B"/>
          <table:table-column table:style-name="Tabelle56.C"/>
          <table:table-column table:style-name="Tabelle56.D"/>
          <table:table-column table:style-name="Tabelle56.E"/>
          <table:table-row table:style-name="Tabelle56.1">
            <table:table-cell table:style-name="Tabelle56.A1" office:value-type="string">
              <text:p text:style-name="P66">Name</text:p>
            </table:table-cell>
            <table:table-cell table:style-name="Tabelle56.B1" office:value-type="string">
              <text:p text:style-name="P67">Essenz</text:p>
            </table:table-cell>
            <table:table-cell table:style-name="Tabelle56.B1" office:value-type="string">
              <text:p text:style-name="P67">Preis</text:p>
            </table:table-cell>
            <table:table-cell table:style-name="Tabelle56.B1" office:value-type="string">
              <text:p text:style-name="P67">Verfüg.</text:p>
            </table:table-cell>
            <table:table-cell table:style-name="Tabelle56.E1" office:value-type="string">
              <text:p text:style-name="P67">Anmerkung</text:p>
            </table:table-cell>
          </table:table-row>
          <table:table-row table:style-name="Tabelle56.2">
            <table:table-cell table:style-name="Tabelle56.A2" office:value-type="string">
              <text:p text:style-name="P122">Orthoskin</text:p>
            </table:table-cell>
            <table:table-cell table:style-name="Tabelle56.B2" office:value-type="string">
              <text:p text:style-name="P123">1</text:p>
            </table:table-cell>
            <table:table-cell table:style-name="Tabelle56.B2" office:value-type="string">
              <text:p text:style-name="P123">15.000 Y</text:p>
            </table:table-cell>
            <table:table-cell table:style-name="Tabelle56.B2" office:value-type="string">
              <text:p text:style-name="P123">-1E</text:p>
            </table:table-cell>
            <table:table-cell table:style-name="Tabelle56.E2" office:value-type="string">
              <text:p text:style-name="P121">Der Charakter erhält einen Punkt Panzerung auf seine Robustheit. </text:p>
            </table:table-cell>
          </table:table-row>
          <table:table-row table:style-name="Tabelle56.2">
            <table:table-cell table:style-name="Tabelle56.A3" office:value-type="string">
              <text:p text:style-name="P122">Dermalpanzerung</text:p>
            </table:table-cell>
            <table:table-cell table:style-name="Tabelle56.B3" office:value-type="string">
              <text:p text:style-name="P123">2</text:p>
            </table:table-cell>
            <table:table-cell table:style-name="Tabelle56.B3" office:value-type="string">
              <text:p text:style-name="P123">45.000 Y</text:p>
            </table:table-cell>
            <table:table-cell table:style-name="Tabelle56.B3" office:value-type="string">
              <text:p text:style-name="P123">-2E</text:p>
            </table:table-cell>
            <table:table-cell table:style-name="Tabelle56.E3" office:value-type="string">
              <text:p text:style-name="P121">Der Charakter erhält zwei Punkt Panzerung auf seine Robustheit.</text:p>
            </table:table-cell>
          </table:table-row>
          <table:table-row table:style-name="Tabelle56.2">
            <table:table-cell table:style-name="Tabelle56.A4" office:value-type="string">
              <text:p text:style-name="P122">Dermalverkleidung</text:p>
            </table:table-cell>
            <table:table-cell table:style-name="Tabelle56.B4" office:value-type="string">
              <text:p text:style-name="P123">3</text:p>
            </table:table-cell>
            <table:table-cell table:style-name="Tabelle56.B4" office:value-type="string">
              <text:p text:style-name="P123">105.000 Y</text:p>
            </table:table-cell>
            <table:table-cell table:style-name="Tabelle56.B4" office:value-type="string">
              <text:p text:style-name="P123">-3E</text:p>
            </table:table-cell>
            <table:table-cell table:style-name="Tabelle56.E4" office:value-type="string">
              <text:p text:style-name="P121">Der Charakter erhält drei Punkt Panzerung auf seine Robustheit.</text:p>
            </table:table-cell>
          </table:table-row>
          <table:table-row table:style-name="Tabelle56.5">
            <table:table-cell table:style-name="Tabelle56.A3" office:value-type="string">
              <text:p text:style-name="P122">Nagelmesser</text:p>
            </table:table-cell>
            <table:table-cell table:style-name="Tabelle56.B3" office:value-type="string">
              <text:p text:style-name="P123">1</text:p>
            </table:table-cell>
            <table:table-cell table:style-name="Tabelle56.B3" office:value-type="string">
              <text:p text:style-name="P123">8.000 Y</text:p>
            </table:table-cell>
            <table:table-cell table:style-name="Tabelle56.B3" office:value-type="string">
              <text:p text:style-name="P123">-1V</text:p>
            </table:table-cell>
            <table:table-cell table:style-name="Tabelle56.E3" office:value-type="string">
              <text:p text:style-name="P121">Nagelmesser richten Stärke+1W4 Schaden an. Ein- und ausfahren ist eine freie Aktion.</text:p>
            </table:table-cell>
          </table:table-row>
          <table:table-row table:style-name="Tabelle56.2">
            <table:table-cell table:style-name="Tabelle56.A4" office:value-type="string">
              <text:p text:style-name="P122">Sporn</text:p>
            </table:table-cell>
            <table:table-cell table:style-name="Tabelle56.B4" office:value-type="string">
              <text:p text:style-name="P123">2</text:p>
            </table:table-cell>
            <table:table-cell table:style-name="Tabelle56.B4" office:value-type="string">
              <text:p text:style-name="P123">24.000 Y</text:p>
            </table:table-cell>
            <table:table-cell table:style-name="Tabelle56.B4" office:value-type="string">
              <text:p text:style-name="P123">-2V</text:p>
            </table:table-cell>
            <table:table-cell table:style-name="Tabelle56.E4" office:value-type="string">
              <text:p text:style-name="P121">Sporn richten Stärke+1W6 Schaden an. Ein- und ausfahren ist eine freie Aktion.</text:p>
            </table:table-cell>
          </table:table-row>
          <table:table-row table:style-name="Tabelle56.7">
            <table:table-cell table:style-name="Tabelle56.A3" office:value-type="string">
              <text:p text:style-name="P122">Unterarmklinge</text:p>
            </table:table-cell>
            <table:table-cell table:style-name="Tabelle56.B3" office:value-type="string">
              <text:p text:style-name="P123">3</text:p>
            </table:table-cell>
            <table:table-cell table:style-name="Tabelle56.B3" office:value-type="string">
              <text:p text:style-name="P123">56.000 Y</text:p>
            </table:table-cell>
            <table:table-cell table:style-name="Tabelle56.B3" office:value-type="string">
              <text:p text:style-name="P123">-3V</text:p>
            </table:table-cell>
            <table:table-cell table:style-name="Tabelle56.E3" office:value-type="string">
              <text:p text:style-name="P121">Die Unterarmklinge richten Stärke+1W8 Schaden an. Ein- und ausfahren ist eine freie Aktion.</text:p>
            </table:table-cell>
          </table:table-row>
          <table:table-row table:style-name="Tabelle56.8">
            <table:table-cell table:style-name="Tabelle56.A4" office:value-type="string">
              <text:p text:style-name="P122">Maßgeschneiderte Pheromone</text:p>
            </table:table-cell>
            <table:table-cell table:style-name="Tabelle56.B4" office:value-type="string">
              <text:p text:style-name="P123">1 pro Stufe</text:p>
            </table:table-cell>
            <table:table-cell table:style-name="Tabelle56.B4" office:value-type="string">
              <text:p text:style-name="P123">A</text:p>
            </table:table-cell>
            <table:table-cell table:style-name="Tabelle56.B4" office:value-type="string">
              <text:p text:style-name="P123">-2V</text:p>
            </table:table-cell>
            <table:table-cell table:style-name="Tabelle56.E4" office:value-type="string">
              <text:p text:style-name="P121">Jede Stufe gibt einen Bonus von +1 auf Charisma.</text:p>
            </table:table-cell>
          </table:table-row>
          <table:table-row table:style-name="Tabelle56.9">
            <table:table-cell table:style-name="Tabelle56.A3" office:value-type="string">
              <text:p text:style-name="P122">Reflexbooster</text:p>
            </table:table-cell>
            <table:table-cell table:style-name="Tabelle56.B3" office:value-type="string">
              <text:p text:style-name="P123">2 pro Stufe</text:p>
            </table:table-cell>
            <table:table-cell table:style-name="Tabelle56.B3" office:value-type="string">
              <text:p text:style-name="P123">A+</text:p>
            </table:table-cell>
            <table:table-cell table:style-name="Tabelle56.B3" office:value-type="string">
              <text:p text:style-name="P123">-2E</text:p>
            </table:table-cell>
            <table:table-cell table:style-name="Tabelle56.E3" office:value-type="string">
              <text:p text:style-name="P121">Pro Stufe erhält der Charakter eine zusätzliche Aktionskarte. Er handelt auf der besten.</text:p>
            </table:table-cell>
          </table:table-row>
          <table:table-row table:style-name="Tabelle56.10">
            <table:table-cell table:style-name="Tabelle56.A4" office:value-type="string">
              <text:p text:style-name="P122">Sprinthydraulik</text:p>
            </table:table-cell>
            <table:table-cell table:style-name="Tabelle56.B4" office:value-type="string">
              <text:p text:style-name="P123">1 pro Stufe</text:p>
            </table:table-cell>
            <table:table-cell table:style-name="Tabelle56.B4" office:value-type="string">
              <text:p text:style-name="P123">A</text:p>
            </table:table-cell>
            <table:table-cell table:style-name="Tabelle56.B4" office:value-type="string">
              <text:p text:style-name="P123">-1</text:p>
            </table:table-cell>
            <table:table-cell table:style-name="Tabelle56.E4" office:value-type="string">
              <text:p text:style-name="P121">Jede Stufe erhöht die Bewegung um 2“ und erhöht den Sprinten-Würfel um einen Würfeltyp.</text:p>
            </table:table-cell>
          </table:table-row>
          <table:table-row table:style-name="Tabelle56.11">
            <table:table-cell table:style-name="Tabelle56.A3" office:value-type="string">
              <text:p text:style-name="P122">Schadenskompensator</text:p>
            </table:table-cell>
            <table:table-cell table:style-name="Tabelle56.B3" office:value-type="string">
              <text:p text:style-name="P123">1 pro Stufe</text:p>
            </table:table-cell>
            <table:table-cell table:style-name="Tabelle56.B3" office:value-type="string">
              <text:p text:style-name="P123">A+</text:p>
            </table:table-cell>
            <table:table-cell table:style-name="Tabelle56.B3" office:value-type="string">
              <text:p text:style-name="P123">-1V</text:p>
            </table:table-cell>
            <table:table-cell table:style-name="Tabelle56.E3" office:value-type="string">
              <text:p text:style-name="P121">Pro Stufe wird ein Punkt Wundabzug ignoriert. Zählt nicht für die Außer-Gefecht-Tabelle.</text:p>
            </table:table-cell>
          </table:table-row>
          <table:table-row table:style-name="Tabelle56.2">
            <table:table-cell table:style-name="Tabelle56.A4" office:value-type="string">
              <text:p text:style-name="P122">Thrombozytenfabrik</text:p>
            </table:table-cell>
            <table:table-cell table:style-name="Tabelle56.B4" office:value-type="string">
              <text:p text:style-name="P123">2</text:p>
            </table:table-cell>
            <table:table-cell table:style-name="Tabelle56.B4" office:value-type="string">
              <text:p text:style-name="P123">45.000 Y</text:p>
            </table:table-cell>
            <table:table-cell table:style-name="Tabelle56.B4" office:value-type="string">
              <text:p text:style-name="P123">-2</text:p>
            </table:table-cell>
            <table:table-cell table:style-name="Tabelle56.E4" office:value-type="string">
              <text:p text:style-name="P121">Ignoriert die Wundabzüge bei der Außer-Gefecht-Tabelle.</text:p>
            </table:table-cell>
          </table:table-row>
          <text:soft-page-break/>
          <table:table-row table:style-name="Tabelle56.13">
            <table:table-cell table:style-name="Tabelle56.A3" office:value-type="string">
              <text:p text:style-name="P122">Toxinextraktor</text:p>
            </table:table-cell>
            <table:table-cell table:style-name="Tabelle56.B3" office:value-type="string">
              <text:p text:style-name="P123">1 pro Stufe</text:p>
            </table:table-cell>
            <table:table-cell table:style-name="Tabelle56.B3" office:value-type="string">
              <text:p text:style-name="P123">B</text:p>
            </table:table-cell>
            <table:table-cell table:style-name="Tabelle56.B3" office:value-type="string">
              <text:p text:style-name="P123">0</text:p>
            </table:table-cell>
            <table:table-cell table:style-name="Tabelle56.E3" office:value-type="string">
              <text:p text:style-name="P121">Pro Stufe erhält der Charakter einen Bonus von +1 auf die Konstitution um Gifte und Krankheitern zu widerstehen.</text:p>
            </table:table-cell>
          </table:table-row>
          <table:table-row table:style-name="Tabelle56.14">
            <table:table-cell table:style-name="Tabelle56.A4" office:value-type="string">
              <text:p text:style-name="P122">SIM-Modul</text:p>
            </table:table-cell>
            <table:table-cell table:style-name="Tabelle56.B4" office:value-type="string">
              <text:p text:style-name="P123">1</text:p>
            </table:table-cell>
            <table:table-cell table:style-name="Tabelle56.B4" office:value-type="string">
              <text:p text:style-name="P123">1.250 Y</text:p>
            </table:table-cell>
            <table:table-cell table:style-name="Tabelle56.B4" office:value-type="string">
              <text:p text:style-name="P123">+2</text:p>
            </table:table-cell>
            <table:table-cell table:style-name="Tabelle56.E4" office:value-type="string">
              <text:p text:style-name="P121">Das Modul erlaubt es dem Charakter verschiedene Sinnesdaten von der AR und der VR zu erhalten. Es wird immer noch ein Kommlink mit einem Elektrodennetz benötigt.</text:p>
            </table:table-cell>
          </table:table-row>
          <table:table-row table:style-name="Tabelle56.15">
            <table:table-cell table:style-name="Tabelle56.A3" office:value-type="string">
              <text:p text:style-name="P122">Wissensoftverbindung</text:p>
            </table:table-cell>
            <table:table-cell table:style-name="Tabelle56.B3" office:value-type="string">
              <text:p text:style-name="P123">1 pro Stufe</text:p>
            </table:table-cell>
            <table:table-cell table:style-name="Tabelle56.B3" office:value-type="string">
              <text:p text:style-name="P123">B</text:p>
            </table:table-cell>
            <table:table-cell table:style-name="Tabelle56.B3" office:value-type="string">
              <text:p text:style-name="P123">+1</text:p>
            </table:table-cell>
            <table:table-cell table:style-name="Tabelle56.E3" office:value-type="string">
              <text:p text:style-name="P121">Dieses Implantat erlaubt es dem Charakter Wissensfertigkeiten über eine Chipbuchse zu verwenden die er selber nicht besitzt.</text:p>
              <text:p text:style-name="P120">Jede Stufe steigert den nutzbaren Würfeltyp:</text:p>
              <text:p text:style-name="P120">Stufe 1 = W4</text:p>
              <text:p text:style-name="P120">Stufe 2 = W6</text:p>
              <text:p text:style-name="P120">Stufe 3 = W8</text:p>
              <text:p text:style-name="P120">Bei den Proben wird kein Wildcard-Würfel verwendet. Die Software (Wissensfertigkeit) kostet 1.000 Y pro Stufe. Das auswechseln des Chips stellt eine Aktion da.</text:p>
            </table:table-cell>
          </table:table-row>
          <table:table-row table:style-name="Tabelle56.16">
            <table:table-cell table:style-name="Tabelle56.A4" office:value-type="string">
              <text:p text:style-name="P122">Cyberschädel und -torso*</text:p>
            </table:table-cell>
            <table:table-cell table:style-name="Tabelle56.B4" office:value-type="string">
              <text:p text:style-name="P123">1</text:p>
            </table:table-cell>
            <table:table-cell table:style-name="Tabelle56.B4" office:value-type="string">
              <text:p text:style-name="P123">18.000 Y</text:p>
            </table:table-cell>
            <table:table-cell table:style-name="Tabelle56.B4" office:value-type="string">
              <text:p text:style-name="P123">-2</text:p>
            </table:table-cell>
            <table:table-cell table:style-name="Tabelle56.E4" office:value-type="string">
              <text:p text:style-name="P121">Der Cyberschädel und -torso verhindern zusätzlichen Schaden durch den Angriff „angesagtes Ziel“ (Kopf und Eingeweide).</text:p>
            </table:table-cell>
          </table:table-row>
          <table:table-row table:style-name="Tabelle56.17">
            <table:table-cell table:style-name="Tabelle56.A3" office:value-type="string">
              <text:p text:style-name="P122">Cybergliedmaßen*</text:p>
            </table:table-cell>
            <table:table-cell table:style-name="Tabelle56.B3" office:value-type="string">
              <text:p text:style-name="P123">2 pro Gliedmaß</text:p>
            </table:table-cell>
            <table:table-cell table:style-name="Tabelle56.B3" office:value-type="string">
              <text:p text:style-name="P123">1.250 Y</text:p>
            </table:table-cell>
            <table:table-cell table:style-name="Tabelle56.B3" office:value-type="string">
              <text:p text:style-name="P123">0</text:p>
            </table:table-cell>
            <table:table-cell table:style-name="Tabelle56.E3" office:value-type="string">
              <text:p text:style-name="P121">Cybergliedmaßen besitzen einen Stauraum indem andere Ausrüstung eingebaut oder versteckt werden kann. Für Arme beläuft sich dieser auf 3 Pfund, bei Beinen bei 5 Pfund. Ein natürlicher Gliedmaßenersatz kostet 30.000 Y pro Stück, dieser verbraucht keine Essenz und bietet auch sonst keine Vorteile.</text:p>
            </table:table-cell>
          </table:table-row>
          <table:table-row table:style-name="Tabelle56.18">
            <table:table-cell table:style-name="Tabelle56.A4" office:value-type="string">
              <text:p text:style-name="P122">Cyberaugen</text:p>
            </table:table-cell>
            <table:table-cell table:style-name="Tabelle56.B4" office:value-type="string">
              <text:p text:style-name="P123">1</text:p>
            </table:table-cell>
            <table:table-cell table:style-name="Tabelle56.B4" office:value-type="string">
              <text:p text:style-name="P123">1.250 Y</text:p>
            </table:table-cell>
            <table:table-cell table:style-name="Tabelle56.B4" office:value-type="string">
              <text:p text:style-name="P123">+2</text:p>
            </table:table-cell>
            <table:table-cell table:style-name="Tabelle56.E4" office:value-type="string">
              <text:p text:style-name="P121">Cyberaugen gewähren 4 Sicht-Modifikationen. Ein natürlicher Augenersatz kostet 5.000 Y pro Stück, dieser verbraucht keine Essenz und bietet auch sonst keine Vorteile.</text:p>
            </table:table-cell>
          </table:table-row>
          <table:table-row table:style-name="Tabelle56.19">
            <table:table-cell table:style-name="Tabelle56.A19" office:value-type="string">
              <text:p text:style-name="P122">Freak- und Fashionware</text:p>
            </table:table-cell>
            <table:table-cell table:style-name="Tabelle56.B19" office:value-type="string">
              <text:p text:style-name="P123">0</text:p>
            </table:table-cell>
            <table:table-cell table:style-name="Tabelle56.B19" office:value-type="string">
              <text:p text:style-name="P123">1.250 Y</text:p>
            </table:table-cell>
            <table:table-cell table:style-name="Tabelle56.B19" office:value-type="string">
              <text:p text:style-name="P123">+2</text:p>
            </table:table-cell>
            <table:table-cell table:style-name="Tabelle56.E19" office:value-type="string">
              <text:p text:style-name="P121">Unter Freak- bzw. Fashionware bezeichnet man Bodytech die keine oder kaum Spielvorteile bringen und hauptsächlich kosmetischer Natur sind. Darunter fallen Beispielsweise: Glasfaserhaare, Nanotattoo, Metabolismusfilter, Diätmodifikation, Chloroplasthaut und vieles mehr.</text:p>
            </table:table-cell>
          </table:table-row>
        </table:table>
        <text:p text:style-name="P53"/>
        <text:p text:style-name="P83">*Kumulativer Effekt: Besitzt der Charakter einen Cyberschädel, -Torso und wurden alle seine Gliedmaßen durch Cybergliedmaßen ersetzt erhält er einen +2 Bonus auf Erholungsproben und ignoriert Abzüge durch Wunden, desweiteren wird er als chemisch Isoliert betrachtet.</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section>
      <text:section text:style-name="Sect1" text:name="Bereich35">
        <text:h text:style-name="P207" text:outline-level="1"><text:bookmark text:name="__RefHeading__71_1827491834"/><text:soft-page-break/>3. Kapitel: Settingregeln<text:bookmark-end text:name="__RefHeading__71_1827491834"/></text:h>
        <text:p text:style-name="P75"/>
        <text:p text:style-name="P14">Im folgenden Kapitel sind die Regeln für die Magie, Matrix und das Rigging, die in der Conversion vorkommen gelistet.</text:p>
        <text:p text:style-name="P14"/>
        <text:p text:style-name="P14"/>
        <text:h text:style-name="P209" text:outline-level="2"><text:bookmark text:name="__RefHeading__73_1827491834"/>Die Magie<text:bookmark-end text:name="__RefHeading__73_1827491834"/></text:h>
        <text:p text:style-name="P75"/>
        <text:p text:style-name="P4"><text:span text:style-name="T14">Die Magie in Savage Run funktioniert weitgehend wie in Savage Worlds beschrieben. Es gibt allerdings ein paar Besonderheiten und zwar können Magier in Savage Run immer noch zaubern, obwohl sie keine Machtpunkte mehr haben. Dies entspricht dem Talent </text:span><text:span text:style-name="T5">Seelenopfer</text:span><text:span text:style-name="T14"> auf Seite 68 der GER. Zudem ist die Wirkungsdauer von Zaubern verändert, den sie ist unbegrenzt bis der Magier, der <text:s/>den Zauber gewirkt hat, das Bewusstsein verliert (durch Schlaf, ein Außergefecht Ergebnis, etc. pp.), entscheidet ihn zu beenden oder durch entsprechenden Schaden nicht mehr aufrechterhalten kann (siehe dazu Seite <text:s/>217 in der GER).</text:span></text:p>
        <text:p text:style-name="P93"/>
        <text:p text:style-name="P93"/>
        <text:p text:style-name="P42">Zauberspruchliste</text:p>
        <text:p text:style-name="P75"/>
        <text:p text:style-name="P4"><text:span text:style-name="T14">Folgende Zaubersprüche sind nicht wählbar: </text:span><text:span text:style-name="T6">Körperlosigkeit, Wachsen/Schrumpfen, Teleport.</text:span></text:p>
        <text:p text:style-name="P4"><text:span text:style-name="T14">Der Zauberspruch Verbündete Beschwören wird entsprechend des Settings angepasst, näheres dazu weiter unten beim Abschnitt </text:span><text:span text:style-name="T5">Beschwören</text:span><text:span text:style-name="T14">.</text:span></text:p>
        <text:p text:style-name="P75"/>
        <text:p text:style-name="P75"/>
        <text:p text:style-name="P42">Neue Außprägung</text:p>
        <text:p text:style-name="P89"/>
        <text:p text:style-name="P4"><text:span text:style-name="T56"></text:span><text:span text:style-name="T6">Manazauber:</text:span><text:span text:style-name="T14"> Zaubersprüche die als Manazauber gelernt und angewendet werden, können sowohl in der realen als auch der astralen Ebene gewirkt werden. Diese haben meist ein ätherisches Aussehen.</text:span></text:p>
        <text:p text:style-name="P75"/>
        <text:p text:style-name="P94"/>
        <text:p text:style-name="P42">Adeptenkräfte</text:p>
        <text:p text:style-name="P144"/>
        <text:p text:style-name="P139">Adeptenkräfte sind Mächte aus der GER ab Seite 227.</text:p>
        <text:p text:style-name="P4"><text:span text:style-name="T20">Wie erwähnt benötigt der KI-Adept keinerlei Machtpunkte, um diese zu wirken oder aufrechtzuerhalten. Es werden lediglich die Punkte, die diese zur Aktivierung benötigen, zusammengezählt. Ist dieser Wert höher als </text:span><text:span text:style-name="T20">der aktuelle Essenzwert des KI-Adepten, so wird für jeden Punkt über den Essenzwert der Fertigkeitswürfel für </text:span><text:span text:style-name="T17">KI</text:span><text:span text:style-name="T20"> um 1 herabgesetzt.</text:span></text:p>
        <text:p text:style-name="P139">Adeptenkräfte wirken nur auf den KI-Adepten selbst.</text:p>
        <text:p text:style-name="P4"><text:span text:style-name="T19">Beispiel:</text:span><text:span text:style-name="T17"> Lee besitzt Kräfte im Wert von 8 Magiepunkten. Er hat eine KI-Würfel in Höhe von W8 und ganze 10 Essenzpunkte, somit hat er keinerlei Probleme mit seinem KI, da er sogar noch 2 Punkt frei hat.</text:span></text:p>
        <text:p text:style-name="P136">Lee hat sich nun einiges an Bodytech eingebaut und dies senkt seine Essenz auf 7. Das bedeutet, dass sein KI-Würfel von W8 auf W6 herabgestuft wird, da seine zusammengezählten Magiepunkte 8 sind und somit 1 über den Essenzwert liegen.</text:p>
        <text:p text:style-name="P144"/>
        <text:p text:style-name="P139">Folgende Mächte sind als Adeptenkräfte verfügbar: </text:p>
        <text:p text:style-name="P139">Ablenken, Beschleunigen, Dunkelsicht, Eigenschaft stärken/schwächen (Eigenschaft festlegen), Fernsicht, <text:s/>Gestaltwandlung, Heilung, Maskieren, Panzerung, Schadensfeld, Schnelligkeit, Schock (Berührung, ohne Schablone), Spinnengang, Sprache verstehen, Waffe verbessern (selbst, waffenlos).</text:p>
        <text:p text:style-name="P144"/>
        <text:p text:style-name="P94"/>
        <text:p text:style-name="P42">Verbündete beschwören</text:p>
        <text:p text:style-name="P75"/>
        <text:p text:style-name="P4"><text:span text:style-name="T14">Zuerst wird der Geist </text:span><text:span text:style-name="T6">Herbeigerufen</text:span><text:span text:style-name="T14">, was in einer Aktion abgewickelt wird, erst dann kann er </text:span><text:span text:style-name="T5">gebunden</text:span><text:span text:style-name="T14"> werden. Das Binden dauert die Kraftstufe des Geistes in Stunden (W4 = 4 Stunden, W6 = 6 Stunden, etc.).</text:span></text:p>
        <text:p text:style-name="P14">Beim Herbeirufen muss die Kraftstufe, die Art des Geistes und auch ob es sich um einen großen Geist handelt festgelegt werden.</text:p>
        <text:p text:style-name="P89"/>
        <text:p text:style-name="P31">Kraftstufe des Geistes</text:p>
        <text:p text:style-name="P14">Die Kraftstufe wird auf alle Eigenschaften des Geistes angewendet. Ein Geist mit einer Kraftstufe von W4 hätte eine Stärke, Geschicklichkeit, Konstitution, Verstand und Willenskraft in Höhe eines W4, so auch seine Fertigkeiten.</text:p>
        <text:p text:style-name="P91"/>
        <text:p text:style-name="P31">Herbeirufen</text:p>
        <text:p text:style-name="P14">Der Beschwörer macht eine Probe gegen die Kraftstufe des Geistes (W4=4, W6=6, usw.). Bei einem großen Geist wird zusätzlich ein Modifiaktor von +2 eingerechnet. Bei einem Erfolg wurde der Geist herbeigerufen und kann nächste Runde in Aktion treten, bei einer Steigerung handelt der Geist noch in der gleichen Runde, aber als Letzter.</text:p>
        <text:p text:style-name="P131">Das Herbeirufen des Geistes kostet den Magier eine Anzahl von Machtpunkten in Höhe der Kraftstufe. Der Geist bleibt dann bis zum nächsten Sonnenaufgang oder Sonnenuntergang, je nachdem was kürzer ist.</text:p>
        <text:p text:style-name="P91"/>
        <text:p text:style-name="P31">Großer Geist</text:p>
        <text:p text:style-name="P4"><text:span text:style-name="T14">Normale Geister sind nur Extras bzw. Statisten. Bei großen Geistern handelt es sich um Wildcards. Diese herbeizurufen kostet die doppelten Magiepunkte für den Beschwörer </text:span><text:span text:style-name="T14">und einen Modifikator von +2. Beim </text:span><text:span text:style-name="T5">Binden </text:span><text:soft-page-break/><text:span text:style-name="T14">besitzt der Geist schon seinen Wildcard-Würfel um dem Beschwörer Widerstand zu leisten und die Kosten für die Ritualkomponenten verdoppeln sich.</text:span></text:p>
        <text:p text:style-name="P14"/>
        <text:p text:style-name="P31">Binden</text:p>
        <text:p text:style-name="P14">Das Binden wird als vergleichende Probe zwischen dem Beschwörer (Zaubern) und dem Geist (Kraftstufe) abgehandelt.</text:p>
        <text:p text:style-name="P14">Das ganze ist ein Ritual, welches die Kraftstufe des Geistes in Stunden dauert (W4 = 4 Stunden, W6 = 6 Stunden, etc.) und es verbraucht auch einfache Ritualkomponenten im Wert von 2.500 Y. Zudem kann der Beschwörer mehr Ritualkomponenten einsetzen, um den Geist effektiver zu binden oder um die Zeit zum Binden zu verkürzen. Jede weitere Ritualkomponente im Wert von 2.500 Y gibt dem Beschwörer einen +1 Bonus auf die Probe oder verringert die Zeit zum Binden um eine Stunde. Der Beschwörer muss sich vor dem Wurf entscheiden, wie er die Ritualkomponenten verteilt, ein späteres Umentscheiden ist nicht möglich.</text:p>
        <text:p text:style-name="P14">Bei einem Erfolg ist der Geist für einen Monat an den Beschwörer gebunden, das Ritual kann vor Ablauf der Frist wiederholt werden um den Geist einen weiteren Monat an den Beschwörer zu binden, wobei Fehlschläge sich nur auf Verlängerung des Zeitraums auswirken (außer eine 1 auf dem Zaubern-Würfel).</text:p>
        <text:p text:style-name="P14">Schlägt die Probe fehl, ist der Geist frei und verschwindet sofort. Bei einer 1 auf dem Zaubern-Würfel, egal was der Wildcard-Würfel zeigt, wendet sich der Geist gegen den Magier und greift ihn sofort an. Die Kosten für die Ritualkomponenten verdoppeln sich bei einem großen Geist.</text:p>
        <text:p text:style-name="P42"/>
        <text:p text:style-name="P24">Kontrolle</text:p>
        <text:p text:style-name="P14">Ein Beschwörer kann maximal die Hälfte seiner Willenskraft an Geistern gleichzeitig halten. (Willenskraft W8 = maximal 4 Geister)</text:p>
        <text:p text:style-name="P14">Dabei spielt es keine Rolle ob es sich um einen gebundenen oder erst herbeigerufenen Geist handelt.</text:p>
        <text:p text:style-name="P14">Zudem erschweren die Geister unter der Kontrolle des Beschwörers, dass er erneut Geister rufen und binden kann. Für jeden Geist den er kontrolliert erhält er ein -1 auf alle Proben, die mit Beschwören zu tun haben (Willenskraft W8 = maximal 4 Geister; 3 Geister gebunden/gerufen = -3 Modifikator auf die Macht "Verbündete Beschwören").</text:p>
        <text:p text:style-name="P14"/>
        <text:p text:style-name="P24">Geisterarten</text:p>
        <text:p text:style-name="P14">Es gibt 6 verschiedene Arten von Geistern. Feuer-, Wasser, Luft-, Erde-, Tier- und Menschengeister.</text:p>
        <text:p text:style-name="P14">Folgende Merkmale haben alle Geister gemein:</text:p>
        <text:p text:style-name="P52"/>
        <text:list xml:id="list41479417" text:continue-numbering="true" text:style-name="WW8Num2">
          <text:list-item>
            <text:p text:style-name="P190"><text:span text:style-name="T25">Immun: </text:span><text:span text:style-name="T14">Krankheiten und Gifte haben keine Auswirkungen.</text:span></text:p>
          </text:list-item>
        </text:list>
        <text:p text:style-name="P61"/>
        <text:list xml:id="list41487822" text:continue-numbering="true" text:style-name="WW8Num2">
          <text:list-item>
            <text:p text:style-name="P190"><text:span text:style-name="T25">Schmerzresistenz:</text:span><text:span text:style-name="T14"> Keine Wundabzüge.</text:span></text:p>
          </text:list-item>
        </text:list>
        <text:p text:style-name="P52"/>
        <text:list xml:id="list41488814" text:continue-numbering="true" text:style-name="WW8Num2">
          <text:list-item>
            <text:p text:style-name="P190"><text:span text:style-name="T25">Übernatürlich: </text:span><text:span text:style-name="T14">Geister erhalten nur halben Schaden durch normale Waffen und Angesagte Ziele verursachen keinen zusätzlichen Schaden. Waffenfoki und Zauber richten normalen Schaden an.</text:span></text:p>
          </text:list-item>
        </text:list>
        <text:p text:style-name="P14"/>
        <text:p text:style-name="P42">Feuergeist</text:p>
        <text:p text:style-name="P56"/>
        <text:list xml:id="list41490786" text:continue-numbering="true" text:style-name="WW8Num2">
          <text:list-item>
            <text:p text:style-name="P190"><text:span text:style-name="T26">Feuerfäuste:</text:span><text:span text:style-name="T14"> Stärke+W6 Schaden bei waffenlosen Nahkampfangriffen. Der Feuergeist gilt dabei nicht als Unbewaffnet. Es besteht die Möglichkeit dass das Ziel Feuer fängt. (siehe GER Seite 183).</text:span></text:p>
          </text:list-item>
        </text:list>
        <text:p text:style-name="P54"/>
        <text:list xml:id="list41497853" text:continue-numbering="true" text:style-name="WW8Num2">
          <text:list-item>
            <text:p text:style-name="P206"><text:span text:style-name="T26">Flammende Wut:</text:span><text:span text:style-name="T5"> </text:span><text:span text:style-name="T14">Füllt eine Kegelschablone mit Feuer. Dies entspricht der Macht Kegelschlag mit der Ausprägung Feuer:Entflammbar. Der Geist hat 5+Kraftstufe=Machtpunkte und die Stufe des Feuerstrahls entspricht der Kraftstufe des Geistes. Wenn der Geist „Flammende Wut“ einsetzt, kann er diese Runde keine weitere Aktion ausführen.</text:span></text:p>
          </text:list-item>
        </text:list>
        <text:p text:style-name="P62"/>
        <text:list xml:id="list41501689" text:continue-numbering="true" text:style-name="WW8Num2">
          <text:list-item>
            <text:p text:style-name="P190"><text:span text:style-name="T26">Unantastbar:</text:span><text:span text:style-name="T5"> </text:span><text:span text:style-name="T14">Den Feuergeist zu berühren oder waffenlos anzugreifen verursacht 2W6 Feuerschaden. Wenn man in ihn „reinritt“ 2W10.</text:span></text:p>
          </text:list-item>
        </text:list>
        <text:p text:style-name="P62"/>
        <text:list xml:id="list41501642" text:continue-numbering="true" text:style-name="WW8Num2">
          <text:list-item>
            <text:p text:style-name="P190"><text:span text:style-name="T26">Fertigkeiten:</text:span><text:span text:style-name="T5"> </text:span><text:span text:style-name="T14">Schießen, Kämpfen, Klettern, Wahrnehmung</text:span></text:p>
          </text:list-item>
        </text:list>
        <text:p text:style-name="P26"/>
        <text:p text:style-name="P42">Wassergeist</text:p>
        <text:p text:style-name="P56"/>
        <text:list xml:id="list41486207" text:continue-numbering="true" text:style-name="WW8Num2">
          <text:list-item>
            <text:p text:style-name="P190"><text:span text:style-name="T26">Verschlingen:</text:span><text:span text:style-name="T5"> </text:span><text:span text:style-name="T14">Der Wassergeist stellt eine kleine Schablone da. Sobald eine Person sich unter der Schablone befindet kann der Wassergeist eine Ringen-Probe gegen diesen ausführen. Bei einem Erfolg wurde der Charakter verschlungen und droht zu ersticken. Jede Runde die der Charakter verschlungen ist erleidet er eine Erschöpfungs-Stufe, weil er erstickt und zerdrückt wird. Angriffe gegen den Wassergeist treffen auch das Opfer in ihm, es erleidet die Hälfte des vollen Schadens der gegen den Wassergeist ausgeführt wird.</text:span></text:p>
          </text:list-item>
        </text:list>
        <text:p text:style-name="P154"/>
        <text:list xml:id="list41473698" text:continue-numbering="true" text:style-name="WW8Num2">
          <text:list-item>
            <text:p text:style-name="P190"><text:span text:style-name="T26">Sickern:</text:span><text:span text:style-name="T5"> </text:span><text:span text:style-name="T14">Wassergeister können kleine Ritze, und poröse Stellen durchdringen. Dies gilt als Bewegung auf schwierigen Terrain.</text:span></text:p>
          </text:list-item>
        </text:list>
        <text:p text:style-name="P154"/>
        <text:list xml:id="list41496422" text:continue-numbering="true" text:style-name="WW8Num2">
          <text:list-item>
            <text:p text:style-name="P190"><text:span text:style-name="T26">Heilendes Wasser:</text:span><text:span text:style-name="T5"> </text:span><text:span text:style-name="T14">Der Geist kann als Aktion einen Charakter mit heilendem Wasser übergießen. Der Geist hat 5+Kraftstufe=Machtpunkte und die Stufe der Heilung entspricht der Kraftstufe des Geistes. Wenn der Geist „Heilendes </text:span><text:soft-page-break/><text:span text:style-name="T14">Wasser“ einsetzt kann er diese Runde keine weitere Aktion ausführen.</text:span></text:p>
          </text:list-item>
        </text:list>
        <text:p text:style-name="P54"/>
        <text:list xml:id="list41472960" text:continue-numbering="true" text:style-name="WW8Num2">
          <text:list-item>
            <text:p text:style-name="P190"><text:span text:style-name="T26">Fertigkeiten:</text:span><text:span text:style-name="T5"> </text:span><text:span text:style-name="T14">Kämpfen, Wahrnehmung</text:span></text:p>
          </text:list-item>
        </text:list>
        <text:p text:style-name="P22"/>
        <text:p text:style-name="P42">Luftgeist</text:p>
        <text:p text:style-name="P56"/>
        <text:list xml:id="list41490227" text:continue-numbering="true" text:style-name="WW8Num2">
          <text:list-item>
            <text:p text:style-name="P190"><text:span text:style-name="T23">Fliegen:</text:span><text:span text:style-name="T5"> </text:span><text:span text:style-name="T14">6“ Flugbewegungsweite, <text:s/>Steiggeschwindigkeit 1.</text:span></text:p>
          </text:list-item>
        </text:list>
        <text:p text:style-name="P154"/>
        <text:list xml:id="list41502209" text:continue-numbering="true" text:style-name="WW8Num2">
          <text:list-item>
            <text:p text:style-name="P190"><text:span text:style-name="T26">Stoßen:</text:span><text:span text:style-name="T5"> </text:span><text:span text:style-name="T14">Der Luftgeist kann ein einzelnes Ziel 1W6“ wegstoßen, indem er einen konzentrierten Luftstoß auf das Ziel richtet. Das Ziel kann eine vergleichende Stärke-Probe gegen den Kämpfen-Wurf ablegen, bei der pro Erfolg und Steigerung die Distanz, die es gestoßen wird um 1“ reduziert/erhöht wird.</text:span></text:p>
          </text:list-item>
        </text:list>
        <text:p text:style-name="P154"/>
        <text:list xml:id="list41479699" text:continue-numbering="true" text:style-name="WW8Num2">
          <text:list-item>
            <text:p text:style-name="P190"><text:span text:style-name="T26">Körperlos:</text:span><text:span text:style-name="T5"> </text:span><text:span text:style-name="T14">Luftgeister können kleine Ritze, und poröse Stellen durchdringen.</text:span></text:p>
          </text:list-item>
        </text:list>
        <text:p text:style-name="P54"/>
        <text:list xml:id="list41498782" text:continue-numbering="true" text:style-name="WW8Num2">
          <text:list-item>
            <text:p text:style-name="P190"><text:span text:style-name="T26">Fertigkeiten:</text:span><text:span text:style-name="T5"> </text:span><text:span text:style-name="T14">Kämpfen, Wahrnehmung</text:span></text:p>
          </text:list-item>
        </text:list>
        <text:p text:style-name="P14"/>
        <text:p text:style-name="P41">Erdgeist</text:p>
        <text:p text:style-name="P55"/>
        <text:list xml:id="list41496619" text:continue-numbering="true" text:style-name="WW8Num2">
          <text:list-item>
            <text:p text:style-name="P190"><text:span text:style-name="T26">Steinhaut:</text:span><text:span text:style-name="T5"> </text:span><text:span text:style-name="T14">Kraftstufe in Panzerung. </text:span></text:p>
          </text:list-item>
        </text:list>
        <text:p text:style-name="P14">(Kraftstufe W4 = 4 Panzerung, zählt als versiegelt)</text:p>
        <text:p text:style-name="P159"/>
        <text:list xml:id="list41493935" text:continue-numbering="true" text:style-name="WW8Num2">
          <text:list-item>
            <text:p text:style-name="P190"><text:span text:style-name="T26">Graben<text:tab/>10“:</text:span><text:span text:style-name="T5"> </text:span><text:span text:style-name="T14">Kann sich innerhalb von 10“ <text:s/>unsichtbar im Boden bewegen und hervorbrechen.</text:span></text:p>
          </text:list-item>
        </text:list>
        <text:p text:style-name="P54"/>
        <text:list xml:id="list41503637" text:continue-numbering="true" text:style-name="WW8Num2">
          <text:list-item>
            <text:p text:style-name="P190"><text:span text:style-name="T26">Schlag:</text:span><text:span text:style-name="T5"> </text:span><text:span text:style-name="T14">Stärke+W6</text:span></text:p>
          </text:list-item>
        </text:list>
        <text:p text:style-name="P54"/>
        <text:list xml:id="list41498045" text:continue-numbering="true" text:style-name="WW8Num2">
          <text:list-item>
            <text:p text:style-name="P190"><text:span text:style-name="T26">Fertigkeiten: </text:span><text:span text:style-name="T14">Kämpfen, Wahrnehmung </text:span></text:p>
          </text:list-item>
        </text:list>
        <text:p text:style-name="P4"/>
        <text:p text:style-name="P42">Geist des Tieres</text:p>
        <text:p text:style-name="P56"/>
        <text:list xml:id="list41473577" text:continue-numbering="true" text:style-name="WW8Num2">
          <text:list-item>
            <text:p text:style-name="P190"><text:span text:style-name="T26">Biss: </text:span><text:span text:style-name="T14">Stärke+W6 Schaden</text:span></text:p>
          </text:list-item>
        </text:list>
        <text:p text:style-name="P154"/>
        <text:list xml:id="list41500911" text:continue-numbering="true" text:style-name="WW8Num2">
          <text:list-item>
            <text:p text:style-name="P190"><text:span text:style-name="T26">Furchterregend(-Kraftstufe/2): </text:span><text:span text:style-name="T14">Tiergeister sind meist bizarre Spiegelbilder ihrer natürlichen Vorbilder und daher für die meisten Leute sehr erschreckend.</text:span></text:p>
          </text:list-item>
        </text:list>
        <text:p text:style-name="P54"/>
        <text:list xml:id="list41493106" text:continue-numbering="true" text:style-name="WW8Num2">
          <text:list-item>
            <text:p text:style-name="P190"><text:span text:style-name="T26">Verwandlung:</text:span><text:span text:style-name="T5"> </text:span><text:span text:style-name="T14">Tiergeister können sich als ein normales Tier tarnen.</text:span></text:p>
          </text:list-item>
        </text:list>
        <text:p text:style-name="P54"/>
        <text:list xml:id="list41502358" text:continue-numbering="true" text:style-name="WW8Num2">
          <text:list-item>
            <text:p text:style-name="P190"><text:span text:style-name="T26">Tier Merkmale:</text:span><text:span text:style-name="T14"> Bei der Erschaffung des Tiergeistes muss gewählt werden, welches Tier er repräsentiert. Der Geist erhält alle besonderen Merkmale des Tiers.</text:span></text:p>
          </text:list-item>
        </text:list>
        <text:p text:style-name="P54"/>
        <text:list xml:id="list41498000" text:continue-numbering="true" text:style-name="WW8Num2">
          <text:list-item>
            <text:p text:style-name="P190"><text:span text:style-name="T26">Fertigkeiten:</text:span><text:span text:style-name="T5"> </text:span><text:span text:style-name="T14">Kämpfen, Wahrnehmung, Einschüchtern</text:span></text:p>
          </text:list-item>
        </text:list>
        <text:p text:style-name="P14"/>
        <text:p text:style-name="P42">Geist des Menschen</text:p>
        <text:p text:style-name="P54"/>
        <text:p text:style-name="P54"/>
        <text:list xml:id="list41481766" text:continue-numbering="true" text:style-name="WW8Num2">
          <text:list-item>
            <text:p text:style-name="P190"><text:span text:style-name="T26">Magisch begabt:</text:span><text:span text:style-name="T5"> </text:span><text:span text:style-name="T14">Startet mit Zaubern in Höhe seiner Kraftstufe/2 und hat 5+Kraftstufe Machtpunkte.</text:span></text:p>
          </text:list-item>
        </text:list>
        <text:p text:style-name="P54"/>
        <text:list xml:id="list41479373" text:continue-numbering="true" text:style-name="WW8Num2">
          <text:list-item>
            <text:p text:style-name="P190"><text:span text:style-name="T26">Verwandlung:</text:span><text:span text:style-name="T5"> </text:span><text:span text:style-name="T14">Menschengeister können sich als normale Menschen tarnen.</text:span></text:p>
          </text:list-item>
        </text:list>
        <text:p text:style-name="P54"/>
        <text:list xml:id="list41483479" text:continue-numbering="true" text:style-name="WW8Num2">
          <text:list-item>
            <text:p text:style-name="P190"><text:span text:style-name="T26">Fertigkeiten:</text:span><text:span text:style-name="T5"> </text:span><text:span text:style-name="T14">Zaubern, Kämpfen</text:span></text:p>
          </text:list-item>
        </text:list>
        <text:p text:style-name="P14"/>
        <text:p text:style-name="P14"/>
        <text:p text:style-name="P14"/>
      </text:section>
      <text:section text:style-name="Sect2" text:name="Bereich36">
        <text:p text:style-name="P14"/>
        <text:p text:style-name="P14"/>
      </text:section>
      <text:section text:style-name="Sect1" text:name="Bereich37">
        <text:p text:style-name="P42">Watcher</text:p>
        <text:p text:style-name="P56"/>
        <text:list xml:id="list41474345" text:continue-numbering="true" text:style-name="WW8Num2">
          <text:list-item>
            <text:p text:style-name="P196">Besitzt keine besonderen Merkmale!</text:p>
          </text:list-item>
        </text:list>
        <text:p text:style-name="P54"/>
        <text:list xml:id="list41493902" text:continue-numbering="true" text:style-name="WW8Num2">
          <text:list-item>
            <text:p text:style-name="P190"><text:span text:style-name="T26">Beschreibung:</text:span><text:span text:style-name="T14"> Magier können Watcher beschwören. Diese sind keine richtigen Geister, sondern nur eine größere Ansammlung von Mana. Sie besitzen keine Kraftstufe und um sie zu beschwören ist eine einfache Erfolgsprobe notwendig und sie kosten nur einen Machtpunkt. Sie haben eine Wirkungsdauer von 4 Stunden (8 bei Steigerung) danach lösen sie sich auf. Komplexe Aufgaben verwirren sie meist. Sie zählen nicht gegen das Maximum der Geister und verursachen daher auch keinen Malus. Allerdings tritt der Malus durch Geister auch beim Beschwören von Watchern in Aktion. Ihre Attribute sind immer W4.</text:span></text:p>
          </text:list-item>
        </text:list>
        <text:p text:style-name="P14"/>
        <text:p text:style-name="P14"/>
        <text:p text:style-name="P42">Der Astralraum</text:p>
        <text:p text:style-name="P14"/>
        <text:p text:style-name="P14">Der Astralraum ist ein Spiegelbild der normalen Welt, man erkennt die Auren von Personen als leuchtende bunte Farbkleckse und Magier können entweder ihre astrale Wahrnehmung oder astrale Projektion nutzen um diesen Ort zu sehen.</text:p>
        <text:p text:style-name="P108"/>
        <text:list xml:id="list41502784" text:continue-numbering="true" text:style-name="WW8Num2">
          <text:list-item>
            <text:p text:style-name="P190"><text:span text:style-name="T26">Astrale Wahrnehmung:</text:span><text:span text:style-name="T14"> Bei der astralen Wahrnehmung ändert sich nur, wie der Name schon sagt, die Wahrnehmung des Charakters, er bleibt in seinem Körper und ist an diesen gebunden. Charaktere die astral wahrnehmen und mit ihrer Waffe ein Ziel in der realen Welt angreifen möchten können dies ohne Probleme tun erhalten aber einen -2 Modifikator um das Ziel zu treffen. Es kostet eine Aktion in die astrale Wahrnehmung zu wechseln oder sie wieder zu verlassen.</text:span></text:p>
          </text:list-item>
        </text:list>
        <text:p text:style-name="P54"/>
        <text:list xml:id="list41485495" text:continue-numbering="true" text:style-name="WW8Num2">
          <text:list-item>
            <text:p text:style-name="P190"><text:span text:style-name="T26">Astrale Projektion: </text:span><text:span text:style-name="T14">Bei der astralen Projektion lässt der Magier seinen Körper in der echten Welt zurück, der daraufhin in einen komaähnlichen Zustand verfällt. Seine Willenskraft ist dann gleichzeitig sein Stärke und sein Verstand dann seine Geschicklichkeit. Es kostet eine Aktion astral zu projezieren.</text:span></text:p>
          </text:list-item>
        </text:list>
        <text:p text:style-name="P105"/>
        <text:p text:style-name="P14">Der Charakter kann bei beidem Zuständen vom Astralraum aus angegriffen werden.</text:p>
        <text:p text:style-name="P14">Auf der Astralebene interagiert man mit anderen astralen Gestalten (Magier, Adepten <text:soft-page-break/>und Geistern), <text:s/>die auf gleiche Weise auf die Astralebene zugreifen. </text:p>
        <text:p text:style-name="P14">Aufrechterhaltene Macht und aktive Foki sind ein kleines Tor in die reale Welt und auch im Astralraum sofort sichtbar und angreifbar. Behindert wird man nur durch magische Barrieren, die ihre Panzerung als Malus für den Zauberer einsetzen bzw. bei Schadenszaubern als zusätzliche Panzerung für das Ziel zählen.</text:p>
        <text:p text:style-name="P14">Bei Flächenzaubern wird die Schablone über den aktiven Foki zentriert, bei aufrechterhaltenen Zaubern wird die Schablone über den „Nutznießer“ des Zaubers zentriert.</text:p>
        <text:p text:style-name="P14"/>
        <text:p text:style-name="P14"/>
        <text:p text:style-name="P42">Magische Barrieren</text:p>
        <text:p text:style-name="P42"/>
        <text:p text:style-name="P14">Unter „magische Barriere“ fällt Beispielsweise die Macht Barriere mit der Ausprägung Manazauber, des Weiteren gibt es noch den Hüter.</text:p>
        <text:p text:style-name="P14">Einen Hüter kann jeder Magier erschaffen, es bedarf dabei nur eines kleinen Rituals (1 Stunde) und einfacher Ritualkomponenten (2.500 Y). Der Hüter wird an einem unbewegten Objekt in der realen Ebene befestigt und lässt sich nach dem Ritual nicht mehr versetzen.</text:p>
        <text:p text:style-name="P14">Im Grunde entspricht er einer größeren Version der Manabarriere, wird diese beschädigt oder zerstört, weiß der Erschaffer der Barriere davon. </text:p>
        <text:p text:style-name="P14">Eine Barriere zu passieren (sich hindurchzudrücken) ist eine Heimlichkeits-Probe gegen einen aktiven Beobachter (W10 für die Barriere). Ein Misserfolg bedeutet, dass der Angreifer die Barriere nicht passieren konnte, eine 1 auf dem Heimlichkeits-Würfel bedeutet, dass der Erschaffer zusätzlich gewarnt ist.</text:p>
        <text:p text:style-name="P14"/>
        <text:p text:style-name="P14"/>
        <text:p text:style-name="P42">Kampf im Astralraum</text:p>
        <text:p text:style-name="P14"/>
        <text:p text:style-name="P14">Der Kampf im Astralraum läuft unter den selben Bedingungen ab, wie in der echten Welt. <text:s/>Allerdings gibt es 2 Besonderheiten: Erstens zeigen Mächte, die die Ausprägung Manazauber nicht haben und alle normalen Waffen, bis auf der Waffenfokus, keine Wirkung.</text:p>
        <text:p text:style-name="P4"><text:span text:style-name="T14">Zweitens kann der Kampf nicht nur zwei- sondern auch dreidimensional stattfinden, da eine </text:span><text:span text:style-name="T5">astrale Gestalt</text:span><text:span text:style-name="T14"> eine Steiggeschwindigkeit von 0 hat.</text:span></text:p>
        <text:p text:style-name="P14"/>
        <text:p text:style-name="P14"/>
        <text:h text:style-name="P209" text:outline-level="2"><text:bookmark text:name="__RefHeading__75_1827491834"/>Die Matrix<text:bookmark-end text:name="__RefHeading__75_1827491834"/></text:h>
        <text:p text:style-name="P13"/>
        <text:p text:style-name="P33">In der Matrix interagiert man mittels einer Persona. Diese hat kein statisches Aussehen und kann jederzeit geändert werden. Sie kann eine Bikerbraut oder auch einen feuerspeienden Drachen darstellen oder beides gemischt, die Möglichkeiten sind grenzenlos.</text:p>
        <text:p text:style-name="P33">Die Persona hat wie ein Charakter 5 Attribute (Konstitution, Geschicklichkeit, Stärke, Verstand und Willenskraft) und besitzt auch 5 Fertigkeiten (Kämpfen, Schlösser knacken, Nachforschen, Heimlichkeit und Wahrnehmung).</text:p>
        <text:p text:style-name="P33">Um genau zu sein besitzt die Persona nicht direkt diese Eigenschaften, sondern sie werden durch das Kommlink bereitgestellt.</text:p>
        <text:p text:style-name="P33">Wenn ein Charakter sich in einem Knotensystem befindet und dort Daten extrahiert oder gegen IC kämpft <text:s/>und dergleichen so befindet er sich in der VR. Das bedeutet er hat seinen Körper in der realen Welt zurückgelassen und gibt sich voll und ganz der Virtualität hin.</text:p>
        <text:p text:style-name="P33">Alle andere Matrixaktionen können in der AR stattfinden, darunter fällt Beispielsweise die Fertigkeit Nachforschen.</text:p>
        <text:p text:style-name="P33">Des Weiteren zeigen nur die Talente der Persona und die Hackertalente in der VR ihre Wirkung.</text:p>
        <text:p text:style-name="P33"/>
        <text:p text:style-name="P33"/>
        <text:p text:style-name="P33"/>
        <text:p text:style-name="P33"/>
      </text:section>
      <text:section text:style-name="Sect1" text:name="Bereich39">
        <text:p text:style-name="P4"><text:span text:style-name="T33"/></text:p>
        <text:p text:style-name="P4"><text:span text:style-name="T33"/></text:p>
        <text:p text:style-name="P4"><text:span text:style-name="T33">Topologie</text:span></text:p>
        <text:p text:style-name="P33"/>
        <text:p text:style-name="P33">Es gibt 4 verschiedene Arten von Knoten, die alle mit sogenannten Tunneln oder auch Datenkanälen verbunden sind. Jeder Knoten, bis auf der Eingangsknoten, besitzt eine Stufe.</text:p>
        <text:p text:style-name="P33">Sobald die Persona einen Knoten betritt, macht diese einen Wahrnehmungs-Probe, um zu erfahren in was für eine Art von Knoten sie sich befindet. Sollte die Persona den Knoten aufgrund eines Fehlschlags nicht identifizieren können, kann mittels einer Nachforschen-Probe in den Dateien des Knotens die nötige Information gefunden werden. </text:p>
        <text:p text:style-name="P4"><text:span text:style-name="T16">Zeigt bei dieser Probe der Nachforschen</text:span><text:span text:style-name="T8">-</text:span><text:span text:style-name="T16">Würfel eine 1, ungeachtet des Wildcard-Würfel, bemerkt der nächstgelegene Sicherheitsknoten das Eindringen der Persona und wird IC entsenden. Zu beachten ist das der Sicherheitsknoten zum angeschlossenen Knotennetz gehören muss, dass IC braucht zum Zielknoten eine Runde pro Knoten der auf dem Weg liegt.</text:span></text:p>
        <text:p text:style-name="P33"/>
        <text:list xml:id="list41479458" text:continue-numbering="true" text:style-name="WW8Num2">
          <text:list-item>
            <text:p text:style-name="P190"><text:span text:style-name="T24">Eingangsknoten: </text:span><text:span text:style-name="T16">Wie der Name schon sagt bildet dieser Knoten den Eingangsbereich zu weiteren Matrixsystemen. Er kann ohne Probleme betreten werden und besitzt auch keine Stufe. Im Grunde bezeichnet der </text:span><text:soft-page-break/><text:span text:style-name="T16">Eingangsknoten einen freien Zutrittsbereich. Der Hacker muss nicht über einen Eingangsknoten gehen, um in ein Netzwerk oder eine Matrixzone einzudringen.</text:span></text:p>
          </text:list-item>
        </text:list>
        <text:p text:style-name="P57"/>
        <text:list xml:id="list41482288" text:continue-numbering="true" text:style-name="WW8Num2">
          <text:list-item>
            <text:p text:style-name="P190"><text:span text:style-name="T23">Sicherheitsknoten:</text:span><text:span text:style-name="T16"> Einen Sicherheitsknoten kann man mit dem Aufenthaltsraum einer Wachmannschaft vergleichen. Die Persona kann sich mittels der Fertigkeit Heimlichkeit unbemerkt an diesem vorbei bewegen, zuerst muss aber </text:span><text:span text:style-name="T16">noch bestimmt werden, ob der Knoten AKTIV ist oder sich im PASSIV-Modus befindet. Danach folgen die üblichen Proben (siehe GER ab Seite 35). Hat die Persona den Knoten nicht identifizieren können, erhält sie einen -4 Modifikator auf die Heimlichkeitsprobe, um zu ermitteln ob sie unentdeckt bleibt. Wird die Persona bemerkt, wird sie gegen IC kämpfen müssen.</text:span></text:p>
          </text:list-item>
        </text:list>
        <text:p text:style-name="P52"/>
        <text:list xml:id="list41480464" text:continue-numbering="true" text:style-name="WW8Num2">
          <text:list-item>
            <text:p text:style-name="P190"><text:span text:style-name="T23">Systemknoten: </text:span><text:span text:style-name="T16">Diese Knoten sind mit der realen Welt verbunden und kontrollieren dort irgendein elektronisches System wie beispielsweise Kameras, Türen, Schmelzöfen, Drohnen, etc, pp... Um die Kontrolle über einen solchen Knoten zu erlangen, wird eine vergleichende Probe zwischen der Fertigkeit Schlösser knacken der Persona und der Stufe des Knotens gemacht. Bei einem Fehlschlag kann der Knoten nicht übernommen werden, bei einer 1 auf dem Schlösser Knacken-Würfel, ungeachtet des Wildcard-Würfels, wird IC welches sich innerhalb des Systemknotens aufhält, auf die Persona aufmerksam (sollte der Knoten welches beinhalten).</text:span></text:p>
          </text:list-item>
        </text:list>
        <text:p text:style-name="P52"/>
        <text:list xml:id="list41501575" text:continue-numbering="true" text:style-name="WW8Num2">
          <text:list-item>
            <text:p text:style-name="P190"><text:span text:style-name="T23">Datenknoten: </text:span><text:span text:style-name="T16">Dieser Knotentyp beinhaltet meistens das, was der Hacker sucht: Daten. Die Stufe des Knoten gibt an, wie gut die Daten verschlüsselt bzw. versteckt sind. Es wird eine vergleichende Probe zwischen der Fertigkeit Nachforschen und der Stufe des Knotens gemacht. <text:s/>Schlägt die Probe fehl, können die Daten nicht gefunden bzw. nicht entschlüsselt werden. Bei einer 1 auf dem Nachforschen-Würfel</text:span><text:span text:style-name="T8">, </text:span><text:span text:style-name="T16">ungeachtet des Wildcard-Würfels, bemerkt der nächstgelegene Sicherheitsknoten die Anwesenheit der Persona und wird IC entsenden.</text:span></text:p>
          </text:list-item>
        </text:list>
        <text:p text:style-name="P52"/>
        <text:list xml:id="list41497426" text:continue-numbering="true" text:style-name="WW8Num2">
          <text:list-item>
            <text:p text:style-name="P190"><text:span text:style-name="T23">IC: </text:span><text:span text:style-name="T16">Diese Sicherheitsprogramme sind genauso aufgebaut wie die Persona und sitzen hauptsächlich in einem Sicherheitsknoten, nur mit dem Unterschied, dass es sich bei IC um Extras handelt, die bei einer Wundstufe zerstört werden. IC kann auch zwischen Knoten patrouillieren oder sich in einem wichtigen Sicherheitsknoten aufhalten, um diesen zu bewachen. Charaktere bzw. Hacker können IC kontrollieren, aber maximal die halbe Stufe der Willenskraft ihrer Persona. Des Weiteren ist es für Charaktere die IC mit sich führen schwerer sich heimlich in einem Knoten zu bewegen. Sie erhalten einen Malus von -1 für jedes IC, was sie mit sich führen. Der Malus trifft nur zu, solange der Hacker auch das IC „huckepack“ trägt, also in seinem Kommlink bereit hält aber, es noch nicht in die Matrix gelassen hat. Führt er aktives IC mit sich, greifen für das schleichen die Heimlichkeitsregeln für Gruppen (siehe GER Seite 34).</text:span></text:p>
          </text:list-item>
        </text:list>
        <text:p text:style-name="P33"/>
        <text:p text:style-name="P33"/>
        <text:p text:style-name="P36">Matrixkampf</text:p>
        <text:p text:style-name="P33"/>
        <text:p text:style-name="P33">Ein Kampf in der Matrix wird immer als Nahkampfangriff betrachtet. Der Schaden wird genauso abgehandelt wie in der realen Welt.</text:p>
        <text:p text:style-name="P33">Personas haben 3 Wundstufen wie normale Charaktere auch, während IC immer schon bei einer Wundstufe zerstört wird, wie ein Extra. Wenn die Persona Außer Gefecht gesetzt wurde, ist sie zerstört.</text:p>
        <text:p text:style-name="P33">Für jede Wunde, die über das Außer Gefecht-Ergebnis hinausgeht, erhält der Charakter sogenannten Feedbackschaden in Höhe von 1 Würfel pro Wunde. Wurde die Persona zerstört und es wären noch 2 Wunden hinzu-gekommen sind dies 2 Würfel an Schaden. Der Würfeltyp hängt dabei von der Stärke des IC ab.</text:p>
        <text:p text:style-name="P33">Im übrigen entspricht 1 Kampfrunde in der Matrix gleich 1 Sekunde in der realen Welt. Sollten aber <text:s/>Kämpfe sowohl in der Matrix als auch in der echten Welt stattfinden, können diese der Einfachheit halber smultan abgehandelt werden.</text:p>
        <text:p text:style-name="P33">Sollte die Persona zerstört werden so ist sie erst nach 3 Minuten wieder einsatzfähig. Mittels einer Hackingprobe kann der Zeitraum pro Erfolg und Steigerung um eine Minute reduziert werden.</text:p>
        <text:p text:style-name="P33"/>
        <text:p text:style-name="P33"/>
        <text:p text:style-name="P36">Den Stecker ziehen</text:p>
        <text:p text:style-name="P33"/>
        <text:p text:style-name="P33">Der Charakter hat immer die Möglichkeit sich von der Matrix zu trennen, dies ist aber oft sehr schmerzhaft, da das System nicht langsam heruntergefahren, sondern die Verbindung brutal unterbrochen wird.</text:p>
        <text:p text:style-name="P33">Der Charakter erhält also einen Auswurfschock. Für jeden Knoten den die Persona zwischen sich und dem Eingangsknoten hat, kriegt der Charakter 1W4 Schaden. Sind also 5 Knoten <text:soft-page-break/>dazwischen wären dies 5W4 Schaden (Panzerung schützt nicht).</text:p>
        <text:p text:style-name="P13"/>
        <text:p text:style-name="P13"/>
        <text:p text:style-name="P42">Aktiv, Passiv, Versteckt</text:p>
        <text:p text:style-name="P14"/>
        <text:p text:style-name="P14">Kommlinks können in 3 bzw. 4 Modi geschaltet werden. Das Um- und Ausschalten der Modi kostet eine Aktion.</text:p>
        <text:p text:style-name="P33"/>
        <text:list xml:id="list41489165" text:continue-numbering="true" text:style-name="WW8Num2">
          <text:list-item>
            <text:p text:style-name="P190"><text:span text:style-name="T26">Akitv: </text:span><text:span text:style-name="T14">Der aktive Modus zeigt anderen Kommlinks und Knoten an, dass man anwesend ist und teilt gewisse </text:span><text:span text:style-name="T14">vorselektierte Informationen mit (Beispielsweise: Single, Ork, sucht Frau).</text:span></text:p>
          </text:list-item>
        </text:list>
        <text:p text:style-name="P54"/>
        <text:list xml:id="list41482364" text:continue-numbering="true" text:style-name="WW8Num2">
          <text:list-item>
            <text:p text:style-name="P190"><text:span text:style-name="T26">Passiv:</text:span><text:span text:style-name="T14"> Innerhalb des passiven Modus ist man für andere in der Matrix immernoch sichtbar, teilt aber keine Informationen mit. </text:span></text:p>
          </text:list-item>
        </text:list>
        <text:p text:style-name="P54"/>
        <text:list xml:id="list41501833" text:continue-numbering="true" text:style-name="WW8Num2">
          <text:list-item>
            <text:p text:style-name="P190"><text:span text:style-name="T26">Versteckt:</text:span><text:span text:style-name="T14"> Als gesellschaftlich verpönt gilt der versteckte Modus. Innerhalb dieses Modus teilt man keine Informationen mit und bewegt sich für Knoten und Kommlinks unsichtbar durch die Matrix.</text:span></text:p>
          </text:list-item>
        </text:list>
        <text:p text:style-name="P54"/>
        <text:list xml:id="list41487556" text:continue-numbering="true" text:style-name="WW8Num2">
          <text:list-item>
            <text:p text:style-name="P190"><text:span text:style-name="T26">Deaktiviert: </text:span><text:span text:style-name="T14">Als weiteren Modus kann man noch das Deaktivieren des Kommlinks sehen, was aber die Interaktionsmöglichkeit mit der Matrix beendet. </text:span></text:p>
          </text:list-item>
        </text:list>
        <text:p text:style-name="P13"/>
        <text:p text:style-name="P13"/>
        <text:p text:style-name="P36">Ein Kommlink hacken</text:p>
        <text:p text:style-name="P33"/>
        <text:p text:style-name="P4"><text:span text:style-name="T16">Im Grunde stellt ein Kommlink nur die Werte für die Persona bereit, die sich in der Matrix bewegt, </text:span><text:span text:style-name="T14">allerdings kann auch dieses gehackt werden, um an dort befindliche Informationen zu gelangen.</text:span></text:p>
        <text:p text:style-name="P14">Daher wird das Kommlink gleichzeitig als Sicherheits-, System- und Datenknoten behandelt.</text:p>
        <text:p text:style-name="P33">Die Stufen des Kommlinks werden wie folgt ermittelt:</text:p>
        <text:p text:style-name="P33">Sicherheit=Wahrnehmung; System=Verstand; Daten=Schlösser Knacken.</text:p>
        <text:p text:style-name="P33">Der Hack sieht dann wie folgt aus. Zuerst muss der Status des Kommlinks ermittelt werden, ob dieses aktiv, passiv oder versteckt agiert. In Aktiv und Passiv ist dieses sofort zu erkennen. Nur bei Versteckt muss das Kommlink erst gefunden werden. Es wird eine vergleichende Probe zwischen der Wahrnehmungsprobe des Angreifers <text:s/>und der Heimlichkeit des Verteidigers gewürfelt (Fertigkeiten der Personas). Ist das Kommlink gefunden kann der Hack beginnen.</text:p>
        <text:p text:style-name="P33">Danach geht alles seinen gewohnten Gang. Die Topologie des Knoten sieht so aus, dass zuerst der Sicherheitsknoten überwunden werden muss. Erst danach kann man sich zu den beiden anderen Knoten bewegen. </text:p>
        <text:p text:style-name="P13"/>
        <text:p text:style-name="P39"/>
        <text:h text:style-name="P209" text:outline-level="2"><text:bookmark text:name="__RefHeading__77_1827491834"/>Riggen<text:bookmark-end text:name="__RefHeading__77_1827491834"/></text:h>
        <text:p text:style-name="P42"/>
        <text:p text:style-name="P14">Drohnen gibt es in verschiedenen Größen und Formen und sind ferngesteuerte Fahrzeuge die Charaktere (nachfolgend als Rigger bezeichnet) über die Bodytech Riggersteuerung kontrollieren können. Sollte der Rigger über diese nicht verfügen, kann er die Drohne dennoch über sein Kommlink steuern, allerdings kann er nicht in diese „hineinspringen“.</text:p>
        <text:p text:style-name="P4"><text:span text:style-name="T14">Nach den Regeln handelt es sich bei Drohnen um </text:span><text:span text:style-name="T25">keine</text:span><text:span text:style-name="T14"> Fahrzeuge, sie werden als „Kreaturen“ betrachtet und die Fahrzeugregeln werden auf sie </text:span><text:span text:style-name="T25">nicht</text:span><text:span text:style-name="T14"> angewandt, einzige Ausnahme ist das Talent </text:span><text:span text:style-name="T5">As</text:span><text:span text:style-name="T14">, hier darf der Rigger Bennies für eine Schadenwegstecken- Probe auch bei Drohnen ausgeben.</text:span></text:p>
        <text:p text:style-name="P14"/>
        <text:p text:style-name="P14"/>
        <text:p text:style-name="P42">Kontrolle</text:p>
        <text:p text:style-name="P14"/>
        <text:p text:style-name="P4"><text:span text:style-name="T14">Ein Rigger kann maximal so viele Drohnen gleichzeitig kontrollieren wie seine halbe Willenskraft beträgt und erhält alle sensorischen Informationen von ihnen. Maximal kann der Rigger nur in </text:span><text:span text:style-name="T32">eine</text:span><text:span text:style-name="T14"> Drohne hineinspringen, kann aber die anderen Drohnen immer noch </text:span><text:span text:style-name="T14">kontrollieren. Wenn ein </text:span><text:span text:style-name="T14">Rigger in eine Drohne hineinspringt werden die Fertigkeiten der Drohne durch seine ersetzt.</text:span></text:p>
        <text:p text:style-name="P36"/>
        <text:list xml:id="list41487004" text:continue-numbering="true" text:style-name="WW8Num2">
          <text:list-item>
            <text:p text:style-name="P190"><text:span text:style-name="T23">Fernsteuerung: </text:span><text:span text:style-name="T16">Mittels der Fernsteuerung, also dem Kommlink, kann der Charakter eine oder mehrere Drohnen gleichzeitig steuern. Es werden hierbei die Attribute und Fertigkeiten der Drohne verwendet.</text:span></text:p>
          </text:list-item>
        </text:list>
        <text:p text:style-name="P52"/>
        <text:list xml:id="list41499252" text:continue-numbering="true" text:style-name="WW8Num2">
          <text:list-item>
            <text:p text:style-name="P190"><text:span text:style-name="T23">Hineinspringen:</text:span> <text:span text:style-name="T16">Um in eine Drohne hineinzuspringen benötigt der Charakter die passende Riggersteuerung. Die Stufe (Erhöhung des Wildcard-Würfel) der Riggersteuerung wird auf alle Eigenschaften der Drohne angewandt. Wird die Drohne zerstört, so erhält der Rigger einen Auswurfschock wie ein Hacker der eine Zwangstrennung erlitten hat. Er erhält Mindestens 1W4 Schaden.</text:span></text:p>
          </text:list-item>
        </text:list>
        <text:p text:style-name="P52"/>
        <text:list xml:id="list41478149" text:continue-numbering="true" text:style-name="WW8Num2">
          <text:list-item>
            <text:p text:style-name="P190"><text:span text:style-name="T23">Alleine:</text:span><text:span text:style-name="T16"> Wenn eine Drohne alleine ist, also nicht direkt vom Charakter gesteuert wird, weil jegliche Funkverbindung abgebrochen ist, so kann diese noch Befehle per Sprache annehmen. Allerdings kommt es dann auf den Verstand der Drohne an, ob sie die Befehle richtig interpretiert (bei schlechter KI mehr Glück als Verstand). Daher muss </text:span><text:soft-page-break/><text:span text:style-name="T16">die Drohne in jeder Runde, in der sie über die Spracheingabe gesteuert wird, eine Probe mit dem Attribut Verstand ablegen. Gelingt diese Probe kann sie normal gesteuert werden, schlägt sie fehl ist die Drohne überfordert und ist Angeschlagen. Ein Mehrfach angeschlagenes Ergebnis führt zu keiner Wunde. Je nach komplexität des Befehl kann ein Malus bei dieser Probe verlangt werden.</text:span></text:p>
          </text:list-item>
        </text:list>
        <text:p text:style-name="P14"/>
        <text:p text:style-name="P14"/>
        <text:p text:style-name="P42">Schaden bei Drohnen</text:p>
        <text:p text:style-name="P14"/>
        <text:p text:style-name="P14">Ist eine Drohne Angeschlagen bedeutet das, dass ihr System instabil oder verwirrt ist. Sie wirft wie ein Charakter ihre Willenskraft um nicht mehr Angeschlagen zu sein. Ist die Drohne verwundet (ab der ersten Wundstufe) ist sie nicht mehr Einsatzfähig, sie wird also als Extra betrachtet, wenn nichts anderes angegeben ist.</text:p>
        <text:p text:style-name="P14">Wenn eine Drohne Außer Gefecht gesetzt worden ist, wird eine Konstitutionsprobe abgelegt, bei einem Erfolg ist sie beschädigt und muss repariert werden. Es wird eine Werkstatt bzw. eine Mechaniker-Connection, ein paar Ersatzteile (10% des Preises der Drohne) und ein erfolgreicher Reparieren-Wurf benötigt um die Drohne wieder fit zu machen. Bei einer Steigerung ist der Schaden minimal und kann sogar noch „auf dem Schlachtfeld“ innerhalb einer Runde mit einem erfolgreichen Reparieren-Wurf erledigt werden. Schlägt die Probe fehl, ist sie nur noch ein Haufen Schrott (20% des Preises beim Schrotthändler).</text:p>
        <text:p text:style-name="P14"/>
        <text:p text:style-name="P42"/>
        <text:p text:style-name="P42">Das Drohnennetzwerk</text:p>
        <text:p text:style-name="P14"/>
        <text:p text:style-name="P14">Bei Drohnen handelt es sich um Systemknoten. Der Rigger kann, wenn er mehrere Drohnen benutzt, sein eigenes Drohnenetzwerk aufbauen und die Tunnel so legen, wie er es für richtig hält und für ihn den besten Schutz bietet.</text:p>
        <text:p text:style-name="P14">Aufgrund dessen, dass die Drohnen per Funksignale gesteuert werden, sind sie von außen angreifbar. Es gibt natürlich verschiedene Verschlüsselungstechniken, die es einem Hacker oder anderen Rigger erschweren von außen in das Netzwerk einzudringen. </text:p>
        <text:p text:style-name="P14">Grundsätzlich muss der angreifer eine Drohne, die er kapern möchte, wie ein Kommlink erstmal finden. Der Hacker würfelt mit seiner Wahrnehmung und die Drohne mit ihrem Verstand bzw. Systemstufe.</text:p>
        <text:p text:style-name="P14">Ist eine Drohne von einem Hacker gehackt worden, so hat er diese übernommen und aus dem Drohnennetzwerk herausgelöst. Löst sich auf diese weise das Netzwerk auf oder werden andere Drohnen dadurch vom Netzwerk abgetrennt, so muss der Rigger eine Aktion aufwenden um sein Drohnennetzwerk erneut zu konfigurieren, ansonsten kann er die anderen Drohnen nur per Spracheingabe kontrollieren.</text:p>
        <text:p text:style-name="P14">Möchte ein Hacker eine Drohne übernehmen, die von einem Rigger per „hineinspringen“ kontrolliert wird, so muss er erst diesen Ausschalten, um an die Kontrolle der Drohne zu gelange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ection text:style-name="Sect2" text:name="Bereich4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2" draw:name="Rahmen2" text:anchor-type="paragraph" svg:x="-0.053cm" svg:y="0.06cm" svg:width="15.998cm" draw:z-index="14"><draw:text-box fo:min-height="2.171cm"><text:p text:style-name="P132">Achtung! </text:p><text:p text:style-name="P132">Ab hier beginnt das Spielleiterkapitel!</text:p><text:p text:style-name="P132">Wenn du ein Spieler bist, solltest du nicht weiter lesen um dir nicht den Spaß zu verderben!</text:p><text:p text:style-name="P33"/></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3"/>
      </text:section>
      <text:section text:style-name="Sect1" text:name="Bereich41">
        <text:h text:style-name="P207" text:outline-level="1"><text:bookmark text:name="__RefHeading__79_1827491834"/><text:soft-page-break/>4. Kapitel: Sicherheitstechnik<text:bookmark-end text:name="__RefHeading__79_1827491834"/></text:h>
        <text:p text:style-name="P11"/>
        <text:p text:style-name="P14">Beispielsweise können dichte Hecken, Sensoren, Drähte, Hügel, Gräben und vieles mehr extra so postiert sein, um den Wachen Deckung zu geben oder die Angreifer schlichtweg zu behindern. Also ein Gebäude schon vorher in eine Art Festung zu verwandeln.</text:p>
        <text:p text:style-name="P14"/>
        <text:p text:style-name="P42">Drähte</text:p>
        <text:p text:style-name="P14">In Drähte zu rennen oder über sie zu stolpern kann sehr schmerzhaft oder bei bestimmten Arten wie Monodraht sogar tödlich enden.</text:p>
        <text:p text:style-name="P14">Meist reicht eine einfache Wahrnehmungsprobe aus, um Drähte rechtzeitig zu entdecken. Bestimmte Bedingungen erschweren dies (Belichtung, Nebel, etc).</text:p>
        <text:p text:style-name="P14">Stacheldraht<text:tab/>2W6-1</text:p>
        <text:p text:style-name="P14">Natodraht<text:tab/>2W6</text:p>
        <text:p text:style-name="P160">Monodraht<text:tab/>2W6+1; PB4; -2 auf die Wahrnehmungsprobe</text:p>
        <text:p text:style-name="P160">Elektrisch <text:tab/>Zusätzlich 2W6 Betäubungs-schaden. Konstitutionsprobe, bei einer 1 hat der Charakter einen Herzstillstand.</text:p>
        <text:p text:style-name="P14"/>
        <text:p text:style-name="P42">Beleuchtung</text:p>
        <text:p text:style-name="P14">Die Beleuchtung eines Sicherheitsgeländes ist sehr wichtig. Beispielsweise könnte das Gelände für normale Beobachter in völliger Dunkelheit liegen, doch es wird im Infrarotbereich (Wärmesicht) bestens ausgeleuchtet und die Wachen tragen entsprechende Sichtgeräte. Während mit normaler Sicht oder Nachtsicht ein Sichtmodifikator besteht, weil Beispielsweise ein Raum über keine oder nur kaum normale Beleuchtung verfügt, erhalten Charaktere und NSC's mittels Wärmesicht keinen Sichtmodifikator, da dieser im Infrarotbereich perfekt ausgeleuchtet ist.</text:p>
        <text:p text:style-name="P14"/>
        <text:p text:style-name="P42">Türen und Fenster</text:p>
        <text:p text:style-name="P14">Fenster und Türen sind meist mit Sensoren und/oder Alarmanlagen versehen und Fenster sind normalerweise verspiegelt, damit niemand ins innere sehen kann.</text:p>
        <text:p text:style-name="P14"/>
        <text:p text:style-name="P42">HLK</text:p>
        <text:p text:style-name="P14">Heizungs-, Lüftungs- und Klimasysteme sind meist Schwachpunkte in Sicherheitssystemen, da sie oft Lüftungsschächte haben, die groß genug sind, dass ein Metamensch durchpasst (Trolle könnten Probleme bekommen).</text:p>
        <text:p text:style-name="P14">Die Bewegung in einem Lüftungsschacht entspricht dem Kriechen und zwar 2" pro Runde.</text:p>
        <text:p text:style-name="P14">Ventilatoren können den Charakteren den Weg versperren und können diesen auch schaden, sollten sie in einen fallen (2W6 bei Hauptventilatoren, 2W4 bei Nebenventilatoren). Diese können mittels einer Reparieren-Probe manipuliert bzw. ausgeschaltet oder auch ausgebaut werden.</text:p>
        <text:p text:style-name="P14">Manche Sicherheitssysteme nutzen Ventilatoren auch als Sicherheitsaspekt und haben eingebaute Sensoren, um eine Manipulation rechtzeitig zu erkennen.</text:p>
        <text:p text:style-name="P14"/>
        <text:p text:style-name="P42">Personal</text:p>
        <text:p text:style-name="P14">Je nach Sicherheitssystem kann dieses nur 1-2 Wachmänner haben oder aber mehrere Sicherheitshacker, Sicherheitsmagier, Konzerngardisten und Wachcritter sowie Drohnen beinhalten.</text:p>
        <text:p text:style-name="P14">Sicherheitsmagier werden wohl seltener anzutreffen sein, aber Sicherheitshacker (auch Spinnen genannt) gehören zum Standard und verwalten das Sicherheitssystem über ein Computersystem.</text:p>
        <text:p text:style-name="P14">Zwangsläufig bedeutet dies nicht, dass sie vor Ort sind, meist handelt es sich um eine größere Sicherheitsfirma und die Spinne beobachtet mehrere Sicherheitssysteme gleichzeitig von der Zentrale aus.</text:p>
        <text:p text:style-name="P14"/>
        <text:p text:style-name="P42">Technische Sicherheit</text:p>
        <text:p text:style-name="P14">Geräte der technischen Sicherheit (Alarmanlagen, Sensoren, Scanner, etc, pp…) können mittels der Fertigkeit Reparieren manipuliert oder einfach nur deaktiviert werden.</text:p>
        <text:p text:style-name="P14">Normal dauert das 30 Sekunden, kann aber pro Steigerung um 6 Sekunden verkürzt werden (bis zu einem Minimum von 6 Sekunden, also 1 Runde).</text:p>
        <text:p text:style-name="P14">Eine 1 auf Reparieren bedeutet, ungeachtet des Wildcard-Würfels, dass das Gerät ausgelöst wurde.</text:p>
        <text:p text:style-name="P14"/>
        <text:p text:style-name="P26">Alarmanlagen</text:p>
        <text:p text:style-name="P14">Eine Alarmanlage gibt es in 2 Varianten, in der ersten versucht sie Eindringlinge mit lauten Geräuschen (also dem Alarm) zu verscheuchen. In der zweiten Variante gibt es nur einen stillen Alarm, damit das Sicherheitspersonal die Eindringlinge überraschen und somit überwältigen kann.</text:p>
        <text:p text:style-name="P14">Eine Alarmanlage kann über verschiedene Sensoren und Scanner ausgelöst werden, sei es ein eingeschlagenes Fenster oder eine aufgebrochene Tür.</text:p>
        <text:p text:style-name="P14"/>
        <text:p text:style-name="P26">Sensoren</text:p>
        <text:p text:style-name="P14">Sensoren sind passive Sicherheitssysteme, die darauf warten ausgelöst zu werden.</text:p>
        <text:p text:style-name="P14"/>
        <text:p text:style-name="P4"><text:soft-page-break/><text:span text:style-name="T14">Ein </text:span><text:span text:style-name="T25">Druckpolster/Geflecht</text:span><text:span text:style-name="T14"> kann entweder sofort bei Belastung ausgelöst werden oder erst bei einen bestimmten Gewicht oder auch bei Entlastung.</text:span></text:p>
        <text:p text:style-name="P14">Druckpolster zu bemerken ist sehr schwer und erfordert eine Wahrnehmungsprobe -4.</text:p>
        <text:p text:style-name="P14">Sobald man auf dem Duckpolster/Geflecht steht ist es einfacher zu bemerken (einfache Wahrnehmungsprobe).</text:p>
        <text:p text:style-name="P14">Meist lösen Druckpolster/Druckgeflechte Alarmanlagen aus, können aber auch andere Mechanismen auslösen.</text:p>
        <text:p text:style-name="P14"/>
        <text:p text:style-name="P4"><text:span text:style-name="T14">Der </text:span><text:span text:style-name="T25">Bewegungsmelder</text:span><text:span text:style-name="T14"> funktioniert mittels Ultraschall. Was bedeutet, dass dieser sich sehr langsam bewegende Personen nicht wahrnehmen kann.</text:span></text:p>
        <text:p text:style-name="P14">Um nicht von einem Bewegungsmelder erfasst zu werden wird eine Heimlichkeitsprobe verlangt. </text:p>
        <text:p text:style-name="P14">Je nach Qualität des Bewegungsmelders kann ein Modifikator angerechnet werden.</text:p>
        <text:p text:style-name="P14">Die Bewegung wird auf 1" pro Runde reduziert, die Reichweite eines Bewegungsmelders beträgt 3".</text:p>
        <text:p text:style-name="P14"/>
        <text:p text:style-name="P4"><text:span text:style-name="T14">Eine </text:span><text:span text:style-name="T25">Lichtschranke</text:span><text:span text:style-name="T14"> zu entdecken ist eine Wahrnehmungsprobe mit einem Modifikator von -1 bei sichtbaren Licht, -2 bei Wärmesicht.</text:span></text:p>
        <text:p text:style-name="P14">Die Sichtbarkeit von Licht- bzw. Laserschranken kann durch Rauch verbessert werden, man erhält dann einen +3 Modifikator.</text:p>
        <text:p text:style-name="P14">Ein Lichtschranken-Labyrinth zu durchqueren erfordert eine Geschicklichkeitsprobe. Ein Modifikator kann stark variieren je nach der Komplexität des Labyrinths.</text:p>
        <text:p text:style-name="P14">Es kann aber auch ein Spiegelsystem eingesetzt werden, um dieses zu umgehen.</text:p>
        <text:p text:style-name="P14"/>
      </text:section>
      <text:section text:style-name="Sect2" text:name="Bereich42">
        <text:p text:style-name="P14"/>
      </text:section>
      <text:section text:style-name="Sect1" text:name="Bereich43">
        <text:p text:style-name="P4"><text:span text:style-name="T25">Schall- und Vibrationsdetektoren</text:span><text:span text:style-name="T14"> reagieren auf Geräusche bzw. auf die Geräusche, auf die sie programmiert wurden (Das Quaken einer Ente, Schüsse aus einer Feuerwaffe, Rascheln von Kleidung, etc.).</text:span></text:p>
        <text:p text:style-name="P14">Man kann an einem solchen Detektor mit der Fertigkeit Heimlichkeit vorbei schleichen, wobei ein Modifikator von -2 berechnet wird.</text:p>
        <text:p text:style-name="P14"/>
        <text:p text:style-name="P4"><text:span text:style-name="T25">Überwachungskameras</text:span><text:span text:style-name="T14"> sind auch Sensoren, die für eine Spinne weitere Augenpaare darstellen.</text:span></text:p>
        <text:p text:style-name="P14">Kameras gibt es dabei in verschiedenen Ausführungen, von kleinen fast knopfgroßen Mikrokameras, die man nur sehr schwer erkennen kann (Wahrnehmungsprobe -4), bis hin zu großen, für alle sichtbaren Kameras ist alles möglich.</text:p>
        <text:p text:style-name="P14"/>
        <text:p text:style-name="P26">Scanner</text:p>
        <text:p text:style-name="P14">Scanner suchen aktiv nach Unstimmigkeiten im Sicherheitssystem.</text:p>
        <text:p text:style-name="P14"/>
        <text:p text:style-name="P4"><text:span text:style-name="T14">Ein </text:span><text:span text:style-name="T25">Geruchsscanner</text:span><text:span text:style-name="T14"> oder auch bekannt als chemisches Detektorsystem sucht nach Sprengstoffen, Granaten und Munition.</text:span></text:p>
        <text:p text:style-name="P14">Der Geruchsscanner weißt eine Stufe von W4 bis W12 auf gegen einen Mindestwurf von 4. Wenn man mehr von den genannten Gegenständen mitführt wird ein entsprechender Modifikator zugunsten des Geruchsscanners angewandt, sollten Magazine nicht versiegelt sein (+1 Pro Granate, Magazin (10 Schuss) oder Sprengstoff (Gewicht 0,5). Führen die Charaktere keinerlei solcher Ausrüstungsgegenstände mit sich wird auch keine Probe verlangt.</text:p>
        <text:p text:style-name="P14"/>
        <text:p text:style-name="P4"><text:span text:style-name="T14">Eine Abwandlung vom Geruchsscanner ist der </text:span><text:span text:style-name="T25">Pheromon-Scanner</text:span><text:span text:style-name="T14">.</text:span></text:p>
        <text:p text:style-name="P14">Dieser nimmt, wie der Name schon sagt, die Pheromone des Charakter wahr.</text:p>
        <text:p text:style-name="P14">Mittels seiner Stufe (W4 bis W12) versucht dieser die Charaktere wahrzunehmen, also zu „erschnüffeln“.</text:p>
        <text:p text:style-name="P14">Wenn die Charaktere sich vorher angestrengt haben und schwitzen ist es für den Scanner einfacher sie zu finden. Dies bedeutet er erhält einen +1 Bonus pro Person die sich vorher angestrengt hat.</text:p>
        <text:p text:style-name="P14"/>
        <text:p text:style-name="P4"><text:span text:style-name="T25">Magnetanomaliedetektor (MAD)</text:span><text:span text:style-name="T14"> spürt nur metallische Gegenstände auf. Die Stufe geht wieder von W4 bis W12. Jede Waffe aus Metall oder andere metallische Gegenstände in der Größe von mindestens einem Messer, die mitgeführt werden bringen dem Detektor einen Bonus von +1.</text:span></text:p>
        <text:p text:style-name="P14"/>
        <text:p text:style-name="P26">Schlösser</text:p>
        <text:p text:style-name="P14">Schlösser sollen Zugänge versperren (Wer hätte das nur gedacht…) und für die Charaktere ein Hindernis darstellen, um dem Sicherheitspersonal Zeit zu geben, um auf die Eindringlinge aufmerksam zu werden oder sie sogar abzuwehren. </text:p>
        <text:p text:style-name="P14">Dabei gibt es verschiedene Wege ein Schloss zu überwinden. Der erste wäre, es mittels der Fertigkeit Schlösser knacken zu öffnen oder den entsprechenden Schlüssel parat zu haben, aber auch Ausrüstung wie der Magschlossknacker können für einen schnellen Zugang sorgen. Generell kann man auch versuchen, den Zugang einfach aufzubrechen/sprengen der vom Schloss versperrt wird, wobei dann die <text:soft-page-break/>Barriere Regeln der GER ab Seite 150 verwendet werden.</text:p>
        <text:p text:style-name="P14">Nachfolgend einige Schlosstypen. Der Wert in Klammern ist immer der Modifikator für die Fertigkeit Schlösser knacken.</text:p>
        <text:p text:style-name="P14"/>
        <text:p text:style-name="P4"><text:span text:style-name="T14">Ein </text:span><text:span text:style-name="T25">Standardschloss (0)</text:span><text:span text:style-name="T14"> besteht aus ein Zylinderschloss, dass mittels eines metalischen Schlüssels oder eines Kombinationscodes geöffnet wird.</text:span></text:p>
        <text:p text:style-name="P14"/>
        <text:p text:style-name="P4"><text:span text:style-name="T25">Transponderschlüssel (-1)</text:span><text:span text:style-name="T14"> enthalten einen Widerstand, der einen Stromkreislauf im Schloss schließt, um Zugang zu erhalten.</text:span></text:p>
        <text:p text:style-name="P14">Es wird eine Elektronikwerkzeugkiste benötigt, damit das Schloss mittels der Fertigkeit Schlösser knacken geöffnet werden kann.</text:p>
        <text:p text:style-name="P14"/>
        <text:p text:style-name="P4"><text:span text:style-name="T25">Magschlösser</text:span><text:span text:style-name="T14"> bilden eine eigene Kategorie von Schlössern und sind auch am weitesten verbreitet. Alle Magschlösser weisen eine eigene Stufe von W4 bis W12 auf.</text:span></text:p>
        <text:p text:style-name="P14">Generell sind Magschlösser mit einem Computersystem verbunden, um aufzulisten wer wann Zugang hatte.</text:p>
        <text:p text:style-name="P14">Zusätzlich sind alle Magschlösser mit einem Antimanipulationssystem versehen, dass bei einem Fehlschlag der Probe einen Alarm auslöst. Die Stufe geht von 1 bis 4 und dient als Modifikator für die Schlösser knacken Probe (es wird eine Elektronikwerkezugkiste benötigt). Der Runner kann sich entscheiden den Malus zu ignorieren, was bedeutet das der Alarm sofort auslöst.</text:p>
        <text:p text:style-name="P58"/>
        <text:list xml:id="list41499769" text:continue-numbering="true" text:style-name="WW8Num2">
          <text:list-item>
            <text:p text:style-name="P196">Keypad </text:p>
          </text:list-item>
        </text:list>
        <text:p text:style-name="P161">(-Stufe des Antimanipulationssystems)</text:p>
        <text:p text:style-name="P162">Jeder Nutzer hat zu dem Zugang, der mit einem Keypad versperrt ist, einen eigenen Zugangscode. Was einem ermöglicht neben dem Einsatz von Schlösser knacken auch einen Sequenzer anzuschließen, der mit seiner Stufe versucht den Code oder einen davon herauszufinden, wobei das Keypad mit seiner Stufe versucht sich zu wehren.</text:p>
        <text:p text:style-name="P54"/>
        <text:list xml:id="list41495165" text:continue-numbering="true" text:style-name="WW8Num2">
          <text:list-item>
            <text:p text:style-name="P197">Kartenleser </text:p>
          </text:list-item>
        </text:list>
        <text:p text:style-name="P161">(-Stufe des Antimanipulationssystems)</text:p>
        <text:p text:style-name="P162">Ein Magschlosskartenleser kann auf die gleiche weise überbrückt werden wie ein Kartenleser, allerdings hat man auch die Möglichkeit mittels eines Magschlossknackers Zugang zu erlangen. Es wird dann eine vergleichende Probe zwischen dem Magschlossknacker und des Kartenlesers durchgeführt.</text:p>
        <text:p text:style-name="P54"/>
        <text:list xml:id="list41473656" text:continue-numbering="true" text:style-name="WW8Num2">
          <text:list-item>
            <text:p text:style-name="P197">Biometrischer Scanner</text:p>
          </text:list-item>
        </text:list>
        <text:p text:style-name="P163"><text:span text:style-name="T5">(-Stufe des Antimanipulationssystems)</text:span><text:span text:style-name="T14">Sei es ein Abdruckscanner der entweder Daumen-, Hand-, Gesicht- oder Retinaabdruck nimmt, ein Stimmerkenn-ungs- oder Gesichterkennungssystem, bei Biometrischen Scannern erhält man anhand von Körpermerkmalen Zugang.Entweder hat man jemanden parat der Zugang zu dem System hat und ihn zwingt für einen die Tür zu öffnen, hackt sich in das System, um seine biometrischen Daten zu hinterlegen oder man hat eine gute Fälschung parat (vergleichende Probe gegen die Stufe der Fälschung) um Zugang zu erhalten. Natürlich kann man mittels der Fertigkeit Schlösser knacken auch hier versuchen sich Zugang zu verschaffen.</text:span></text:p>
        <text:p text:style-name="P14"/>
        <text:p text:style-name="P14"/>
        <text:p text:style-name="P42">Automatische Systeme</text:p>
        <text:p text:style-name="P14">Diese Systeme reagieren auf Alarmmeldungen und sind quasi eine der Konsequenzen wenn die Charaktere den Alarm auslösen.</text:p>
        <text:p text:style-name="P14"/>
        <text:p text:style-name="P4"><text:span text:style-name="T14">Ein </text:span><text:span text:style-name="T25">Gassystem</text:span><text:span text:style-name="T14"> kann ein Toxin mit dem Vektor Inhalation versprühen oder auch einfach nur Gas oder sogar Abgase.</text:span></text:p>
        <text:p text:style-name="P14">Wenn der Angriff durch Gas nicht offensichtlich ist kann eine Wahrnehmungsprobe abgelegt werden, um dies zu erkennen (Geräusch der Düsen, seltsamer Geruch, etc.).</text:p>
        <text:p text:style-name="P14"/>
        <text:p text:style-name="P4"><text:span text:style-name="T25">Markierungssysteme</text:span><text:span text:style-name="T14"> verwenden fluoreszierende Farbe, RFID-Marker, DNA-Codiertes Material oder auch Naniten-Marker.</text:span></text:p>
        <text:p text:style-name="P14">Diese Marker werden an wichtigen Durchgängen bzw. Ein- und Ausgängen angebracht bzw. versprühen dort ihre Marker.</text:p>
        <text:p text:style-name="P14"/>
        <text:p text:style-name="P4"><text:span text:style-name="T25">Selbstschussanlagen</text:span><text:span text:style-name="T14"> haben eine Stufe von W4 bis W12 um ihr Ziel zu treffen und besitzen eine Robustheit von 9 (2) oder höher.</text:span></text:p>
        <text:p text:style-name="P4"><text:span text:style-name="T14">Die Selbstschussanlage kann </text:span><text:span text:style-name="T32">eine</text:span><text:span text:style-name="T14"> beliebige Waffe tragen und verwendet ansonsten die normalen Regeln für Feuerwaffen.</text:span></text:p>
        <text:p text:style-name="P14">Meist haben Selbstschussanlagen einen internen Kasten mit 500 Schuss Munition.</text:p>
        <text:p text:style-name="P14"/>
        <text:p text:style-name="P4"><text:span text:style-name="T14">Bei </text:span><text:span text:style-name="T25">Verwahrungssystemen</text:span><text:span text:style-name="T14"> handelt es sich um ausgeklügelte Fallenmechanismen, die in ein Sicherheitssystem eingebettet sind und die Eindringlinge gefangen nehmen sollen.</text:span></text:p>
        <text:p text:style-name="P14">Ein Verwahrungssystem kann alles sein, von sich selbst verriegelnden Türen bis hin zu Fallgittern über sich öffnende Böden.</text:p>
        <text:p text:style-name="P14"/>
        <text:p text:style-name="P42">Matrixsicherheit</text:p>
        <text:p text:style-name="P14">Im privaten Leben ist die Matrix überall und man kann jederzeit Online gehen.</text:p>
        <text:p text:style-name="P4"><text:span text:style-name="T14">In Sicherheitsbereichen und einigen Firmen ist das sicherlich nicht der Fall, da diese ihre Daten </text:span><text:soft-page-break/><text:span text:style-name="T14">schützen wollen und daher auf Wi-Fi verzichten oder </text:span><text:span text:style-name="T25">abschirmende Materialien</text:span><text:span text:style-name="T14"> verwenden, sodass keine Wi-Fi-Signale nach draußen dringen oder nur sehr schwach. Regeltechnisch bedeutet dies, dass gewisse Bereiche einen schlechteren Empfang haben als andere, der Wert geht hierbei von 0 (für normaler/guter Empfang) bis -4 (für extrem schlechten bis fast keinen Empfang). Der Modifikator wird auf alle Matrix-Proben angewendet, das verteidigende Computersystem erhält diesen Malus nicht.</text:span></text:p>
        <text:p text:style-name="P4"><text:span text:style-name="T14">Des Weiteren nutzen Matrixsicherheitssysteme </text:span><text:span text:style-name="T25">Wi-Fi-Detektoren</text:span><text:span text:style-name="T14"> um andere Netzwerke und Knoten (also Kommlinks) innerhalb ihrer Reichweite aufzuspüren.</text:span></text:p>
        <text:p text:style-name="P14">Was also bedeutet, dass sie Ausschau halten ob jemand mit seinem Kommlink sich gerade im Gebäude aufhält, diese haben eine Stufe von W4 bis W12 und gelten als aktiver Wachposten um ein Kommlink zu entdecken. Das heißt, dass Kommlinks im aktiven und passiven Modus sofort entdeckt werden und gegen versteckte Kommlinks eine vergleichende Probe auf ihrer Stufe gewürfelt wird.</text:p>
        <text:p text:style-name="P42"/>
        <text:p text:style-name="P42">Magische Sicherheit</text:p>
        <text:p text:style-name="P14">Generell sind alle physischen Abwehrmaßnahmen gegen einen astral projezierenden Magier nutzlos.</text:p>
        <text:p text:style-name="P14">Daher gibt es auch noch die magische Sicherheit, die sich im wesentlichen aus zwei Dingen zusammensetzt.</text:p>
        <text:p text:style-name="P14">Das Erste wäre entsprechendes magisches Wachpersonal in Form von Sicherheitsmagiern, Geistern oder paranormalen Critter mit dualer Wahrnehmung.</text:p>
        <text:p text:style-name="P14">Das Zweite sind Dinge wie magische Barrieren, also Hüter, Biofasern und Efeu, die wie eine Betonwand um entsprechende Sicherheitsbereiche gelegt sind und einfach den Zugang blockieren sollen. Biofasern werden nach den selben Regeln wie ein Hüter behandelt.</text:p>
      </text:section>
      <text:section text:style-name="Sect1" text:name="Bereich45">
        <text:h text:style-name="P207" text:outline-level="1"><text:bookmark text:name="__RefHeading__81_1827491834"/>5. Kapitel: Abenteuergenerator<text:bookmark-end text:name="__RefHeading__81_1827491834"/></text:h>
        <text:p text:style-name="P104"/>
        <text:p text:style-name="P33">Dies ist ein Auftragsgenerator für Savage Run. Um ihn zu benutzen benötigt man zwei sechseitige Würfel.</text:p>
        <text:p text:style-name="P33">Der Auftragsgenerator liefert nur ein sehr grobes Gerüst, das eine ungefähre Handlung vorgibt und dem Spielleiter als Inspiration dienen soll.</text:p>
        <text:p text:style-name="P33"/>
        <text:p text:style-name="P37">Tabelle: Auftragstyp</text:p>
        <text:p text:style-name="P100"/>
        <text:p text:style-name="P33">Hier wird ermittelt was für eine Art von Auftrag den Runner angeboten wird. Dieser legt die Kernhandlung fest. Würfel einen W6.</text:p>
        <text:p text:style-name="P100"/>
        <text:p text:style-name="P4"><text:span text:style-name="T16">1) </text:span><text:span text:style-name="T22">Personenschutz</text:span></text:p>
        <text:p text:style-name="P33">Die Runner müssen jemanden beschützen und einfache Bodyguards reichen dem Auftraggeber nicht. Jetzt sind Profis gefragt.</text:p>
        <text:p text:style-name="P4"><text:span text:style-name="T16">Gehe weiter zur Tabelle </text:span><text:span text:style-name="T9">Person</text:span><text:span text:style-name="T16">.</text:span></text:p>
        <text:p text:style-name="P45"/>
        <text:p text:style-name="P4"><text:span text:style-name="T16">2) </text:span><text:span text:style-name="T22">Sabotage</text:span></text:p>
        <text:p text:style-name="P4"><text:span text:style-name="T16">Es muss Etwas </text:span><text:span text:style-name="T21">funktionsunfähig gemacht oder zerstört werden.</text:span><text:span text:style-name="T16"> Dabei geht es vielleicht um das örtliche E-Werk oder einfach nur einen Lieferservice. Gehe weiter zur Tabelle </text:span><text:span text:style-name="T9">Objekt</text:span><text:span text:style-name="T16">.</text:span></text:p>
        <text:p text:style-name="P45">,</text:p>
        <text:p text:style-name="P4"><text:span text:style-name="T16">3) </text:span><text:span text:style-name="T22">Extraktion</text:span></text:p>
        <text:p text:style-name="P33">Ein Forscher, Exec oder eine andere, für den Auftraggeber wichtige, Person muss aus einem Komplex oder einer anderweitig gesicherten Anlage entführt bzw. befreit werden.</text:p>
        <text:p text:style-name="P4"><text:span text:style-name="T16">Gehe weiter zur Tabelle </text:span><text:span text:style-name="T9">Person</text:span><text:span text:style-name="T16">.</text:span></text:p>
        <text:p text:style-name="P45"/>
        <text:p text:style-name="P4"><text:span text:style-name="T16">4) </text:span><text:span text:style-name="T22">Diebstahl</text:span></text:p>
        <text:p text:style-name="P33">Sei es nun der Diebstahl von Daten, Kunst oder magischen Artefakten, jemand will einen Gegenstand unbedingt haben und schreckt dabei vor nichts zurück.</text:p>
        <text:p text:style-name="P4"><text:span text:style-name="T16">Gehe weiter zur Tabelle </text:span><text:span text:style-name="T9">Gegenstand</text:span><text:span text:style-name="T16">.</text:span></text:p>
        <text:p text:style-name="P45"/>
        <text:p text:style-name="P4"><text:span text:style-name="T16">5) </text:span><text:span text:style-name="T22">Transport</text:span></text:p>
        <text:p text:style-name="P33">Es muss etwas von A nach B transportiert werden. Die Runner müssen es bewachen und höchste Diskretion wahren.</text:p>
        <text:p text:style-name="P4"><text:span text:style-name="T16">Gehe weiter zur Tabelle </text:span><text:span text:style-name="T9">Gegenstand</text:span><text:span text:style-name="T16">.</text:span></text:p>
        <text:p text:style-name="P45"/>
        <text:p text:style-name="P4"><text:span text:style-name="T16">6) </text:span><text:span text:style-name="T22">Wetwork</text:span></text:p>
        <text:p text:style-name="P141">Der Auftraggeber will jemanden tot sehen und die Runner sollen sich darum kümmern.</text:p>
        <text:p text:style-name="P4"><text:span text:style-name="T16">Gehe weiter zur Tabelle </text:span><text:span text:style-name="T9">Person</text:span><text:span text:style-name="T16">.</text:span></text:p>
        <text:p text:style-name="P33"/>
        <text:p text:style-name="P38">Tabelle: Person</text:p>
        <text:p text:style-name="P33"/>
        <text:p text:style-name="P4"><text:span text:style-name="T21">Welche Person steht im Fokus des Auftrags?</text:span><text:span text:style-name="T16"> Werfe einen W6. Gehe danach zur </text:span><text:span text:style-name="T9">Sicherheit und Standort </text:span><text:span text:style-name="T16">Tabelle</text:span><text:span text:style-name="T9">.</text:span></text:p>
        <text:p text:style-name="P100"/>
        <text:p text:style-name="P7">1) Unterweltboss/Handlanger</text:p>
        <text:p text:style-name="P7">2) Privatperson</text:p>
        <text:p text:style-name="P7">3) Exec</text:p>
        <text:p text:style-name="P7">4) Wissenschaftler</text:p>
        <text:p text:style-name="P7">5) Berühmtheit</text:p>
        <text:p text:style-name="P7">6) Politiker</text:p>
        <text:p text:style-name="P37">Tabelle: Objekt</text:p>
        <text:p text:style-name="P33"/>
        <text:p text:style-name="P33">Welches Ziel hat die Sabotageaktion?</text:p>
        <text:p text:style-name="P4"><text:span text:style-name="T16">Werfe einen W6. Gehe danach zur </text:span><text:span text:style-name="T9">Sicherheit und Standort </text:span><text:span text:style-name="T16">Tabelle.</text:span></text:p>
        <text:p text:style-name="P100"/>
        <text:p text:style-name="P33">1) Transportmittel (z.B. Zug, U-Bahn, LKW, Flugzeug) </text:p>
        <text:p text:style-name="P45"/>
        <text:p text:style-name="P33">2) Energiegewinnung (z.B. Umspannwerk, Kraftwerk, Verteilerknoten, Gaskraftwerk, Windkraftanlage) </text:p>
        <text:p text:style-name="P45"/>
        <text:p text:style-name="P33"><text:soft-page-break/>3) Matrix (z.B. Matrixknoten, Überlandleit-ungen, Datenlager, Serveranlage) </text:p>
        <text:p text:style-name="P45"/>
        <text:p text:style-name="P33">4) Forschung &amp; Entwicklung (z.B. Forschung-slabor, Fabrikanlage, Nanoschmiede) </text:p>
        <text:p text:style-name="P45"/>
        <text:p text:style-name="P33">5) Abfallwirtschaft (z.B. Müllverbrennung-sanlage, Kläranlage, Endlager) </text:p>
        <text:p text:style-name="P45"/>
        <text:p text:style-name="P33">6) Sonstiges (z.B. Bürogebäude, Ferien Resort, Disko, Asservatenkammer, Wabenbau, Bauarbeiten)</text:p>
        <text:p text:style-name="P4"><text:span text:style-name="T16"><text:line-break/></text:span><text:span text:style-name="T34">Tabelle: Gegenstand</text:span></text:p>
        <text:p text:style-name="P33"/>
        <text:p text:style-name="P33">Um welchen Gegenstand handelt es sich?</text:p>
        <text:p text:style-name="P4"><text:span text:style-name="T16">Werfe zwei W6. Gehe danach zur </text:span><text:span text:style-name="T9">Sicherheit und Standort </text:span><text:span text:style-name="T16">Tabelle</text:span><text:span text:style-name="T9">.</text:span></text:p>
        <text:p text:style-name="P33"/>
        <text:p text:style-name="P7"><text:span text:style-name="T53">0</text:span>2) persönlicher Gegenstand</text:p>
        <text:p text:style-name="P7"><text:span text:style-name="T53">0</text:span>3) Organe</text:p>
        <text:p text:style-name="P7"><text:span text:style-name="T53">0</text:span>4) Cyberware</text:p>
        <text:p text:style-name="P7"><text:span text:style-name="T53">0</text:span>5) magisches Artefakt</text:p>
        <text:p text:style-name="P7"><text:span text:style-name="T53">0</text:span>6) Prototyp</text:p>
        <text:p text:style-name="P7"><text:span text:style-name="T53">0</text:span>7) Daten</text:p>
        <text:p text:style-name="P7"><text:span text:style-name="T53">0</text:span>8) Kunstgegenstand</text:p>
        <text:p text:style-name="P7"><text:span text:style-name="T53">0</text:span>9) Drogen</text:p>
        <text:p text:style-name="P7">10) Lebewesen/Person</text:p>
        <text:p text:style-name="P7">11) Waffen</text:p>
        <text:p text:style-name="P7">12) Nanoware</text:p>
        <text:p text:style-name="P33"/>
        <text:p text:style-name="P37">Tabelle: <text:s/>Sicherheit und Standort</text:p>
        <text:p text:style-name="P100"/>
        <text:p text:style-name="P142">In welchem Gebiet findet der Auftrag statt und wie hoch ist die Sicherheit, mit der man rechnen muss?</text:p>
        <text:p text:style-name="P4"><text:span text:style-name="T16">Werfe einen W6. Gehe als nächstes zur</text:span><text:span text:style-name="T8"> </text:span><text:span text:style-name="T16">Tabelle </text:span><text:span text:style-name="T8">Zeitraum</text:span><text:span text:style-name="T16">.</text:span></text:p>
        <text:p text:style-name="P100"/>
        <table:table table:name="Tabelle57" table:style-name="Tabelle57">
          <table:table-column table:style-name="Tabelle57.A"/>
          <table:table-column table:style-name="Tabelle57.B"/>
          <table:table-column table:style-name="Tabelle57.C"/>
          <table:table-row table:style-name="Tabelle57.1">
            <table:table-cell table:style-name="Tabelle57.A1" office:value-type="string">
              <text:p text:style-name="P173">E</text:p>
            </table:table-cell>
            <table:table-cell table:style-name="Tabelle57.A1" office:value-type="string">
              <text:p text:style-name="P173">S</text:p>
            </table:table-cell>
            <table:table-cell table:style-name="Tabelle57.A1" office:value-type="string">
              <text:p text:style-name="P172">Stadtteil</text:p>
            </table:table-cell>
          </table:table-row>
          <table:table-row table:style-name="Tabelle57.1">
            <table:table-cell table:style-name="Tabelle57.A2" office:value-type="string">
              <text:p text:style-name="P175">1</text:p>
            </table:table-cell>
            <table:table-cell table:style-name="Tabelle57.A2" office:value-type="string">
              <text:p text:style-name="P175">Z</text:p>
            </table:table-cell>
            <table:table-cell table:style-name="Tabelle57.A2" office:value-type="string">
              <text:p text:style-name="P174">Redmond, Puyallup, Wildnis, Salish Gebiete</text:p>
            </table:table-cell>
          </table:table-row>
          <table:table-row table:style-name="Tabelle57.1">
            <table:table-cell table:style-name="Tabelle57.A1" office:value-type="string">
              <text:p text:style-name="P175">2</text:p>
            </table:table-cell>
            <table:table-cell table:style-name="Tabelle57.A1" office:value-type="string">
              <text:p text:style-name="P175">E</text:p>
            </table:table-cell>
            <table:table-cell table:style-name="Tabelle57.A1" office:value-type="string">
              <text:p text:style-name="P82">Redmond, Puyallup</text:p>
            </table:table-cell>
          </table:table-row>
          <table:table-row table:style-name="Tabelle57.1">
            <table:table-cell table:style-name="Tabelle57.A2" office:value-type="string">
              <text:p text:style-name="P175">3</text:p>
            </table:table-cell>
            <table:table-cell table:style-name="Tabelle57.A2" office:value-type="string">
              <text:p text:style-name="P175">D</text:p>
            </table:table-cell>
            <table:table-cell table:style-name="Tabelle57.A2" office:value-type="string">
              <text:p text:style-name="P82">Redmond, Puyallup</text:p>
            </table:table-cell>
          </table:table-row>
          <table:table-row table:style-name="Tabelle57.1">
            <table:table-cell table:style-name="Tabelle57.A1" office:value-type="string">
              <text:p text:style-name="P175">4</text:p>
            </table:table-cell>
            <table:table-cell table:style-name="Tabelle57.A1" office:value-type="string">
              <text:p text:style-name="P175">C</text:p>
            </table:table-cell>
            <table:table-cell table:style-name="Tabelle57.A1" office:value-type="string">
              <text:p text:style-name="P82">Bellevue, Auburn, Downtown, Everett, <text:s/>Snohomish, <text:s/>Tacoma, <text:s/>Puyallup, <text:s/>Renton</text:p>
            </table:table-cell>
          </table:table-row>
          <table:table-row table:style-name="Tabelle57.1">
            <table:table-cell table:style-name="Tabelle57.A2" office:value-type="string">
              <text:p text:style-name="P175">5</text:p>
            </table:table-cell>
            <table:table-cell table:style-name="Tabelle57.A2" office:value-type="string">
              <text:p text:style-name="P175">B</text:p>
            </table:table-cell>
            <table:table-cell table:style-name="Tabelle57.A2" office:value-type="string">
              <text:p text:style-name="P82">Bellevue, Auburn, Downtown, <text:s/>Snohomish, <text:s/>Tacoma, <text:s/>Renton, <text:s/>Council Island</text:p>
            </table:table-cell>
          </table:table-row>
          <table:table-row table:style-name="Tabelle57.1">
            <table:table-cell table:style-name="Tabelle57.A1" office:value-type="string">
              <text:p text:style-name="P175">6</text:p>
            </table:table-cell>
            <table:table-cell table:style-name="Tabelle57.A1" office:value-type="string">
              <text:p text:style-name="P175">A+</text:p>
            </table:table-cell>
            <table:table-cell table:style-name="Tabelle57.A1" office:value-type="string">
              <text:p text:style-name="P82">Bellevue, Auburn, Downtown, <text:s/>Snohomish, <text:s/>Tacoma, <text:s/>Fort Lewis, <text:s/>Council Island</text:p>
            </table:table-cell>
          </table:table-row>
        </table:table>
        <text:p text:style-name="P37">Tabelle: Zeitraum</text:p>
        <text:p text:style-name="P33"/>
        <text:p text:style-name="P4"><text:span text:style-name="T16">Nun ist die Frage innerhalb welchen Zeitraums der Run erledigt seien muss. Bei einem </text:span><text:span text:style-name="T8">genauen Zeitpunkt</text:span><text:span text:style-name="T16"> kann es sich um einen Tailchaser handeln. Also eine Ablenkung für einen anderen Run, weswegen auf den genauen Zeitpunkt sehr viel Wert gelegt wird.</text:span></text:p>
        <text:p text:style-name="P4"><text:span text:style-name="T16">Werfe einen W6. Gehe weiter zur Tabelle</text:span><text:span text:style-name="T8"> Zwischenfälle</text:span><text:span text:style-name="T16">.</text:span></text:p>
        <text:p text:style-name="P45"/>
        <text:p text:style-name="P33">1) So schnell wie möglich (max. 12 Stunden)</text:p>
        <text:p text:style-name="P33">2) Innerhalb von 24 Stunden</text:p>
        <text:p text:style-name="P33">3) Innerhalb von 48 Stunden</text:p>
        <text:p text:style-name="P33">4) Innerhalb von 72 Stunden</text:p>
        <text:p text:style-name="P33">5) Innerhalb einer Woche</text:p>
        <text:p text:style-name="P33">6) Genauer Zeitpunkt</text:p>
        <text:p text:style-name="P33"/>
        <text:p text:style-name="P37">Tabelle: Zwischenfall</text:p>
        <text:p text:style-name="P33"/>
        <text:p text:style-name="P4"><text:span text:style-name="T16">Meist läuft ein Run nicht wie geplant. </text:span><text:span text:style-name="T21">Die Informationen sind unvollständig oder sogar falsch.</text:span><text:span text:style-name="T16"> Vielleicht wurde einem anderen Runnerteam der selbe oder ein ähnlicher Auftrag angetragen und die beiden Gruppen kommen sich so in den Weg.</text:span></text:p>
        <text:p text:style-name="P33">Diese Modifikationen sollten auftreten, während der Run schon läuft.</text:p>
        <text:p text:style-name="P33">Werfe zwei W6.</text:p>
        <text:p text:style-name="P45"/>
        <text:p text:style-name="P33">2) Fehlschlag. Die Informationen waren so schlecht, dass sich das Ziel gar nicht in Reichweite der Runner befand oder dass die Runner sogar das falsche Ziel entführt/gestohlen/etc haben (Zwilling, Replika,...).</text:p>
        <text:p text:style-name="P45"/>
        <text:p text:style-name="P33">3) Gegenangriff. Das Ziel des Auftrages oder auch eine dritte Partei, bekommt von dem Auftrag der Runner bescheid und schickt ein paar Schläger los, um das Problem zu beseitigen.</text:p>
        <text:p text:style-name="P45"/>
        <text:p text:style-name="P33">4) Hooding. Den Runnern wird vom Auftraggeber offenbart, dass sie für diesen Auftrag nicht bezahlt werden. Bei dem Auftrag geht es um Gerechtigkeit und das Wohl <text:s/>anderer.</text:p>
        <text:p text:style-name="P45"/>
        <text:p text:style-name="P33">5) An einem anderen Ort. Das Ziel des Auftrags ist nicht an dem vom Auftraggeber genannten Standort. Suche dir in der Standort und Sicherheitstabelle einen anderen Ort im selben Sicherheitsbereich aus.</text:p>
        <text:p text:style-name="P45"/>
        <text:p text:style-name="P33">6) Weniger Zeit als gedacht. Entweder meldet sich der Auftraggeber oder es wird den Runnern anderweitig klar, dass sie weniger Zeit für den Run haben als gedacht.</text:p>
        <text:p text:style-name="P45"/>
        <text:p text:style-name="P33">7) Kein Zwischenfall. Alles läuft wie geschmiert.</text:p>
        <text:p text:style-name="P45"/>
        <text:p text:style-name="P33">8) Höhere Sicherheit. Die Sicherheit ist umfangreicher als angenommen bzw. stärker als in diesem Stadtteil zu erwarten wäre. Erhöhe das Ergebnis der Sicherheit um 1. Der Standort bleibt der selbe.</text:p>
        <text:p text:style-name="P45"/>
        <text:p text:style-name="P4"><text:span text:style-name="T16">9) </text:span><text:span text:style-name="T21">Kollateralschaden. </text:span><text:span text:style-name="T16">Ein Freund, Verwandter oder Connection der Runner ist in den Auftrag verwickelt und die Ausführung des Runs würde ihm schweren Schaden zufügen.</text:span></text:p>
        <text:p text:style-name="P45"/>
        <text:p text:style-name="P33">10) Gegenangebot. Das Ziel des Auftrag kriegt Wind vom Auftrag der Runner und macht ihnen ein Gegenangebot (+10-50% der ursprünglichen Bezahlung)</text:p>
        <text:p text:style-name="P45"/>
        <text:p text:style-name="P33"><text:soft-page-break/>11) Anderes Runnerteam. Ein zweites Runnerteam hat den selben Auftrag erhalten. Nun stehen diese Teams in Konkurrenz zueinander.</text:p>
        <text:p text:style-name="P45"/>
        <text:p text:style-name="P33">12) Keine Bezahlung. Die Runner werden nicht bezahlt, obwohl der Auftraggeber alles hat, was er wollte.</text:p>
        <text:p text:style-name="P33"/>
        <text:p text:style-name="P33"/>
        <text:p text:style-name="P38">Bezahlung</text:p>
        <text:p text:style-name="P33"/>
        <text:p text:style-name="P33">Jeder Runner will auch irgendwann mal bezahlt werden. Daher hier eine kleine Liste, die als Richtlinie verwendet werden kann. </text:p>
        <text:p text:style-name="P33"/>
        <text:p text:style-name="P36">Anfänger</text:p>
        <text:p text:style-name="P58"/>
        <table:table table:name="Tabelle58" table:style-name="Tabelle58">
          <table:table-column table:style-name="Tabelle58.A" table:number-columns-repeated="2"/>
          <table:table-column table:style-name="Tabelle58.C"/>
          <table:table-row table:style-name="Tabelle58.1">
            <table:table-cell table:style-name="Tabelle58.A1" office:value-type="string">
              <text:p text:style-name="P175">Leicht</text:p>
            </table:table-cell>
            <table:table-cell table:style-name="Tabelle58.A1" office:value-type="string">
              <text:p text:style-name="P175">Schwer</text:p>
            </table:table-cell>
            <table:table-cell table:style-name="Tabelle58.A1" office:value-type="string">
              <text:p text:style-name="P175">Gefährlich</text:p>
            </table:table-cell>
          </table:table-row>
          <table:table-row table:style-name="Tabelle58.1">
            <table:table-cell table:style-name="Tabelle58.A2" office:value-type="string">
              <text:p text:style-name="P175">2. - 5.000</text:p>
            </table:table-cell>
            <table:table-cell table:style-name="Tabelle58.A2" office:value-type="string">
              <text:p text:style-name="P175">5. - 8.000</text:p>
            </table:table-cell>
            <table:table-cell table:style-name="Tabelle58.A2" office:value-type="string">
              <text:p text:style-name="P175">8. - 15.000</text:p>
            </table:table-cell>
          </table:table-row>
        </table:table>
        <text:p text:style-name="P4"/>
        <text:p text:style-name="P36">Fortgeschritten</text:p>
        <text:p text:style-name="P58"/>
        <table:table table:name="Tabelle59" table:style-name="Tabelle59">
          <table:table-column table:style-name="Tabelle59.A" table:number-columns-repeated="2"/>
          <table:table-column table:style-name="Tabelle59.C"/>
          <table:table-row table:style-name="Tabelle59.1">
            <table:table-cell table:style-name="Tabelle59.A1" office:value-type="string">
              <text:p text:style-name="P175">Leicht</text:p>
            </table:table-cell>
            <table:table-cell table:style-name="Tabelle59.A1" office:value-type="string">
              <text:p text:style-name="P175">Schwer</text:p>
            </table:table-cell>
            <table:table-cell table:style-name="Tabelle59.A1" office:value-type="string">
              <text:p text:style-name="P175">Gefährlich</text:p>
            </table:table-cell>
          </table:table-row>
          <table:table-row table:style-name="Tabelle59.1">
            <table:table-cell table:style-name="Tabelle59.A2" office:value-type="string">
              <text:p text:style-name="P175">3. - 7.000</text:p>
            </table:table-cell>
            <table:table-cell table:style-name="Tabelle59.A2" office:value-type="string">
              <text:p text:style-name="P175">7. - 16.000</text:p>
            </table:table-cell>
            <table:table-cell table:style-name="Tabelle59.A2" office:value-type="string">
              <text:p text:style-name="P175">16. - 30.000 </text:p>
            </table:table-cell>
          </table:table-row>
        </table:table>
        <text:p text:style-name="P4"/>
        <text:p text:style-name="P36">Veteran </text:p>
        <text:p text:style-name="P58"/>
        <table:table table:name="Tabelle60" table:style-name="Tabelle60">
          <table:table-column table:style-name="Tabelle60.A" table:number-columns-repeated="2"/>
          <table:table-column table:style-name="Tabelle60.C"/>
          <table:table-row table:style-name="Tabelle60.1">
            <table:table-cell table:style-name="Tabelle60.A1" office:value-type="string">
              <text:p text:style-name="P175">Leicht</text:p>
            </table:table-cell>
            <table:table-cell table:style-name="Tabelle60.A1" office:value-type="string">
              <text:p text:style-name="P175">Schwer</text:p>
            </table:table-cell>
            <table:table-cell table:style-name="Tabelle60.A1" office:value-type="string">
              <text:p text:style-name="P175">Gefährlich</text:p>
            </table:table-cell>
          </table:table-row>
          <table:table-row table:style-name="Tabelle60.1">
            <table:table-cell table:style-name="Tabelle60.A2" office:value-type="string">
              <text:p text:style-name="P175">4. - 9.000</text:p>
            </table:table-cell>
            <table:table-cell table:style-name="Tabelle60.A2" office:value-type="string">
              <text:p text:style-name="P175">9. - 24.000</text:p>
            </table:table-cell>
            <table:table-cell table:style-name="Tabelle60.A2" office:value-type="string">
              <text:p text:style-name="P175">24. - 45.000</text:p>
            </table:table-cell>
          </table:table-row>
        </table:table>
        <text:p text:style-name="P4"/>
        <text:p text:style-name="P36">Held</text:p>
        <text:p text:style-name="P52"/>
        <table:table table:name="Tabelle61" table:style-name="Tabelle61">
          <table:table-column table:style-name="Tabelle61.A" table:number-columns-repeated="2"/>
          <table:table-column table:style-name="Tabelle61.C"/>
          <table:table-row table:style-name="Tabelle61.1">
            <table:table-cell table:style-name="Tabelle61.A1" office:value-type="string">
              <text:p text:style-name="P175">Leicht</text:p>
            </table:table-cell>
            <table:table-cell table:style-name="Tabelle61.A1" office:value-type="string">
              <text:p text:style-name="P175">Schwer</text:p>
            </table:table-cell>
            <table:table-cell table:style-name="Tabelle61.A1" office:value-type="string">
              <text:p text:style-name="P175">Gefährlich</text:p>
            </table:table-cell>
          </table:table-row>
          <table:table-row table:style-name="Tabelle61.1">
            <table:table-cell table:style-name="Tabelle61.A2" office:value-type="string">
              <text:p text:style-name="P175">5. - 11.000</text:p>
            </table:table-cell>
            <table:table-cell table:style-name="Tabelle61.A2" office:value-type="string">
              <text:p text:style-name="P175">11. - 32.000</text:p>
            </table:table-cell>
            <table:table-cell table:style-name="Tabelle61.A2" office:value-type="string">
              <text:p text:style-name="P175">32. - 60.000</text:p>
            </table:table-cell>
          </table:table-row>
        </table:table>
        <text:p text:style-name="P4"/>
        <text:p text:style-name="P36">Legende</text:p>
        <text:p text:style-name="P52"/>
        <table:table table:name="Tabelle62" table:style-name="Tabelle62">
          <table:table-column table:style-name="Tabelle62.A" table:number-columns-repeated="2"/>
          <table:table-column table:style-name="Tabelle62.C"/>
          <table:table-row table:style-name="Tabelle62.1">
            <table:table-cell table:style-name="Tabelle62.A1" office:value-type="string">
              <text:p text:style-name="P175">Leicht</text:p>
            </table:table-cell>
            <table:table-cell table:style-name="Tabelle62.A1" office:value-type="string">
              <text:p text:style-name="P175">Schwer</text:p>
            </table:table-cell>
            <table:table-cell table:style-name="Tabelle62.A1" office:value-type="string">
              <text:p text:style-name="P175">Gefährlich</text:p>
            </table:table-cell>
          </table:table-row>
        </table:table>
        <table:table table:name="Tabelle71" table:style-name="Tabelle71">
          <table:table-column table:style-name="Tabelle71.A" table:number-columns-repeated="2"/>
          <table:table-column table:style-name="Tabelle71.C"/>
          <table:table-row table:style-name="Tabelle71.1">
            <table:table-cell table:style-name="Tabelle71.A1" office:value-type="string">
              <text:p text:style-name="P175">6. - 13.000</text:p>
            </table:table-cell>
            <table:table-cell table:style-name="Tabelle71.A1" office:value-type="string">
              <text:p text:style-name="P175">13. - 40.000</text:p>
            </table:table-cell>
            <table:table-cell table:style-name="Tabelle71.A1" office:value-type="string">
              <text:p text:style-name="P175">40. - 100.0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Bereich47">
        <text:h text:style-name="P207" text:outline-level="1"><text:bookmark text:name="__RefHeading__83_1827491834"/>6. Kapitel: Savage Tales<text:bookmark-end text:name="__RefHeading__83_1827491834"/></text:h>
        <text:p text:style-name="P19"/>
        <text:p text:style-name="P19"/>
        <text:h text:style-name="P212" text:outline-level="2"><text:bookmark text:name="__RefHeading__85_1827491834"/>Herr Dr. ich habe da ein Problem!<text:bookmark-end text:name="__RefHeading__85_1827491834"/></text:h>
        <text:p text:style-name="P37"/>
        <text:p text:style-name="P37"/>
        <text:p text:style-name="P127">Der Auftrag</text:p>
        <text:p text:style-name="P33">Angeheuert werden die Runner von einem Mr. Johnson. Wenn ein Charaktere diesen als Connection nicht besitzt, kann er auch über eine andere Connection, wie zum Beispiel einen Schieber, <text:s/>den Auftrag vermittelt bekommen. Allerdings kann dieser eine Gebühr oder einen kleinen Gefallen für seine Dienste verlangen (Beispielsweise 10% der Bezahlung).</text:p>
        <text:p text:style-name="P4"><text:span text:style-name="T16">Die Auftragsübergabe findet in der </text:span><text:span text:style-name="T8">Tacoma Sportsbar</text:span><text:span text:style-name="T16"> statt, um genauer zu sein im Hinterzimmer der Bar.</text:span></text:p>
        <text:p text:style-name="P33">Die Bar befindet sich in einer C-Zone und wirkt gepflegt, besitzt aber keine besonders moderne oder luxuriöse Ausstattung und ist bis auf zwei weitere Gäste verweist. In der AR werden durch den (System-)Knoten [W6] gegen eine Gebühr von 5 Y verschiedene Sportsender angeboten. Auch können über die AR Getränke und Snacks geordert werden, die dann von einer kleinen verbeulten Drohne auf Rädern, die einem Footballspieler nachempfunden ist, geliefert werden.</text:p>
        <text:p text:style-name="P33">Im Hinterzimmer wartet bereits Mr. Johnson auf die Runner. Sind alle versammelt wird er ihnen den Auftrag erläutern.</text:p>
        <text:p text:style-name="P4"><text:span text:style-name="T16">Es soll ein Cyberware-Prototyp aus einer der </text:span><text:span text:style-name="T8">Red-Star-Forschungskliniken</text:span><text:span text:style-name="T16"> in Downtown gestohlen werden.</text:span></text:p>
        <text:p text:style-name="P33">Die Runner haben 1 Woche Zeit und erhalten 20.000 Nuyen für den Prototypen und zusätzlich 5.000 Nuyen für die Forschungsdaten.</text:p>
        <text:p text:style-name="P33"/>
        <text:p text:style-name="P127">Die Red-Star-Forschungsklinik</text:p>
        <text:p text:style-name="P33">Die Klinik liegt in einer der A-Zonen von Downtown und ist für Klientel mit größerem Geldbeutel vorgesehen, die sich verbesserte Körpermodifikationen und Genbehandlungen leisten können.</text:p>
        <text:p text:style-name="P33">Das Gebäude besitzt 30 Stockwerke und ist wie folgt aufgeteilt:</text:p>
        <text:p text:style-name="P33"/>
        <text:p text:style-name="P4"><text:span text:style-name="T55">00-0</text:span><text:span text:style-name="T16">1 Empfang, Cafe, Kiosk, Besucherräume</text:span></text:p>
        <text:p text:style-name="P4"><text:span text:style-name="T55">0</text:span><text:span text:style-name="T16">2-10 Patientenzimmer (Mehrbett)</text:span></text:p>
        <text:p text:style-name="P33">11-15 Patientenzimmer (Einzelbett)</text:p>
        <text:p text:style-name="P33">16-18 Reha</text:p>
        <text:p text:style-name="P33">19-20 Chirurgie</text:p>
        <text:p text:style-name="P33">21-26 Forschung</text:p>
        <text:p text:style-name="P33">27-30 Verwaltung</text:p>
        <text:p text:style-name="P33"/>
        <text:p text:style-name="P33">Die Red-Star-Kliniken, darunter auch die oben genannte Forschungsklinik, sind 100% Tochterfirmen von Evo.</text:p>
        <text:p text:style-name="P33">Besuchszeiten der Forschungsklinik sind von 10 bis 18 Uhr, außerhalb der Zeiten ist die Klinik für die Öffentlichkeit geschlossen und während der Besuchzeiten sind nur die Stockwerke 1 bis 18 zugänglich.</text:p>
        <text:p text:style-name="P33"><text:soft-page-break/>Zudem gibt es eine Grünanlage mit Park hinter der Klinik die während den Besuchszeiten genutzt werden kann.</text:p>
        <text:p text:style-name="P33"/>
        <text:p text:style-name="P127">Kliniksicherheit</text:p>
        <text:p text:style-name="P33">Die Klinik verfügt über einen eigenen Sicherheitsdienst (Red-Star-Security), der auch im Umgang mit Patienten geschult ist. In der Forschungsklinik befinden sich 60 Wachmänner, die in Zweierteams aufgeteilt sind und jeweils ein eigenes Stockwerk betreuen.</text:p>
        <text:p text:style-name="P33">Jede halbe Stunde dreht einer der Wachmänner eine Runde durch sein Stockwerk, während sein Partner ihn über die Kameras beobachtet und per Funk mit ihm in Kontakt bleibt. Alle 8 Stunden findet ein Schichtwechsel statt.</text:p>
        <text:p text:style-name="P33">Bei einem schweren Zwischenfall, etwa einem Einbruch, werden die Zugänge zum Stockwerk indem der Zwischenfall stattfindet gesperrt (Fahrstühle, Notfallverriegelung der Fenster und Treppenhäuser) und das verbliebene Sicherheitspersonal samt Wachmagier und Geister wird versuchen die Eindringlinge gefangen zu nehmen.</text:p>
        <text:p text:style-name="P33">Treffen die Wachen auf sehr starke Gegenwehr (mehrere Tote auf Seiten der Wachen), so haben sie den ausdrücklichen Befehl sich zurückzuziehen, die Patienten zu schützen und Lonestar zu kontaktieren. Die Reaktionszeit von Lonestar beträgt 1W6+4 Minuten.</text:p>
        <text:p text:style-name="P33"><draw:g text:anchor-type="char" draw:z-index="4" draw:style-name="gr1"><draw:g draw:style-name="gr2"><draw:custom-shape draw:style-name="gr3" draw:text-style-name="P218" svg:width="0.994cm" svg:height="0.994cm" svg:x="1.667cm" svg:y="1.43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3" draw:text-style-name="P218" svg:width="0.994cm" svg:height="0.994cm" svg:x="4.904cm" svg:y="1.38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19" svg:x1="2.674cm" svg:y1="1.939cm" svg:x2="5.11cm" svg:y2="1.939cm"><text:p/></draw:line><draw:custom-shape draw:style-name="gr3" draw:text-style-name="P218" svg:width="0.994cm" svg:height="0.994cm" svg:x="3.369cm" svg:y="1.427cm"><text:p/><draw:enhanced-geometry svg:viewBox="0 0 21600 21600" draw:glue-points="10800 0 0 10800 10800 21600 21600 10800" draw:text-areas="5400 5400 16200 16200" draw:type="diamond" draw:enhanced-path="M 10800 0 L 21600 10800 10800 21600 0 10800 10800 0 Z N"/></draw:custom-shape></draw:g><draw:frame draw:style-name="gr5" draw:text-style-name="P220" svg:width="0.823cm" svg:height="0.523cm" svg:x="1.796cm" svg:y="1.644cm"><draw:text-box><text:p text:style-name="P219"><text:span text:style-name="T60">W6</text:span></text:p></draw:text-box></draw:frame><draw:frame draw:style-name="gr5" draw:text-style-name="P220" svg:width="0.823cm" svg:height="0.523cm" svg:x="3.489cm" svg:y="1.644cm"><draw:text-box><text:p text:style-name="P219"><text:span text:style-name="T60">W6</text:span></text:p></draw:text-box></draw:frame><draw:frame draw:style-name="gr5" draw:text-style-name="P220" svg:width="0.823cm" svg:height="0.523cm" svg:x="5.006cm" svg:y="1.838cm"><draw:text-box><text:p text:style-name="P219"><text:span text:style-name="T60">W8</text:span></text:p></draw:text-box></draw:frame><draw:frame draw:style-name="gr5" draw:text-style-name="P219" svg:width="1.652cm" svg:height="0.682cm" svg:x="1.408cm" svg:y="2.403cm"><draw:text-box><text:p text:style-name="P219"><text:span text:style-name="T61">Sicherheits-knoten</text:span></text:p></draw:text-box></draw:frame><draw:frame draw:style-name="gr5" draw:text-style-name="P219" svg:width="1.652cm" svg:height="0.682cm" svg:x="3.048cm" svg:y="0.727cm"><draw:text-box><text:p text:style-name="P219"><text:span text:style-name="T61">System-knoten</text:span></text:p></draw:text-box></draw:frame><draw:frame draw:style-name="gr5" draw:text-style-name="P219" svg:width="1.652cm" svg:height="0.682cm" svg:x="4.601cm" svg:y="2.35cm"><draw:text-box><text:p text:style-name="P219"><text:span text:style-name="T61">Daten-knoten</text:span></text:p></draw:text-box></draw:frame></draw:g>Die Matrixtopologie der Klinik sieht wie folgt aus:</text:p>
        <text:p text:style-name="P33"/>
        <text:p text:style-name="P33"/>
        <text:p text:style-name="P33"/>
        <text:p text:style-name="P33"/>
        <text:p text:style-name="P33"/>
        <text:p text:style-name="P33"/>
        <text:p text:style-name="P33">Der Sicherheitsknoten ist für die Wachmänner von jedem Punkt der Klinik aus zu erreichen. Für andere Personen ist der Sicherheitsknoten versteckt. Im Sicherheitsknoten befinden sich IC (1x Watchdog W6; 1x Schläger W8). In den Systemknoten gelangt man nur über den Sicherheitsknoten oder wenn man im Krankenhaus eine Kamera oder eine Tür (Keypad, etc.) anzapft. Des Weiteren befindet sich im Systemknoten ein Watchdog der Stufe W8, der aktiv nach Eindringlingen im Knoten sucht.</text:p>
        <text:p text:style-name="P33">Im Datenknoten liegen verschiedene medizinische Daten. Es gibt bei einigen Akten Querverweise zu Forschungsunterlagen die sich nicht auf diesem Datenknoten befinden.</text:p>
        <text:p text:style-name="P33">Zum normalen Datenknoten gibt es noch einen versteckten Datenknoten. Dieser ist von allen System getrennt und befindet sich im Stockwerk 23.</text:p>
        <text:p text:style-name="P33">Die magische Sicherheit besteht aus einem Hüter der um die Klinik und Grünanlage gelegt ist, sowie einem Sicherheitsmagier samt Geister. Die Geister patroulieren im Astralraum und halten Ausschau nach Eindringlingen (aktive Beobachter), während der Sicherheitsmagier den Hüter beobachtet.</text:p>
        <text:p text:style-name="P33">Die Grünanlage ist umzäunt. Zwar ist der Zaun nicht mit Stacheldraht versehen, aber er wird Nachts unter Strom gestellt. Zudem werden in der Nacht einige Barghests hinausgelassen, die darauf trainiert sind Laut zu geben, sobald sie eine fremde Person wahrnehmen (Real oder Astral). Sensoren sind dann auf ihre Laute, eingestellt was wiederum die gesamte Sicherheit alarmiert. Dabei handelt es sich um einen stillen Alarm.</text:p>
        <text:p text:style-name="P33">Dorthin gelangt man über das Treppenhaus oder den Fahrstuhl, allerdings sind beide Zugänge mit Magschlössern und Kartenlesegeräten der Stufe W6 versehen.</text:p>
        <text:p text:style-name="P33">Nur Wachmänner, denen das Stockwerk zugewiesen wurde, haben entsprechende Zugangskarten. Auch besitzt der Wachmagier eine Zugangskarte zu diesem Stockwerk, da er sich in der dortigen Sicherheitszentrale befindet. Zusätzlich liegt um das 23. Stockwerk noch einmal ein Hüter.</text:p>
        <text:p text:style-name="P33">Die Gebäude rund um der Klinik sind kleiner und nicht größer als 20 Stockwerke. Nur der Haupteingang liegt an der Straße und es führen nur kleine Gassen zwischen den Gebäuden (gerade breit genug für einen Menschen) an das Klinikgebäude und die Grünanlage heran. Diese werden nicht überwacht.</text:p>
        <text:p text:style-name="P33"/>
        <text:p text:style-name="P127">Der Cyberware-Prototyp</text:p>
        <text:p text:style-name="P33">Bei diesem Stück Hardware handelt es sich um eine verbesserte Version des Schlafregulators, allerdings nicht wie üblich als Bio- sondern als Cyberwareimplantat.</text:p>
        <text:p text:style-name="P33">Das Besondere an dem Gerät ist das es den Benutzer völlig vom Schlaf befreien soll, da es die Verarbeitung der Remschlafphase übernimmt.</text:p>
        <text:p text:style-name="P33">Die Klinik verspricht sich dadurch ein Heer von schlaflosen Konzernsklaven.</text:p>
        <text:p text:style-name="P4"><text:span text:style-name="T16">Was die Runner nicht wissen ist, dass der Prototyp sich nicht mehr im Forschungsbereich der Klinik befindet. Aus den Forschungsunterlagen, die sich im versteckten Datenknoten befinden, geht hervor, dass dieser die nächste Testphase erreicht hat und in einem Patienten namens </text:span><text:span text:style-name="T8">Stanley Cripky</text:span><text:span text:style-name="T16"> verpflanzt wurde, der sich momentan in Stockwerk 11 befindet.</text:span></text:p>
        <text:p text:style-name="P33">Das Implantat ist mit einem kleinen Sender ausgestattet, der regelmäßig die Vitalsignale an den versteckten Datenknoten (W8) sendet, <text:soft-page-break/>darüber lässt sich auch der ungefähre Standort von Stanley ermitteln.</text:p>
        <text:p text:style-name="P33">Das Entfernen des verbesserten Schlafregulators oder Senders ohne professionelle Hilfe (Krankenhaus mit Chirugenteam) wird Stanley töten, da das Implantat mit seinem Gehirn verbunden ist.</text:p>
        <text:p text:style-name="P33"/>
        <text:p text:style-name="P127">Taktische Probleme</text:p>
        <text:p text:style-name="P33">Generell ist es den Spielern überlassen wie sie in das Gebäude kommen und den Prototyp stehlen, doch sollten sie Probleme haben irgendwie in das Gebäude zu gelangen, kannst du ihn folgende Möglichkeiten aufzählen:</text:p>
        <text:p text:style-name="P33">- Sich als Patient/Personal ausgeben</text:p>
        <text:p text:style-name="P33">- Während der Öffnungszeiten verstecken</text:p>
        <text:p text:style-name="P33">- Ablenkungsmanöver starten</text:p>
        <text:p text:style-name="P33">Des weiteren stehen die Runner schlussendlich vor dem Problem, dass das Implantat nun schon in einem Patienten steckt.</text:p>
        <text:p text:style-name="P33">Stanley wird versuchen zu entkommen und die Klinik samt Sicherheit (oder Polizei) auf sich aufmerksam zu machen und sollten die Runner sich entscheiden Stanley zu töten, um an das Implantat zu kommen, wird er flehen und wimmern und ihnen alles Mögliche versprechen.</text:p>
        <text:p text:style-name="P33">Stanley selbst besitzt aber nichts, er ist ein einfacher Angestellter der Klinik, der sich für eine Einmalzahlung in Höhe von 15.000 Y als Versuchskaninchen bereiterklärt hat. Diese erhält er aber erst nach Abschluss des Tests.</text:p>
        <text:p text:style-name="P33">Ein weiteres Problem ist der Sender, der am Implantat angebracht ist. Wird dieser nicht erkannt und unschädlich gemacht, werden die Runner am Treffpunkt mit Mr. Johnson von 3 Wachen pro Runner der Red-Star Security überrascht, mitsamt dem Wachmagier aus der Klinik, sollte er überlebt haben. Der Sender wird wie ein versteckter Knoten der Stufe W6 behandelt um ihn zu entdecken. Das Signal kann durch einen Störsender der selben Stufe unterbrochen werden oder durch eine Armadillo Drohne. Mittels eines Komlinks kann das Signal imitiert werden.</text:p>
        <text:p text:style-name="P33"/>
        <text:p text:style-name="P127">Nicht-Spieler-Charaktere</text:p>
        <text:p text:style-name="P32">60x Konzernsicherheit</text:p>
        <text:p text:style-name="P32">1x Konzernlohnmagier</text:p>
        <text:p text:style-name="P32">2 Barghest pro Runner</text:p>
        <text:p text:style-name="P33">3 Lohnstarpolizeiheinheiten pro Runner</text:p>
        <text:h text:style-name="P212" text:outline-level="2"><text:bookmark text:name="__RefHeading__87_1827491834"/>Das Ritual<text:bookmark-end text:name="__RefHeading__87_1827491834"/></text:h>
        <text:p text:style-name="P33"/>
        <text:p text:style-name="P33"/>
        <text:p text:style-name="P127">Der Auftrag</text:p>
        <text:p text:style-name="P151">Der Auftrag kann durch einen Schieber oder einen Talismankrämer vermittelt werden.</text:p>
        <text:p text:style-name="P33">Treffpunkt ist Marry’s Diner ab 22 Uhr. Das Diner befindet sich in einer der B-Zonen in Snohomisch und ist rund um die Uhr geöffnet. Bis auf den Auftraggeber selbst, einen Menschen ende 30 mit Glatze in einem Mantel gekleidet, ist das Diner leer, auch die Bedienung fehlt.</text:p>
        <text:p text:style-name="P33">Auffällig ist, dass er seltsame Symbole auf seiner Glatze tätowiert hat. Ein Charakter mit der Fertigkeit Zaubern kann herausfinden, dass es sich dabei um magische Symbole und Runen verschiedenster Ausrichtungen handelt. Bei einer Steigerung findet er heraus, dass es sich wohl um einen Chaosmagier handelt.</text:p>
        <text:p text:style-name="P33">Er wird den Runnern offenbaren, dass ihm ein magisches Artefakt gestohlen wurde.</text:p>
        <text:p text:style-name="P33">Das Artefakt befand sich auf dem Weg von Bellevue nach Snohomisch. Der Fahrer hat unplanmässig über Redmond abgekürzt und wurde von einer Go-Gang überfallen.</text:p>
        <text:p text:style-name="P33">Der Fahrer bezahlte für seinen Fehler mit dem Leben. Das Fahrzeug (Jackrabbit) samt Artefakt wurde gestohlen.</text:p>
        <text:p text:style-name="P33">Für die Wiederbeschaffung des Artefakts erhält jeder Runner 15.000 Y.</text:p>
        <text:p text:style-name="P33">Die Runner erhalten einen Datenchip auf dem die Route des Fahrers samt Abweichung und Unfallort eingezeichnet ist. Auf dem Datenchip ist ebenfalls die Kommlinknummer des Auftraggebers, sowie ein Bild des Artefakts hinterlegt. Die Runner haben bis zum nächsten Tag um 23:00 Uhr Zeit, dass Artefakt zu finden und ihrem Auftraggeber zu übergeben.</text:p>
        <text:p text:style-name="P33">Er wird den Runnern auch mitteilen, sollten sie das Artefakt nicht rechtzeitig liefern können ist es nutzlos für ihn geworden und die Runner werden dann auch nicht dafür bezahlt.</text:p>
        <text:p text:style-name="P33"/>
        <text:p text:style-name="P127">Unfallort </text:p>
        <text:p text:style-name="P33">Der Unfall ereignete sich auf einem Highway in Redmond nahe der Barrens. Der Abschnitt wurde <text:s/>vor wenigen Stunden wieder freigegeben. Per Datensuche können die Runner einige Nachrichten in der Matrix finden, die ihnen mitteilen, dass eine Go-Gang diesen Abschnitt terrorisiert und dadurch mehrere Auffahrunfälle provoziert hat. Einer der Fahrer wurde aus seinem Auto gezerrt und beim darauffolgenden Handgemenge erstochen. Dies ist vor ca. 1 Tag geschehen.</text:p>
        <text:p text:style-name="P33">Es liegen noch immer einige Metall-, Plastik- und Glassplitter auf der Fahrbahn. An den Leitplanken wurden Ganglogos aufgesprüht.</text:p>
        <text:p text:style-name="P127">Die Go-Gang</text:p>
        <text:p text:style-name="P33">Die Crazy Monkeys wohnen in den Redmond Barrens in einer alten Tiefgarage. Die Gang besteht aus 20 Mitgliedern plus einem Anführer namens Ape.</text:p>
        <text:p text:style-name="P33">Die Tiefgarage hat 3 Stockwerke. Im ersten Stockwerk lagern die Maschinen und dort werden die Fahrzeuge ausgeschlachtet. Auch <text:soft-page-break/>der Jackrabbit befindet sich hier. Dieser wurde schon zu großen Teilen auseinandergenommen und viele der Teile sind verbaut oder verkauft worden. In den anderen beiden Stockwerken befinden sich die Schlafplätze der Gangmitglieder.</text:p>
        <text:p text:style-name="P33">Während des Ausschlachtens des Jackrabbits hat einer der Ganger (Stu) die Tasche im Kofferraum gefunden und heimlich bei einem Dealer gegen ein paar Drogen eingetauscht.</text:p>
        <text:p text:style-name="P33"/>
        <text:p text:style-name="P127">Der Dealer</text:p>
        <text:p text:style-name="P33">Viktor wusste zwar nicht was ihm der kleine Ganger von den Crazy Monkeys da angeschleppt hat, aber er ahnte schon das es etwas von Wert ist. Natürlich hat er das gegenüber seinem Kunden nicht offen zugegeben und ihn mit ein bisschen Zen abgespeist, die Ware in seiner Wohnung versteckt (Renton/Unterschicht/Nahe Redmond) und schon einer Kontaktperson Bescheid gegeben, um die Ware an den Mann zu bringen.</text:p>
        <text:p text:style-name="P33">Wenn die Runner danach fragen, wird er sich erst einmal dumm stellen und von nichts wissen. Wenn ihm gedroht wird, wird er ihnen sagen, dass er das Artefakt an einen Schamanen Namens Francis im Dirt, einer Bar, verkauft hat.</text:p>
        <text:p text:style-name="P33">Wenn es die Situation zulässt, wird er sogar versuchen noch Profit aus dem ganzen zu schlagen, um die falsche Information teuer an die Runner zu verkaufen.</text:p>
        <text:p text:style-name="P33"/>
        <text:p text:style-name="P127">Das Dirt</text:p>
        <text:p text:style-name="P33">Die Bar macht ihrem Ruf alle Ehre. Sie wirkt so gut wie nicht gepflegt und ist vollgestopft mit zwielichtigem Gesindel.</text:p>
        <text:p text:style-name="P33">Keiner der Bargäste wird den Runnern Auskunft erteilen und diese auch skeptisch beäugen, einzig und alleine der Barkeeper ist etwas gesprächiger. Wenn die Runner sich normal verhalten, ein paar Drinks bestellen und nichts kaputt machen, so wird er auf ihre Fragen antworten. Ansonsten müssen schon ein paar Scheinchen über die Theke, wandern bevor er den Mund aufmacht.</text:p>
        <text:p text:style-name="P33">Sollten die Runner Erfolg haben, wird der Barkeeper ihnen sagen, dass er den Schamanen seit mehreren Wochen nicht mehr gesehen hat, allerdings weiß er, dass dieser sich in einem alten Supermarkt in der Nähe aufhält.</text:p>
        <text:p text:style-name="P33">Wird der Barkeeper bedroht oder angegriffen, helfen ihm seine Gäste und werden versuchen die Runner <text:s/>von ihm zu trennen und K.O. zu schlagen.</text:p>
        <text:p text:style-name="P33">Unterliegen die Runner, werden sie um ihre Wertgegenstände erleichtert und aus der Bar in die Gosse geschmießen.</text:p>
        <text:p text:style-name="P33"/>
        <text:p text:style-name="P127">Der Schamane</text:p>
        <text:p text:style-name="P33">Francis ist ein fehlgeleiteter Wasserelementarist der sich einem toxischem Wassertotem genähert hat und seit kurzem diesem verfallen ist.</text:p>
        <text:p text:style-name="P33">Er haust in einem alten und verlassenen Supermarkt. Sein Lager hat er im Keller aufgeschlagen, der bis zur Hüfte mit verdreckten Wasser gefüllt ist.</text:p>
        <text:p text:style-name="P33">Er hasst die Metamenschheit und das was sie mit dem Planeten angerichtet hat und tritt ihr sehr aggressiv gegenüber. Er wird die Runner ein einziges Mal warnen und gleichzeitig fordern sein „Haus“ zu verlassen. Sollte dies nicht geschehen, greift er ohne zu zögern an.</text:p>
        <text:p text:style-name="P33"/>
        <text:p text:style-name="P127">Das Artefakt</text:p>
        <text:p text:style-name="P33">Eine Obsidianstatue in Form einer Grille, die mit Orchikalkum durchzogen ist. Ihr reiner Materialwert beläuft sich auf 100.000 Y.</text:p>
        <text:p text:style-name="P33">Das Artefakt dient als Verstärker bei magischen Ritualen und ist bereits mit magischer Energie aufgeladen.</text:p>
        <text:p text:style-name="P33">Es ist auf eine Kraftquelle in Snohomisch eingestimmt. Dort werden gerade Vorbereitungen für ein Ritual vorgenommen und das Artefakt ist für dieses unerlässlich.</text:p>
        <text:p text:style-name="P33">Sinn des Rituals ist es, einen astralen Spalt hervorzurufen, um einige Geister einer anderen Metaebene zu befreien. </text:p>
        <text:p text:style-name="P33">Wird das Artefakt nicht rechtzeitig abgegeben, so entlädt es all seine magische Energie eine Stunde nach der vereinbarten Zeit (um Mitternacht) in einer großen Schablone und verursacht 3W8 Schaden, Panzerung jeglicher Art hilft gegen den Schaden nicht.</text:p>
        <text:p text:style-name="P33">Des Weiteren weist das Artefakt eine eigene magische Aura auf, die an Orten und Personen haften bleibt, wenn es sich länger dort aufhält. Die Aura kann mit einer Askennen Probe erkannt werden. Die Aura ist in der Tiefgarage, beim Ganger und beim Dealer zu finden.</text:p>
        <text:p text:style-name="P33"/>
        <text:p text:style-name="P33"/>
        <text:p text:style-name="P127">Taktische Probleme</text:p>
        <text:p text:style-name="P33">Im Grunde müssen die Runner dem Artefakt nur hinterherlaufen.</text:p>
        <text:p text:style-name="P33">Dabei ist es den Runner überlassen wie sie das machen es gibt genug Möglichkeiten, aber sollte es dennoch Probleme geben hier einige Vorschläge:</text:p>
        <text:p text:style-name="P33"/>
        <text:p text:style-name="P4"><text:span text:style-name="T16">Am </text:span><text:span text:style-name="T8">UNFALLORT</text:span><text:span text:style-name="T16"> kann man noch ganz schwach eine magische Aura des Artefakts wahrnehmen (Askennen -2). Des Weiteren sind die dort angebrachten Ganglogos von den Crazy Monkeys. Wenn man sich ein bisschen umhört, kann man erfahren wer die Gang ist und wo sie sich aufhält. Recherchen in der Matrix mittels </text:span><text:soft-page-break/><text:span text:style-name="T16">einer Datensuche können <text:s/>auch allgemeine Informationen zu Tage fördern (Gangname, Revier, begangene Verbrechen in Form von schwerer Körperverletzung, Totschlag, Diebstahl, Vandalismus und so weiter). Mittels Hacking kann man natürlich eine der Highwaykameras hacken und sich das Bildmaterial in Form eines Videos genauer ansehen. Dort kann man erkennen, dass die Crazy Monkeys einen riesigen Blechschaden </text:span><text:span text:style-name="T16">anrichten, aber gezielt den Boten des Artefakts aus dem Wagen gezerrt und abgestochen haben und danach mit dem Auto geflüchtet sind.</text:span></text:p>
        <text:p text:style-name="P33"/>
        <text:p text:style-name="P4"><text:span text:style-name="T16">Bei der </text:span><text:span text:style-name="T8">GO-GANG</text:span><text:span text:style-name="T16"> selbst wird es etwas kniffliger. Natürlich kann man einfach brachial die gesamte Gang zusammenschießen und die Überlebenden „befragen“. Unter Umständen kann das für die Runner tödlich enden. Geschickte Tarn- oder Schleichmanöver sind möglich, da es ein Lüftungssystem gibt, das von außen zugänglich ist. Zudem sind alten Notausgänge nur mit ein paar Kisten und Gerümpel verdeckt. Ein einhergehendes Sondieren im Astralraum lässt zudem erkennen, dass sich das Artefakt im Jackrabbit und auch bei einem Ganger befunden hat. Auch kann man direkt auf die Ganger zugehen und in Verhandlung mit ihnen treten, zwar sind sie nicht sehr schlau, aber extrem leicht zu reizen und sehr gewaltbereit. Sie verlangen aber einen sehr hohen Preis für Informationen. (5.000 Y)</text:span></text:p>
        <text:p text:style-name="P33"/>
        <text:p text:style-name="P4"><text:span text:style-name="T16">Beim </text:span><text:span text:style-name="T8">DEALER </text:span><text:span text:style-name="T16">Viktor kann man nur mittels einer Askennenprobe erkennen, dass er das Artefakt bei sich hatte und nur geschicktes Verhandeln kann direkt zum Sieg führen, wass wenn möglich, durch Rollenspiel geschehen soll. Allerdings wird er zuerst nicht darauf eingehen, dass er im Besitz des Artefakts war bzw. wird versuchen die Runner auf eine falsche Fährte zu locken.</text:span></text:p>
        <text:p text:style-name="P33"/>
        <text:p text:style-name="P4"><text:span text:style-name="T16">Wenn die Runner beim </text:span><text:span text:style-name="T8">SCHAMANEN</text:span><text:span text:style-name="T16"> angekommen sind und überlebt haben, können sie jederzeit wieder Viktor aufsuchen. Allerdings wird dieser sich aus dem Staub gemacht haben.</text:span></text:p>
        <text:p text:style-name="P33">Mittels einiger Connections kann man aber mehr in Erfahrung bringen. Sie sollten sich aber mit dem Milieu auskennen.</text:p>
        <text:p text:style-name="P33">Alternativ können die Runner bei ihren Connections nachfragen, ob jemand das Artefakt verkaufen möchte. Ein Talismankrämer als Connection kann hier sehr hilfreich sein und mit einem Mindestwurf von -2 auf ihrem Einflusswürfel weiß die Connection, dass wohl jemand so etwas anbietet und kann versuchen mit diesem in Verbindung zu treten. </text:p>
        <text:p text:style-name="P33">Sollten sie das tun, so werden sie in einigen Stunden an einem Tisch mit Viktor sitzen, der natürlich versucht ordentlich Profit aus der Angelegenheit zu schlagen. Seine Preisvorstellungen liegen bei 25.000 Y.</text:p>
        <text:p text:style-name="P33">Wird er bedroht oder fühlt sich betrogen, so warten einige Ganger (4 pro Charakter) auf die Runner.</text:p>
        <text:p text:style-name="P33"/>
        <text:p text:style-name="P33"/>
        <text:p text:style-name="P127">Hinter den Kulissen</text:p>
        <text:p text:style-name="P33">Der Auftraggeber heißt Loktu und ist ein Chaosmagier, der mit seiner Gruppe versucht einige Insektengeister für Versuchszwecke in den Astralraum zu ziehen.</text:p>
        <text:p text:style-name="P33">Eine andere Gruppe hat versucht dies zu verhindern und hat verschiedene Spione in Loktu’s Gruppe eingeschleust, die dies verhindern sollen. Einer hat die Crazy Monkeys engagiert und dem Fahrer eine andere Strecke empfohlen, damit es erst gar nicht zur Beschwörung kommt.</text:p>
        <text:p text:style-name="P33">Am nächsten Tag können die Runner durch die Nachrichten erfahren, dass es einen Ritualmord in Snohomisch gab. Drei Personen wurden rituell geopfert. Sie arbeiteten alle bei Marry’s Diner.</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section>
      <text:section text:style-name="Sect2" text:name="Bereich4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section>
      <text:section text:style-name="Sect6" text:name="Bereich49">
        <text:h text:style-name="P207" text:outline-level="1"><text:bookmark text:name="__RefHeading__89_1827491834"/>7. Kapitel: Gefahren der 6. Welt<text:bookmark-end text:name="__RefHeading__89_1827491834"/></text:h>
        <text:p text:style-name="P92"/>
        <text:p text:style-name="P92"/>
        <text:h text:style-name="P209" text:outline-level="2"><text:bookmark text:name="__RefHeading__91_1827491834"/>Hintergrundstrahlung<text:bookmark-end text:name="__RefHeading__91_1827491834"/></text:h>
        <text:p text:style-name="P14"/>
        <text:p text:style-name="P14">Magisch aktive Charaktere (Magier und KI-Adepten) beeinflussen das Mana in ihrer Umgebung, um ihre besonderen Kräfte zu verwenden. Ist das Mana nicht im Gleichgewicht, aus welchem Grund auch immer, beeinflusst das auch die Fähigkeiten der magischen Charaktere, dies nennt sich Hintergrundstrahlung. </text:p>
        <text:p text:style-name="P14">Die Handhabung dessen im Spiel ist sehr einfach. Der Spielleiter bestimmt ein Gebiet, indem die Hintergrundstrahlung wirkt und versieht das ganze mit einem Wert. Dieser Wert senkt oder erhöht einfach den KI-Würfel bzw. den Zaubern-Würfel des Charakters pro Stufe um 1 (W8 auf W6 oder W8 auf W10).</text:p>
        <text:p text:style-name="P14">Die Stufe der Hintergrundstrahlung geht von 1 bis 5.</text:p>
        <text:p text:style-name="P75"/>
        <text:p text:style-name="P92"/>
        <text:h text:style-name="P209" text:outline-level="2"><text:bookmark text:name="__RefHeading__93_1827491834"/>Bestarium<text:bookmark-end text:name="__RefHeading__93_1827491834"/></text:h>
        <text:p text:style-name="P81"/>
        <text:p text:style-name="P33">In diesem Abschnitt sind einige der gängigsten Gegner aus Shadowrun zu finden.</text:p>
        <text:p text:style-name="P33"/>
        <text:p text:style-name="P127">Neue Eigenschaften</text:p>
        <text:p text:style-name="P50"/>
        <text:list xml:id="list41442464" text:style-name="WW8Num3">
          <text:list-item>
            <text:p text:style-name="P192"><text:span text:style-name="T10">Essenzverlust:</text:span><text:span text:style-name="T16"> Die Kreatur verliert pro Monat (alle 30 Tage) einen Essenzpunkt. Bei einem Wert von 0 wird sie zu einem Berserker und greifft alles an. Wenn sie nach einem weiteren Tag keine Essenz zu sich genommen hat, stirbt sie.</text:span></text:p>
          </text:list-item>
        </text:list>
        <text:p text:style-name="P45"/>
        <text:list xml:id="list41486510" text:continue-numbering="true" text:style-name="WW8Num3">
          <text:list-item>
            <text:p text:style-name="P192"><text:span text:style-name="T10">Essenentzug:</text:span><text:span text:style-name="T16"> In der schwachen Variante können nur freiwilligen und wehrlosen Opfern (Bewusstlos) die Essenz entzogen werden. Die Kreatur entscheidet dann, wieviel Essenz sie dem Opfer entzieht. In der schweren Variante reicht eine Berührung aus und die Kreatur macht eine vergleichende Probe mit der Willenskraft des Opfers. Pro Erfolg und Steigerung verliert das Opfer einen Punkt Essenz, diese Fähigkeit kann einmal als freie Aktion pro Runde ausgeführt werden.</text:span></text:p>
          </text:list-item>
        </text:list>
        <text:p text:style-name="P45"/>
        <text:list xml:id="list41502567" text:continue-numbering="true" text:style-name="WW8Num3">
          <text:list-item>
            <text:p text:style-name="P192"><text:span text:style-name="T10">Dualwesen:</text:span><text:span text:style-name="T14"> Kreaturen mit dieser Eigenschaft können ihre astrale Wahr-nehmung nicht abschalten und können daher von beiden Welten angegriffen werden, allerdings können sie mittels physischer Angriffe auch astrale Gestalten angreifen. Um die Wahr-nehmung von astral auf real und umgekehrt zu wechseln ist eine freie Aktion. Die Kreatur ist aber dennoch im Astralraum aktiv wenn sie nur die reale Welt ansieht.</text:span></text:p>
          </text:list-item>
        </text:list>
        <text:h text:style-name="P217" text:outline-level="3"><text:bookmark text:name="__RefHeading__95_1827491834"/>Metamenschliche Gegner<text:bookmark-end text:name="__RefHeading__95_1827491834"/></text:h>
        <text:p text:style-name="P14"/>
        <text:p text:style-name="P14">Bei den metamenschlichen Gegnern handelt es sich bis auf wenige Ausnahmen um Menschen. Dies kann bei Bedarf geändert werden, nur sollten die Metatyp bedingten Eigenschaften berücksichtigt werden. Zudem verschießen alle <text:soft-page-break/>Gegner nur reguläre Munition. Dem Spielleiter ist frei gestellt diese auszutauschen.</text:p>
        <text:p text:style-name="P14"/>
        <text:p text:style-name="P14"/>
        <text:p text:style-name="P26">Schläger</text:p>
        <text:p text:style-name="P112"/>
        <text:p text:style-name="P75">Ob in der Kneipe, in der nächsten Gasse oder am Bahnhof, Schläger findet man überall auf der Welt.</text:p>
        <text:p text:style-name="P112"/>
        <text:p text:style-name="P8">Attribute</text:p>
        <text:p text:style-name="P75">GES W6, STÄ W6, KON W6, VER W4, WILL W6</text:p>
        <text:p text:style-name="P112"/>
        <text:p text:style-name="P8">Fertigkeiten</text:p>
        <text:p text:style-name="P75">Kämpfen W6, Werfen W4, Heimlichkeit W4</text:p>
        <text:p text:style-name="P112"/>
        <text:p text:style-name="P8">Abgeleitete Werte</text:p>
        <text:p text:style-name="P75">Parade:5<text:tab/><text:tab/><text:tab/>Robustheit: 5</text:p>
        <text:p text:style-name="P75">Bewegung: 6+1W6<text:tab/><text:tab/>Charisma: 0</text:p>
        <text:p text:style-name="P112"/>
        <text:p text:style-name="P8">Ausrüstung</text:p>
        <text:p text:style-name="P75">Messer (Stä+W4, RW: 3/6/12); Knüppel (Stä+W6); Wergwerf-Kommlink</text:p>
        <text:p text:style-name="P14"/>
        <text:p text:style-name="P14"/>
        <text:p text:style-name="P26">Anführer des Schlägertrupps</text:p>
        <text:p text:style-name="P115"/>
        <text:p text:style-name="P75">Die meisten Schlägertrupps werden von einen großen kräftigen Grobian angeführt.</text:p>
        <text:p text:style-name="P112"/>
        <text:p text:style-name="P8">Attribute</text:p>
        <text:p text:style-name="P75">GES W6, STÄ W8, KON W6, VER W6, WILL W6</text:p>
        <text:p text:style-name="P112"/>
        <text:p text:style-name="P8">Fertigkeiten</text:p>
        <text:p text:style-name="P75">Kämpfen W6, Werfen W4, Heimlichkeit W4</text:p>
        <text:p text:style-name="P112"/>
        <text:p text:style-name="P8">Abgeleitete Werte</text:p>
        <text:p text:style-name="P75">Parade:5<text:tab/><text:tab/><text:tab/>Robustheit: 5</text:p>
        <text:p text:style-name="P75">Bewegung: 6+1W6<text:tab/><text:tab/>Charisma: 0</text:p>
        <text:p text:style-name="P112"/>
        <text:p text:style-name="P8">Besondere Merkmale</text:p>
        <text:p text:style-name="P4"><text:span text:style-name="T43">Anführer</text:span><text:span text:style-name="T35"> (+1 auf Erholungsproben, 5“ Reichweite)</text:span></text:p>
        <text:p text:style-name="P112"/>
        <text:p text:style-name="P8">Ausrüstung</text:p>
        <text:p text:style-name="P75">Messer (Stä+W4, RW: 3/6/12); Teleskopstab (Stä+W6, Reichweite +1, zusammenfahrbar und dadurch versteckbar); Wergwerf-Kommlink</text:p>
        <text:p text:style-name="P14"/>
        <text:p text:style-name="P14"/>
        <text:p text:style-name="P26">Ganger</text:p>
        <text:p text:style-name="P112"/>
        <text:p text:style-name="P8">Attribute</text:p>
        <text:p text:style-name="P75">GES W6, STÄ W6, KON W6, VER W4, WILL W6</text:p>
        <text:p text:style-name="P112"/>
        <text:p text:style-name="P8">Fertigkeiten</text:p>
        <text:p text:style-name="P75">Schießen W6, Kämpfen W6, Einschüchtern W4</text:p>
        <text:p text:style-name="P112"/>
        <text:p text:style-name="P8">Abgeleitete Werte</text:p>
        <text:p text:style-name="P75">Parade: 5<text:tab/><text:tab/><text:tab/>Robustheit: 6/7 (1/2)</text:p>
        <text:p text:style-name="P75">Bewegung: 6+1W6<text:tab/><text:tab/>Charisma: 0</text:p>
        <text:p text:style-name="P112"/>
        <text:p text:style-name="P8">Ausrüstung</text:p>
        <text:p text:style-name="P75">Ares Predator (2W6+1, RW:12/24/48, PB1, </text:p>
        <text:p text:style-name="P75">Halbautomatisch); Panzerweste (+1/+2); 1 Dosis Cram (zieht eine zusätzliche Aktionskarte, Dauer 6 Std.); Wergwerf-Kommlink</text:p>
        <text:p text:style-name="P112"/>
        <text:p text:style-name="P8">Implantate</text:p>
        <text:p text:style-name="P75">Verschiedene Freakware, je nach Gang unterschiedlich.</text:p>
        <text:p text:style-name="P14"><draw:frame draw:style-name="fr3" draw:name="Grafik8" text:anchor-type="char" svg:x="-0.127cm" svg:y="0.065cm" svg:width="0.891cm" svg:height="0.891cm" draw:z-index="5"><draw:image xlink:href="Pictures/10000201000000AA000000AADEC38963.png" xlink:type="simple" xlink:show="embed" xlink:actuate="onLoad"/></draw:frame></text:p>
        <text:p text:style-name="P26">Gangboss</text:p>
        <text:p text:style-name="P112"/>
        <text:p text:style-name="P8">Attribute</text:p>
        <text:p text:style-name="P75">GES W6, STÄ W8, KON W6, VER W6, WILL W6</text:p>
        <text:p text:style-name="P112"/>
        <text:p text:style-name="P8">Fertigkeiten</text:p>
        <text:p text:style-name="P75">Schießen W6, Kämpfen W6, Einschüchtern W8, Überreden W4,</text:p>
        <text:p text:style-name="P112"/>
        <text:p text:style-name="P8">Abgeleitete Werte</text:p>
        <text:p text:style-name="P75">Parade: 5<text:tab/><text:tab/><text:tab/>Robustheit: 7/8 (2/3)</text:p>
        <text:p text:style-name="P75">Bewegung: 6+1W6<text:tab/><text:tab/>Charisma: 0</text:p>
        <text:p text:style-name="P112"/>
        <text:p text:style-name="P8">Besondere Merkmale</text:p>
        <text:p text:style-name="P4"><text:span text:style-name="T44">Anführer</text:span><text:span text:style-name="T35"> (+1 auf Erholungsproben für Verbündete, 10“ Reichweite); </text:span><text:span text:style-name="T44">Respekteinflößende Präsenz</text:span><text:span text:style-name="T35"> (Reichweite der Anführertalente wird auf 10“ erhöht)</text:span></text:p>
        <text:p text:style-name="P112"/>
        <text:p text:style-name="P8">Ausrüstung</text:p>
        <text:p text:style-name="P75">Remington 990 (2W10, RW:15/30/60,); Panzerweste (+1/+2); 1 Dosis Cram (zieht eine zusätzliche Aktionskarte, Dauer 6 Std.); 1 Dosis Bliss (ignoriert eine Wundstufe); Wergwerf-Kommlink</text:p>
        <text:p text:style-name="P112"/>
        <text:p text:style-name="P8">Implantate</text:p>
        <text:p text:style-name="P75">Sporn (Stä+W6, einziehbar)</text:p>
        <text:p text:style-name="P75">Orthoskin (+1 Panzerung)</text:p>
        <text:p text:style-name="P26"/>
        <text:p text:style-name="P26">Konzernsicherheitseinheit</text:p>
        <text:p text:style-name="P112"/>
        <text:p text:style-name="P75">Eine Konzernsicherheitseinheit repräsentiert einen einfachen Wachmann innerhalb des Konzerngeländes.</text:p>
        <text:p text:style-name="P112"/>
        <text:p text:style-name="P8">Attribute</text:p>
        <text:p text:style-name="P75">GES W6, STÄ W6, KON W8, VER W6, WILL W6</text:p>
        <text:p text:style-name="P112"/>
        <text:p text:style-name="P8">Fertigkeiten</text:p>
        <text:p text:style-name="P75">Schießen W6, Kämpfen W6, Einschüchtern W6, Überreden W6, Wahrnehmung W6</text:p>
        <text:p text:style-name="P112"/>
        <text:p text:style-name="P8">Abgeleitete Werte</text:p>
        <text:p text:style-name="P75">Parade: 5<text:tab/><text:tab/><text:tab/>Robustheit: 7/8 (1/2)</text:p>
        <text:p text:style-name="P75">Bewegung: 6+1W6<text:tab/><text:tab/>Charisma: 0</text:p>
        <text:p text:style-name="P112"/>
        <text:p text:style-name="P8">Besondere Merkmale</text:p>
        <text:p text:style-name="P4"><text:span text:style-name="T44">Kampfreflexe </text:span><text:span text:style-name="T35">(+2 auf Erholungsproben)</text:span></text:p>
        <text:p text:style-name="P112"/>
        <text:p text:style-name="P8">Ausrüstung</text:p>
        <text:p text:style-name="P75">Betäubungsschlagstock (2W6, Elektroschaden, 10 Ladungen); Ficheti Security (2W6, RW:15/30/60, PB1, </text:p>
        <text:p text:style-name="P75">Halbautomatisch, Biometrische Sicherung); H&amp;K227 (2W6+1, FR3, PB1, RW:20/40/80); Panzerweste (+1/+2); Micro-Transeiver; Kommlink (CMT-Clip)</text:p>
        <text:p text:style-name="P75"/>
        <text:p text:style-name="P4"/>
      </text:section>
      <text:section text:style-name="Sect7" text:name="Bereich51">
        <text:p text:style-name="P149">(WC)</text:p>
        <text:p text:style-name="P26"><draw:frame draw:style-name="fr3" draw:name="Grafik10" text:anchor-type="char" svg:x="0.007cm" svg:y="-0.273cm" svg:width="0.891cm" svg:height="0.891cm" draw:z-index="12"><draw:image xlink:href="Pictures/10000201000000AA000000AADEC38963.png" xlink:type="simple" xlink:show="embed" xlink:actuate="onLoad"/></draw:frame>Konzernlohnmagier</text:p>
        <text:p text:style-name="P112"/>
        <text:p text:style-name="P47"/>
        <text:p text:style-name="P75">Meistens wird die Konzernsicherheit von Lohnmagiern angeführt.</text:p>
        <text:p text:style-name="P112"/>
        <text:p text:style-name="P8">Attribute</text:p>
        <text:p text:style-name="P75">GES W6, STÄ W6, KON W6, VER W6, WILL W8</text:p>
        <text:p text:style-name="P112"/>
        <text:p text:style-name="P8">Fertigkeiten</text:p>
        <text:p text:style-name="P75">Zaubern W8, Schießen W6, Überreden W6, Wahrnehmung W6, Heimlichkeit W6</text:p>
        <text:p text:style-name="P112"/>
        <text:p text:style-name="P8">Abgeleitete Werte</text:p>
        <text:p text:style-name="P75">Parade: 5<text:tab/><text:tab/><text:tab/>Robustheit: 7/8 (1/2)</text:p>
        <text:p text:style-name="P75">Bewegung: 6+1W6<text:tab/><text:tab/>Charisma: 0</text:p>
        <text:p text:style-name="P112"/>
        <text:p text:style-name="P8">Mächte (15 Macht-Punkte)</text:p>
        <text:p text:style-name="P75">Verbündete Beschwören, Bannen, Verbannen, Geschoss (Ausrichtung: Mana), Barriere (Ausrichtung: Feueraura, 2W4 Schaden)</text:p>
        <text:p text:style-name="P112"/>
        <text:p text:style-name="P8">Ausrüstung</text:p>
        <text:p text:style-name="P75">Betäubungsschlagstock (2W6, Elektroschaden, 10 Ladungen); Ficheti Security (2W6, RW:15/30/60, PB1, </text:p>
        <text:p text:style-name="P75">Halbautomatisch, Biometrische Sicherung); Gefütterter Mantel (+1/+2); Micro-Transeiver; Kommlink (CMT-Clip), 5 Fetische, 2 Geister der Stufe W6 frei nach Wahl.</text:p>
        <text:p text:style-name="P14"/>
        <text:p text:style-name="P26">Lone-Star Polizeieinheit</text:p>
        <text:p text:style-name="P112"/>
        <text:p text:style-name="P75">Die meisten Polizeieinheiten sind immer zu zweit unterwegs und fahren mit einem Chrysler-Nissan Patrol-1.</text:p>
        <text:p text:style-name="P112"><text:soft-page-break/></text:p>
        <text:p text:style-name="P8">Attribute</text:p>
        <text:p text:style-name="P75">GES W8, STÄ W8, KON W8, VER W6, WILL W6</text:p>
        <text:p text:style-name="P112"/>
        <text:p text:style-name="P8">Fertigkeiten</text:p>
        <text:p text:style-name="P75">Schießen W8, Kämpfen W8, Einschüchtern W6, Überreden W6, Wahrnehmung W6, Werfen W4, Fahren W6</text:p>
        <text:p text:style-name="P112"/>
        <text:p text:style-name="P8">Abgeleitete Werte</text:p>
        <text:p text:style-name="P75">Parade: 7<text:tab/><text:tab/><text:tab/>Robustheit: 8/10 (2/4)</text:p>
        <text:p text:style-name="P75">Bewegung: 6+1W6<text:tab/><text:tab/>Charisma: 0</text:p>
        <text:p text:style-name="P112"/>
        <text:p text:style-name="P8">Besondere Merkmale</text:p>
        <text:p text:style-name="P4"><text:span text:style-name="T44">Kampfreflexe</text:span><text:span text:style-name="T35"> (+2 auf Erholungsproben); </text:span><text:span text:style-name="T44">Block</text:span><text:span text:style-name="T35"> (+1 Parade)</text:span></text:p>
        <text:p text:style-name="P112"/>
        <text:p text:style-name="P8">Ausrüstung</text:p>
        <text:p text:style-name="P75">Betäubungsschlagstock (2W6, Elektroschaden); Colt America (2W6, RW:12/24/48, PB1, Halbautomatisch, Biometrische Sicherung); Panzerjacke (+2/+4); Micro-Transeiver; 2 Dosen Jazz (zieht zwei zusätzliche Aktionskarten, Dauer 4 Minuten, danach 2 Erschöpfung); Kommlink (CMT-Clip); Handschellen (Metall, 1 Stück);</text:p>
        <text:p text:style-name="P14"/>
        <text:p text:style-name="P14"><draw:frame draw:style-name="fr3" draw:name="Grafik11" text:anchor-type="char" svg:x="-0.138cm" svg:y="0.055cm" svg:width="0.891cm" svg:height="0.891cm" draw:z-index="11"><draw:image xlink:href="Pictures/10000201000000AA000000AADEC38963.png" xlink:type="simple" xlink:show="embed" xlink:actuate="onLoad"/></draw:frame></text:p>
        <text:p text:style-name="P26">Lonestar-Sergeant </text:p>
        <text:p text:style-name="P112"/>
        <text:p text:style-name="P8">Attribute</text:p>
        <text:p text:style-name="P75">GES W8, STÄ W8, KON W8, VER W6, WILL W6</text:p>
        <text:p text:style-name="P112"/>
        <text:p text:style-name="P8">Fertigkeiten</text:p>
        <text:p text:style-name="P75">Schießen W8 (W8), Kämpfen W8, Einschüchtern W6, Überreden W6, Wahrnehmung W6, Werfen W4, Fahren W8</text:p>
        <text:p text:style-name="P112"/>
        <text:p text:style-name="P8">Abgeleitete Werte</text:p>
        <text:p text:style-name="P75">Parade: 8<text:tab/><text:tab/><text:tab/>Robustheit: 8/10 (2/4)</text:p>
        <text:p text:style-name="P75">Bewegung: 6+1W6<text:tab/><text:tab/>Charisma: 0</text:p>
        <text:p text:style-name="P112"/>
        <text:p text:style-name="P8">Besondere Merkmale</text:p>
        <text:p text:style-name="P4"><text:span text:style-name="T43">Kampfreflexe</text:span><text:span text:style-name="T35"> (+2 auf Erholungsproben); </text:span><text:span text:style-name="T43">Harter Block</text:span><text:span text:style-name="T35"> (+2 Parade); </text:span><text:span text:style-name="T43">Anführen</text:span><text:span text:style-name="T35"> (+1 Erholung innerhalb 5“ Reichweite für verbündete); </text:span><text:span text:style-name="T43">Menschenführung</text:span><text:span text:style-name="T35"> (Wildcard W10 bei Gruppenwürfen);</text:span></text:p>
        <text:p text:style-name="P112"/>
        <text:p text:style-name="P8">Implantate</text:p>
        <text:p text:style-name="P75">Smartgun St. 1 (Wildcardwürfel für Schießen ist erhöht); </text:p>
        <text:p text:style-name="P112"/>
        <text:p text:style-name="P8">Ausrüstung</text:p>
        <text:p text:style-name="P75">Betäubungsschlagstock (2W6, Elektroschaden); Colt Manhunter (2W6+1, RW:12/24/48, PB1, Laserzielgerät, Halbautomatisch, Smartgun); Panzerjacke (+2/+4); Micro-Transeiver; 2 Dosen Jazz (zieht zwei zusätzliche Aktionskarten, Dauer 4 Minuten, danach 2 Erschöpfung); Kommlink (CMT-Clip); Handschellen (Metall, 1 Stück);</text:p>
        <text:p text:style-name="P14"/>
        <text:p text:style-name="P26">Triadenbande</text:p>
        <text:p text:style-name="P112"/>
        <text:p text:style-name="P75">Die Triaden schicken ihre Leute in 2er, 3er, 7er oder 8er Gruppen los, da dies ihnen Glück bringen soll.</text:p>
        <text:p text:style-name="P112"/>
        <text:p text:style-name="P8">Attribute</text:p>
        <text:p text:style-name="P75">GES W8, STÄ W6, KON W8, VER W6, WILL W8</text:p>
        <text:p text:style-name="P112"/>
        <text:p text:style-name="P8">Fertigkeiten</text:p>
        <text:p text:style-name="P75">Schießen W8, Kämpfen W8, Einschüchtern W6, Wahrnehmung W6, Werfen W6</text:p>
        <text:p text:style-name="P112"/>
        <text:p text:style-name="P8">Abgeleitete Werte</text:p>
        <text:p text:style-name="P75">Parade: 6<text:tab/><text:tab/><text:tab/>Robustheit: 7/8 (1/2)</text:p>
        <text:p text:style-name="P75">Bewegung: 6+1W6<text:tab/><text:tab/>Charisma: 0</text:p>
        <text:p text:style-name="P112"/>
        <text:p text:style-name="P8">Ausrüstung</text:p>
        <text:p text:style-name="P75">Messer (Stä+W4, RW: 3/6/12) oder Katana (Stä+W6+2, PB2); Ceska Black Scorpion (2W6, RW: 12/24/48, FR1, Salve, PB1); Gefütterter Mantel (+1/+2); Kommlink (CMT-Clip)</text:p>
        <text:p text:style-name="P14"/>
        <text:p text:style-name="P14"><draw:frame draw:style-name="fr3" draw:name="Grafik12" text:anchor-type="char" svg:x="-0.138cm" svg:y="0.072cm" svg:width="0.891cm" svg:height="0.891cm" draw:z-index="7"><draw:image xlink:href="Pictures/10000201000000AA000000AADEC38963.png" xlink:type="simple" xlink:show="embed" xlink:actuate="onLoad"/></draw:frame></text:p>
        <text:p text:style-name="P26">Triaden-Anführer</text:p>
        <text:p text:style-name="P112"/>
        <text:p text:style-name="P8">Attribute</text:p>
        <text:p text:style-name="P75">GES W8, STÄ W8, KON W8, VER W6, WILL W8</text:p>
        <text:p text:style-name="P112"/>
        <text:p text:style-name="P8">Fertigkeiten</text:p>
        <text:p text:style-name="P75">Schießen W6, Kämpfen W10, Einschüchtern W6, Wahrnehmung W6, Werfen W6, KI W8</text:p>
        <text:p text:style-name="P112"/>
        <text:p text:style-name="P8">Abgeleitete Werte</text:p>
        <text:p text:style-name="P75">Parade: 6<text:tab/><text:tab/><text:tab/>Robustheit: 7/8 (1/2)</text:p>
        <text:p text:style-name="P75">Bewegung: 6+1W6<text:tab/><text:tab/>Charisma: 0</text:p>
        <text:p text:style-name="P112"/>
        <text:p text:style-name="P8">Besondere Merkmale</text:p>
        <text:p text:style-name="P4"><text:span text:style-name="T43">KI-Meister</text:span><text:span text:style-name="T35"> (Kann als freie Aktion eine Macht pro Runde aktivieren); </text:span><text:span text:style-name="T43">Astrale Wahrnehmung</text:span><text:span text:style-name="T35">; <text:s/></text:span><text:span text:style-name="T43">Mächte</text:span><text:span text:style-name="T35"> (Panzerung, Schock, Heilung, Eigenschaft stärken/schwächen (Stärke))</text:span></text:p>
        <text:p text:style-name="P112"/>
        <text:p text:style-name="P8">Ausrüstung</text:p>
        <text:p text:style-name="P75">Remington Roomsweep (1-3W6, RW: 5/10/20, Schrotflinte); Gefütterter Mantel (+1/+2); Kommlink (CMT-Clip); Katana (Stä+W6+2, PB2, Waffenfoki)</text:p>
        <text:p text:style-name="P14"/>
        <text:p text:style-name="P26">Roter Samurai</text:p>
        <text:p text:style-name="P112"/>
        <text:p text:style-name="P8">Attribute</text:p>
        <text:p text:style-name="P75">GES W12, STÄ W12, KON W8, VER W6, WILL W8</text:p>
        <text:p text:style-name="P112"/>
        <text:p text:style-name="P8">Fertigkeiten</text:p>
        <text:p text:style-name="P75">Schießen W8, Kämpfen W8, Einschüchtern W6, Wahrnehmung W6, Werfen W6, Provozieren W6, Heimlichkeit W6</text:p>
        <text:p text:style-name="P112"/>
        <text:p text:style-name="P8">Abgeleitete Werte</text:p>
        <text:p text:style-name="P75">Parade: 6<text:tab/><text:tab/><text:tab/>Robustheit: 8/10 (2/4)</text:p>
        <text:p text:style-name="P75">Bewegung: 6+1W6<text:tab/><text:tab/>Charisma: 0</text:p>
        <text:p text:style-name="P112"/>
        <text:p text:style-name="P8">Besondere Merkmale</text:p>
        <text:p text:style-name="P4"><text:span text:style-name="T44">Kampfreflexe</text:span><text:span text:style-name="T35"> (+2 auf Erholungsproben); </text:span><text:span text:style-name="T44">Ausweichen</text:span><text:span text:style-name="T35"> (-1 um per Fernkampf einen roten Samurai zu treffen)</text:span></text:p>
        <text:p text:style-name="P112"/>
        <text:p text:style-name="P8">Implantate</text:p>
        <text:p text:style-name="P75">Reflexbooster St. 2 (zieht 2 Aktionskarten zusätzlich und handelt auf der besten); Muskelstraffung St. 2, Muskelverstärkung St. 2</text:p>
        <text:p text:style-name="P112"/>
        <text:p text:style-name="P112"/>
        <text:p text:style-name="P8">Ausrüstung</text:p>
        <text:p text:style-name="P75">Katana (Stä+W6+2, PB2); FN HAR (2W8+1, RW: 24/48/96, FR2, PB3, Biometrisch Sicherung); Ganzkörperpanzerung mit Helm (+2/+4); Kommlink (Renraku Sensei) </text:p>
        <text:p text:style-name="P75"/>
        <text:p text:style-name="P14"><draw:frame draw:style-name="fr3" draw:name="Grafik13" text:anchor-type="char" svg:x="-0.138cm" svg:y="0.049cm" svg:width="0.891cm" svg:height="0.891cm" draw:z-index="15"><draw:image xlink:href="Pictures/10000201000000AA000000AADEC38963.png" xlink:type="simple" xlink:show="embed" xlink:actuate="onLoad"/></draw:frame></text:p>
        <text:p text:style-name="P26">Anführer der Roten Samurai</text:p>
        <text:p text:style-name="P112"/>
        <text:p text:style-name="P8">Attribute</text:p>
        <text:p text:style-name="P75">GES W10 (W10), STÄ W10 (W10), KON W10, VER W6, WILL W8</text:p>
        <text:p text:style-name="P112"/>
        <text:p text:style-name="P8">Fertigkeiten</text:p>
        <text:p text:style-name="P75">Schießen W8, Kämpfen W8, Einschüchtern W6, Wahrnehmung W6, Werfen W6, Provozieren W6, Heimlichkeit W6</text:p>
        <text:p text:style-name="P112"/>
        <text:p text:style-name="P8">Abgeleitete Werte</text:p>
        <text:p text:style-name="P75">Parade: 6<text:tab/><text:tab/><text:tab/>Robustheit: 9/11 (2/4)</text:p>
        <text:p text:style-name="P75">Bewegung: 6+1W6<text:tab/>Charisma: 0</text:p>
        <text:p text:style-name="P112"/>
        <text:p text:style-name="P8">Besondere Merkmale</text:p>
        <text:p text:style-name="P4"><text:span text:style-name="T44">Kampfreflexe</text:span><text:span text:style-name="T35"> (+2 auf Erholungsproben); </text:span><text:span text:style-name="T44">Ausweichen</text:span><text:span text:style-name="T35"> (-1 um per Fernkampf einen roten Samurai zu treffen); </text:span><text:span text:style-name="T44">Anführer</text:span><text:span text:style-name="T35"> (+2 bei Erholungsproben für Teamkameraden in 10“ Reichweite); </text:span><text:span text:style-name="T44">Respekteinflössende Präsenz</text:span><text:span text:style-name="T35"> (erhöhte Reichweite für Anführertalente); Anheizen (+1 auf den Nahkampfschaden); </text:span><text:span text:style-name="T44">Haltet die Stellung</text:span><text:span text:style-name="T35"> (+1 Robustheit); </text:span><text:span text:style-name="T44">Inspirieren</text:span><text:span text:style-name="T35"> (erhöht den Bonus durch Anführer).</text:span></text:p>
        <text:p text:style-name="P112"/>
        <text:p text:style-name="P8">Implantate</text:p>
        <text:p text:style-name="P75"><text:soft-page-break/>Reflexbooster St. 2 (zieht 2 Aktionskarten zusätzlich und handelt auf der besten); Muskelstraffung St. 2; Muskelverstärkung St. 2</text:p>
        <text:p text:style-name="P112"/>
        <text:p text:style-name="P8">Ausrüstung</text:p>
        <text:p text:style-name="P75">Katana (Stä+W6+2, PB2); FN HAR (2W8+1, RW: 24/48/96, FR2, PB3); Ganzkörperpanzerung mit Helm (+2/+4); Kommlink (Renraku Sensei)</text:p>
        <text:p text:style-name="P75"/>
        <text:p text:style-name="P26">Tir Ghosts</text:p>
        <text:p text:style-name="P112"/>
        <text:p text:style-name="P75">Die Tir Ghosts sind eine Spezialeinheit der Elfennation Tir Tairngire. Sie besteht ausschließlich aus Elfen.</text:p>
        <text:p text:style-name="P112"/>
        <text:p text:style-name="P8">Attribute</text:p>
        <text:p text:style-name="P75">GES W12+1, STÄ W12, KON W8, VER W6, WILL W8</text:p>
        <text:p text:style-name="P112"/>
        <text:p text:style-name="P8">Fertigkeiten</text:p>
        <text:p text:style-name="P75">Schießen W10, Kämpfen W8, Einschüchtern W6, Wahrnehmung W6, Werfen W6, Heimlichkeit W10</text:p>
        <text:p text:style-name="P112"/>
        <text:p text:style-name="P8">Abgeleitete Werte</text:p>
        <text:p text:style-name="P75">Parade: 6<text:tab/><text:tab/><text:tab/>Robustheit: 7/9 (2/4)</text:p>
        <text:p text:style-name="P75">Bewegung: 8+1W10<text:tab/>Charisma: +2</text:p>
        <text:p text:style-name="P112"/>
        <text:p text:style-name="P8">Besondere Merkmale</text:p>
        <text:p text:style-name="P4"><text:span text:style-name="T44">Kampfreflexe</text:span><text:span text:style-name="T35"> (+2 auf Erholungsproben); </text:span><text:span text:style-name="T44">Flink </text:span><text:span text:style-name="T35">(+2 Bewegung, W10 Sprint); </text:span><text:span text:style-name="T44">Ausweichen</text:span><text:span text:style-name="T35"> (-2 um per Fernkampf einen Tir Ghost zu treffen); </text:span><text:span text:style-name="T44">Gebrechlich</text:span><text:span text:style-name="T35"> (-1 Robustheit); </text:span><text:span text:style-name="T44">Geschickt</text:span><text:span text:style-name="T35"> (erhöhte Geschicklichkeit); </text:span><text:span text:style-name="T44">Nachtsicht</text:span><text:span text:style-name="T36">;</text:span></text:p>
        <text:p text:style-name="P112"/>
        <text:p text:style-name="P8">Implantate</text:p>
        <text:p text:style-name="P75">Reflexbooster St. 2 (zieht 2 Aktionskarten zusätzlich und handelt auf der besten); Muskelstraffung St. 2 (Geschicklichkeit W12); Muskelverstärkung St. 2 (Stärke W12)</text:p>
        <text:p text:style-name="P112"/>
        <text:p text:style-name="P8">Ausrüstung</text:p>
        <text:p text:style-name="P75">HK 227 (2W6+1, RW: 20/40/80, FR3, PB1, Smartgun); Ganzkörperpanzerung ohne Helm (+2/+4); Kommlink (Renraku Sensei); Smartbrille; 3 Rauchgranaten (5/10/20); Kommlink (Renraku Sensai).</text:p>
        <text:p text:style-name="P14"/>
        <text:p text:style-name="P14"/>
        <text:p text:style-name="P14"/>
        <text:p text:style-name="P14"/>
        <text:p text:style-name="P26"><draw:frame draw:style-name="fr3" draw:name="Grafik14" text:anchor-type="char" svg:x="-0.138cm" svg:y="-0.34cm" svg:width="0.891cm" svg:height="0.891cm" draw:z-index="0"><draw:image xlink:href="Pictures/10000201000000AA000000AADEC38963.png" xlink:type="simple" xlink:show="embed" xlink:actuate="onLoad"/></draw:frame>Anführer der Tir Ghosts</text:p>
        <text:p text:style-name="P112"/>
        <text:p text:style-name="P75">Bei den Anführern der Tir Ghosts handelt es sich um Kampfhacker. Dringen sie nicht in einen Knoten ein, so koordinieren sie per Matrix ihr Team von einem sicheren Punkt aus.</text:p>
        <text:p text:style-name="P112"/>
        <text:p text:style-name="P8">Attribute</text:p>
        <text:p text:style-name="P75">GES W12+1, STÄ W12, KON W8, VER W8, WILL W8</text:p>
        <text:p text:style-name="P112"/>
        <text:p text:style-name="P8">Fertigkeiten</text:p>
        <text:p text:style-name="P75">Schießen W8, Kämpfen W8, Einschüchtern W6, Wahrnehmung W6, Werfen W6, Heimlichkeit W6; Hacking W10</text:p>
        <text:p text:style-name="P112"/>
        <text:p text:style-name="P8">Abgeleitete Werte</text:p>
        <text:p text:style-name="P75">Parade: 6<text:tab/><text:tab/><text:tab/>Robustheit: 7/9 (2/4)</text:p>
        <text:p text:style-name="P75">Bewegung: 8+1W10<text:tab/>Charisma: +2</text:p>
        <text:p text:style-name="P112"/>
        <text:p text:style-name="P8">Besondere Merkmale</text:p>
        <text:p text:style-name="P4"><text:span text:style-name="T44">Kampfreflexe</text:span><text:span text:style-name="T35"> (+2 auf Erholungsproben); </text:span><text:span text:style-name="T44">Gebrechlich</text:span><text:span text:style-name="T35"> (-1 Robustheit); </text:span><text:span text:style-name="T44">Geschickt</text:span><text:span text:style-name="T35"> (erhöhte Geschicklichkeit); </text:span><text:span text:style-name="T44">Nachtsicht</text:span><text:span text:style-name="T35">; </text:span><text:span text:style-name="T44">Anführer</text:span><text:span text:style-name="T35"> (+2 bei Erholungsproben für Teamkameraden in 10“ Reichweite); </text:span><text:span text:style-name="T44">Respekteinflössende Präsenz</text:span><text:span text:style-name="T35"> (erhöhte Reichweite für Anführertalente); </text:span><text:span text:style-name="T44">Anheizen</text:span><text:span text:style-name="T35"> (+1 auf den Nahkampfschaden); </text:span><text:span text:style-name="T44">Haltet die Stellung</text:span><text:span text:style-name="T35"> (+1 Robustheit); </text:span><text:span text:style-name="T44">Inspirieren</text:span><text:span text:style-name="T35"> (erhöht den Bonus durch Anführer).</text:span></text:p>
        <text:p text:style-name="P112"/>
        <text:p text:style-name="P8">Implantate</text:p>
        <text:p text:style-name="P75">Reflexbooster St. 2 (zieht 2 Aktionskarten zusätzlich und handelt auf der besten); Muskelstraffung St. 2 (Geschicklichkeit W12); Muskelverstärkung St. 2 (Stärke W12);</text:p>
        <text:p text:style-name="P112"/>
        <text:p text:style-name="P8">Ausrüstung</text:p>
        <text:p text:style-name="P75">HK 227 (2W6+1, RW: 20/40/80, FR3, PB1, Smartgun); Ganzkörperpanzerung ohne Helm (+2/+4); Kommlink (Renraku Sensei); Smartbrille; 3 Rauchgranaten (5/10/20); Kommlink (Defender), IC (4x Schläger W8, 1x Watchdog W10).</text:p>
        <text:p text:style-name="P75"/>
        <text:h text:style-name="P217" text:outline-level="3"><text:bookmark text:name="__RefHeading__97_1827491834"/>Critter<text:bookmark-end text:name="__RefHeading__97_1827491834"/></text:h>
        <text:p text:style-name="P14">Unter Crittern versteht man Tiere, die durch das Erwachen der 6. Welt nicht verändert wurden. Darunter fallen beispielsweise Hunde, Katzen, Haie, Ratten, Affen, Löwen, Bären und noch viele mehr.</text:p>
        <text:p text:style-name="P14">Um Critter abzubilden, können die entsprechenden normalen Tiere aus der GER ab Seite 285 zu rate gezogen werden.</text:p>
        <text:p text:style-name="P75"/>
        <text:h text:style-name="P217" text:outline-level="3"><text:bookmark text:name="__RefHeading__99_1827491834"/>Paracritter<text:bookmark-end text:name="__RefHeading__99_1827491834"/></text:h>
        <text:p text:style-name="P14">Critter die durch das Erwachen beeinflusst wurden, werden Paracritter genannt, da sie immer über spezielle Fähigkeiten verfügen.</text:p>
        <text:p text:style-name="P14"/>
        <text:p text:style-name="P26">Barghest</text:p>
        <text:p text:style-name="P112"/>
        <text:p text:style-name="P75">Diese Paracritter sehen ein wenig wie große Doggen mit Stacheln auf den Rücken aus. Ihre Augen glühen rot und ihr Speichel leuchtet leicht grünlich im Dunkeln. Sie werden teilweise als Wachcritter eingesetzt.</text:p>
        <text:p text:style-name="P54"/>
        <text:p text:style-name="P8">Attribute</text:p>
        <text:p text:style-name="P75">GES W8, STÄ W8, KON W8, VER W4(T), WILL W6</text:p>
        <text:p text:style-name="P112"/>
        <text:p text:style-name="P8">Fertigkeiten</text:p>
        <text:p text:style-name="P75">Kämpfen W6, Wahrnehmung W10,</text:p>
        <text:p text:style-name="P112"/>
        <text:p text:style-name="P112"/>
        <text:p text:style-name="P112"/>
        <text:p text:style-name="P8">Abgeleitete Werte</text:p>
        <text:p text:style-name="P75">Parade: 5<text:tab/><text:tab/><text:tab/>Robustheit: 6<text:tab/></text:p>
        <text:p text:style-name="P75">Bewegung: 8+1W10<text:tab/>Charisma: 0<text:tab/></text:p>
        <text:p text:style-name="P112"/>
        <text:p text:style-name="P8">Besondere Merkmale</text:p>
        <text:p text:style-name="P4"><text:span text:style-name="T44">Furcht 0</text:span><text:span text:style-name="T35">; </text:span><text:span text:style-name="T44">Flink</text:span><text:span text:style-name="T35">; </text:span><text:span text:style-name="T44">An die Gurgel gehen</text:span><text:span text:style-name="T35"> (Bei einer Steigerung auf Kämpfen trifft der Barghest automatisch die am schwächsten gepanzerte Stelle); </text:span><text:span text:style-name="T44">Dualwesen</text:span><text:span text:style-name="T35">; </text:span><text:span text:style-name="T44">Biss:</text:span><text:span text:style-name="T35"> Stä+W4</text:span></text:p>
        <text:p text:style-name="P75"/>
        <text:p text:style-name="P75"/>
        <text:p text:style-name="P75"><draw:frame draw:style-name="fr3" draw:name="Grafik15" text:anchor-type="char" svg:x="0.048cm" svg:y="0.191cm" svg:width="0.891cm" svg:height="0.891cm" draw:z-index="10"><draw:image xlink:href="Pictures/10000201000000AA000000AADEC38963.png" xlink:type="simple" xlink:show="embed" xlink:actuate="onLoad"/></draw:frame></text:p>
        <text:p text:style-name="P26">Gestaltwandler</text:p>
        <text:p text:style-name="P115"/>
        <text:p text:style-name="P112"/>
        <text:p text:style-name="P75">Bei einem Gestaltwandler handelt es sich um einen Critter, der sich in einen Menschen verwandeln kann.</text:p>
        <text:p text:style-name="P75">In menschlicher Form werden die unten stehenden Werte verwendet. Verwandelt sich der Gestaltwandler in seine Tierform (Critter), werden die dort beschriebenen Eigenschaften (außer Verstand und Willenskraft) verwendet. Die besonderen Merkmale bleiben bestehen bzw. werden durch die besonderen Merkmale des Tiers ergänzt.</text:p>
        <text:p text:style-name="P112"/>
        <text:p text:style-name="P8">Attribute</text:p>
        <text:p text:style-name="P75">GES W6, STÄ W6, KON W8, VER W6, WILL W8</text:p>
        <text:p text:style-name="P112"/>
        <text:p text:style-name="P8">Fertigkeiten</text:p>
        <text:p text:style-name="P75">Kämpfen W8, Wahrnehmung W10, Schießen W6</text:p>
        <text:p text:style-name="P112"/>
        <text:p text:style-name="P8">Abgeleitete Werte</text:p>
        <text:p text:style-name="P75">Parade: 6<text:tab/><text:tab/><text:tab/>Robustheit:7/8(1/2)</text:p>
        <text:p text:style-name="P75"><text:soft-page-break/>Bewegung: 6+1W6<text:tab/><text:tab/><text:tab/>Charisma: 0</text:p>
        <text:p text:style-name="P112"/>
        <text:p text:style-name="P8">Besondere Merkmale</text:p>
        <text:p text:style-name="P4"><text:span text:style-name="T44">Schnelle Regeneration</text:span><text:span text:style-name="T35"> (Gestaltwandler machen jede Runde eine Konstitutionsprobe, pro Erfolg und Steigerung heilt eine Wunde. Die schnelle Regeneration funktioniert selbst dann, wenn der Gestaltwandler außer Gefecht gesetzt wurde. Er erhält einen Bonus von +2 auf Erholungsproben.); </text:span><text:span text:style-name="T46">Verwundbarkeit: Silber</text:span><text:span text:style-name="T39"> (Waffen aus Silber verursachen doppelten Schaden und Wunden heilen nicht durch die Eigenschaft Regeneration);</text:span><text:span text:style-name="T35"> </text:span><text:span text:style-name="T44">Verwandlung</text:span><text:span text:style-name="T35"> (Wenn Gestaltwandler sich in ihr Tier verwandeln, werden die Attribute Geschicklichkeit, Stärke und Konstitution durch die des Tieres ersetzt. Es erhält zusätzlich alle besonderen Merkmale des betreffenden Tieres.); </text:span><text:span text:style-name="T44">Dualwesen</text:span><text:span text:style-name="T35">;</text:span></text:p>
        <text:p text:style-name="P112"/>
        <text:p text:style-name="P8">Ausrüstung</text:p>
        <text:p text:style-name="P75">Gefütterter Mantel (+1/+2), Savalette Guardian (2W6+1, 12/24/48, Salve, 12 Schuss, PB1)</text:p>
        <text:p text:style-name="P14"/>
        <text:p text:style-name="P14"/>
        <text:p text:style-name="P26">Höllenhunde</text:p>
        <text:p text:style-name="P112"/>
        <text:p text:style-name="P75">Höllenhunde sind dafür bekannt Feuer zu speien.</text:p>
        <text:p text:style-name="P112"/>
        <text:p text:style-name="P8">Attribute</text:p>
        <text:p text:style-name="P75">GES W8, STÄ W6, KON W6, VER W6(T), WILL W6</text:p>
        <text:p text:style-name="P112"/>
        <text:p text:style-name="P8">Fertigkeiten</text:p>
        <text:p text:style-name="P75">Kämpfen W6, Wahrnehmung W10,</text:p>
        <text:p text:style-name="P112"/>
        <text:p text:style-name="P8">Abgeleitete Werte</text:p>
        <text:p text:style-name="P75">Parade: 5<text:tab/><text:tab/><text:tab/>Robustheit: 4<text:tab/></text:p>
        <text:p text:style-name="P75">Bewegung: 8+1W10<text:tab/>Charisma: 0<text:tab/></text:p>
        <text:p text:style-name="P112"/>
        <text:p text:style-name="P8">Besondere Merkmale</text:p>
        <text:p text:style-name="P4"><text:span text:style-name="T44">Furcht 0</text:span><text:span text:style-name="T35">; </text:span><text:span text:style-name="T44">Flink</text:span><text:span text:style-name="T35">; </text:span><text:span text:style-name="T44">An die Gurgel gehen</text:span><text:span text:style-name="T35"> (Bei einer Steigerung auf Kämpfen trifft das Tier automatisch die am schwächsten gepanzerte Stelle); </text:span><text:span text:style-name="T44">Größe -1</text:span><text:span text:style-name="T35">; </text:span><text:span text:style-name="T44">Biss:</text:span><text:span text:style-name="T35"> Stä+W4; </text:span><text:span text:style-name="T43">Feueratem</text:span><text:span text:style-name="T35"> (Der Höllenhund verfügt über die Macht Kegelschlag mit der Ausprägung Feuer: Entflammbar, es wird mit Verstand anstatt Zaubern gewürfelt und es werden keine Macht-Punkte verbraucht); </text:span><text:span text:style-name="T44">Dualwesen</text:span><text:span text:style-name="T35">;</text:span></text:p>
        <text:p text:style-name="P14"/>
        <text:p text:style-name="P14"/>
        <text:p text:style-name="P24">Teufelsratte</text:p>
        <text:p text:style-name="P112"/>
        <text:p text:style-name="P75">Auch bekannt als Riesenratte, sind bis zu einem Meter lang und wiegen 4 Kilo. Sie sind nachtaktiv und jagen in Rudeln von bis zu 30 Tieren.</text:p>
        <text:p text:style-name="P112"/>
        <text:p text:style-name="P8">Attribute</text:p>
        <text:p text:style-name="P75">GES W6, STÄ W6, KON W6, VER W6(T), WILL W6</text:p>
        <text:p text:style-name="P112"/>
        <text:p text:style-name="P8">Fertigkeiten</text:p>
        <text:p text:style-name="P75">Kämpfen W6, Wahrnehmung W8, Heimlichkeit W8</text:p>
        <text:p text:style-name="P112"/>
        <text:p text:style-name="P8">Abgeleitete Werte</text:p>
        <text:p text:style-name="P75">Parade: 5<text:tab/><text:tab/><text:tab/>Robustheit: 5<text:tab/></text:p>
        <text:p text:style-name="P75">Bewegung: 6+1W6<text:tab/><text:tab/>Charisma: 0<text:tab/></text:p>
        <text:p text:style-name="P112"/>
        <text:p text:style-name="P8">Besondere Merkmale</text:p>
        <text:p text:style-name="P4"><text:span text:style-name="T43">Immunität gegen Gifte und Krankheiten</text:span><text:span text:style-name="T35">, </text:span><text:span text:style-name="T43">Biss</text:span><text:span text:style-name="T35"> Stä+W4, </text:span><text:span text:style-name="T43">Schwarmkontrolle</text:span><text:span text:style-name="T35"> (Teufelsratten können einen Schwarm kleiner Ratten kontrollieren, siehe Seite 298 in der GER für die Werte des Schwarms)</text:span></text:p>
        <text:p text:style-name="P75"/>
        <text:h text:style-name="P217" text:outline-level="3"><text:bookmark text:name="__RefHeading__101_1827491834"/>Die Infizierten<text:bookmark-end text:name="__RefHeading__101_1827491834"/></text:h>
        <text:p text:style-name="P33">Unter Infizierten versteht man Metamenschen die sich mit dem Menschlich-Metamenschlich Vampirischen Virus (kurz: MMVV) oder einem entsprechenden Ableger infiziert haben. In den meisten Ländern werden sie wie Tiere gejagt, da sie sich vom Blut, Fleisch und der Essenz von Metamenschen ernähren müssen um zu überleben.</text:p>
        <text:p text:style-name="P33"/>
        <text:p text:style-name="P29">Banshee</text:p>
        <text:p text:style-name="P113"/>
        <text:p text:style-name="P81">Banshees entstehen durch Elfen die mit MMVV infiziert wurden.</text:p>
        <text:p text:style-name="P113"/>
        <text:p text:style-name="P7">Attribute</text:p>
        <text:p text:style-name="P81">GES W10, STÄ W12, KON W10, VER W8, WIL W8</text:p>
        <text:p text:style-name="P113"/>
        <text:p text:style-name="P7">Fertigkeiten</text:p>
        <text:p text:style-name="P81">Kämpfen W12, Schießen W6, Wahrnehmung W8, Heimlichkeit W10, Werfen W6</text:p>
        <text:p text:style-name="P113"/>
        <text:p text:style-name="P7">Abgeleitete Werte</text:p>
        <text:p text:style-name="P81">Parade: 8<text:tab/><text:tab/><text:tab/>Robustheit: 6/7 (1/2)</text:p>
        <text:p text:style-name="P81">Bewegung: 6+1W6<text:tab/><text:tab/>Charisma: 2</text:p>
        <text:p text:style-name="P113"/>
        <text:p text:style-name="P7">Besondere Merkmale</text:p>
        <text:p text:style-name="P4"><text:span text:style-name="T46">Immunität: Gifte&amp;Krankheiten </text:span><text:span text:style-name="T39">(Gifte und Krankheiten zeigen keinerlei Effekt gegen die Kreatur); </text:span><text:span text:style-name="T46">Gebrechlich</text:span><text:span text:style-name="T39"> (-1 Robustheit);</text:span><text:span text:style-name="T46"> Biss</text:span><text:span text:style-name="T39"> (Stä+W4); </text:span><text:span text:style-name="T46">Regeneration</text:span><text:span text:style-name="T39"> (Die Kreatur kann jede Runde eine Konstitutionsprobe abgelegen und pro Erfolg und Steigerung eine Wunde und angeschlagenen Ergebnis heilen. Die Eigenschaft funktioniert auch wenn die Kreatur außer Gefecht gesetzt wurde. Zusätzlich erhält die Kreatur einen Bonus von +2 auf Erholungsproben.); </text:span><text:span text:style-name="T46">Nebel</text:span><text:span text:style-name="T39"> (Die Kreatur kann sich in Nebel verwandeln. Dies kostet eine Aktion und erfordert </text:span><text:span text:style-name="T39">eine Verstandsprobe mit einem Abzug von -2. Sie ist dann durch physische angriffe unverwundbar und kann sich durch poröse Stellen und ritzen Bewegen); </text:span><text:span text:style-name="T46">Schwäche: Sonnenlicht, schwer</text:span><text:span text:style-name="T39"> (Die Kreatur erhält 2W10 Schaden und fängt an zu brennen sobald sie Sonnenlicht ausgesetzt ist und kann in dieser Zeit nicht die Eigenschaft Regeneration verwenden.); </text:span><text:span text:style-name="T46">Verwundbarkeit: Holz</text:span><text:span text:style-name="T39"> (Waffen aus Holz verursachen doppelten Schaden und Wunden heilen nicht durch die Eigenschaft Regeneration); </text:span><text:span text:style-name="T46">Verwundbarkeit: Silber</text:span><text:span text:style-name="T39"> (Waffen aus Silber verursachen doppelten Schaden und Wunden heilen nicht durch die Eigenschaft Regeneration); </text:span><text:span text:style-name="T46">Essenzentzug </text:span><text:span text:style-name="T39">(Schwach); </text:span><text:span text:style-name="T46">Essenzverlust</text:span><text:span text:style-name="T39">; </text:span><text:span text:style-name="T46">Nachtsicht</text:span><text:span text:style-name="T39">; </text:span><text:span text:style-name="T46">Grauen</text:span><text:span text:style-name="T39"> (Ein Banshee kann die Macht Angst verwenden. Es wird mit Verstand anstatt einer </text:span><text:span text:style-name="T39">Arkanfertigkeit gewürfelt. Diese verbraucht keinerlei Macht-Punkte.)</text:span></text:p>
        <text:p text:style-name="P113"/>
        <text:p text:style-name="P7">Ausrüstung</text:p>
        <text:p text:style-name="P81">Gefütterter Mantel (+1/+2), H&amp;K227 (2W6+1, 20/40/80, FR3, PB1, Schuss 28)</text:p>
        <text:p text:style-name="P81"/>
        <text:p text:style-name="P81"/>
        <text:p text:style-name="P29">Dzoo-Noo-Qua</text:p>
        <text:p text:style-name="P113"/>
        <text:p text:style-name="P81">Ein Dzoo-Noo-Qua entsteht bei der Infektion eines Trolls mit MMVV.</text:p>
        <text:p text:style-name="P113"/>
        <text:p text:style-name="P7">Attribute</text:p>
        <text:p text:style-name="P81">GES W8, STÄ W12+2, KON W10, VER W4, WIL W8</text:p>
        <text:p text:style-name="P113"/>
        <text:p text:style-name="P7">Fertigkeiten</text:p>
        <text:p text:style-name="P81">Kämpfen W10, Wahrnehmung W8, Werfen W6, Einschüchtern W8</text:p>
        <text:p text:style-name="P113"/>
        <text:p text:style-name="P7">Abgeleitete Werte</text:p>
        <text:p text:style-name="P81">Parade: 7<text:tab/><text:tab/><text:tab/>Robustheit: 12 (3)</text:p>
        <text:p text:style-name="P81">Bewegung: 6+1W6<text:tab/><text:tab/>Charisma: -4</text:p>
        <text:p text:style-name="P113"/>
        <text:p text:style-name="P7">Besondere Merkmale</text:p>
        <text:p text:style-name="P4"><text:span text:style-name="T46">Größe +2</text:span><text:span text:style-name="T39"> (+2 Robustheit); </text:span><text:span text:style-name="T46">Furcht -2</text:span><text:span text:style-name="T39">; </text:span><text:span text:style-name="T46">Arkane Resistenz</text:span><text:span text:style-name="T39"> (+2 Panzerung/Bonus gegen magische Effekte); </text:span><text:span text:style-name="T46">Natürliche Dermalverkleidung </text:span><text:span text:style-name="T39">(+3 Panzerung); </text:span><text:span text:style-name="T46">Klauen</text:span><text:span text:style-name="T39"> (Stä+W6); </text:span><text:span text:style-name="T46">Regeneration</text:span><text:span text:style-name="T39"> (Die Kreatur kann jede Runde eine Konstitutionsprobe abgelegen und pro Erfolg und Steigerung eine Wunde und angeschlagenen Ergebnis heilen. Die Eigenschaft funktioniert auch wenn die Kreatur außer Gefecht gesetzt wurde. Zusätzlich erhält die Kreatur einen Bonus von </text:span><text:soft-page-break/><text:span text:style-name="T39">+2 auf Erholungsproben.); </text:span><text:span text:style-name="T46">Schwäche: Sonnenlicht, leicht</text:span><text:span text:style-name="T39"> (Die Kreatur erhält -2 auf alle Eigenschaftsproben solange es Sonnenlicht ausgesetzt ist und kann in dieser Zeit nicht die Eigenschaft Regeneration verwende.); </text:span><text:span text:style-name="T46">Essenzentzug</text:span><text:span text:style-name="T39"> (Schwach); </text:span><text:span text:style-name="T46">Essenzverlust</text:span><text:span text:style-name="T39">; </text:span><text:span text:style-name="T46">Wärmesicht</text:span><text:span text:style-name="T39">;</text:span></text:p>
        <text:p text:style-name="P113"/>
        <text:p text:style-name="P7">Ausrüstung</text:p>
        <text:p text:style-name="P81">Normale Kleidung, Remington 990 (2W10, 15/30/60, 8 Schuss)</text:p>
        <text:p text:style-name="P33"/>
        <text:p text:style-name="P33"><draw:frame draw:style-name="fr3" draw:name="Grafik16" text:anchor-type="char" svg:x="-0.058cm" svg:y="0.166cm" svg:width="0.891cm" svg:height="0.891cm" draw:z-index="6"><draw:image xlink:href="Pictures/10000201000000AA000000AADEC38963.png" xlink:type="simple" xlink:show="embed" xlink:actuate="onLoad"/></draw:frame></text:p>
        <text:p text:style-name="P29">Fomoraig</text:p>
        <text:p text:style-name="P113"/>
        <text:p text:style-name="P113"/>
        <text:p text:style-name="P81">Ein Fomoraig entsteht bei der Infektion eines Trolls mit einer mutierten MMVV-Variante.</text:p>
        <text:p text:style-name="P113"/>
        <text:p text:style-name="P7">Attribute</text:p>
        <text:p text:style-name="P81">GES W8, STÄ W12+2, KON W10, VER W4, WIL W8</text:p>
        <text:p text:style-name="P113"/>
        <text:p text:style-name="P7">Fertigkeiten</text:p>
        <text:p text:style-name="P81">Kämpfen W10, Wahrnehmung W8, Werfen W6, Einschüchtern W8</text:p>
        <text:p text:style-name="P113"/>
        <text:p text:style-name="P7">Abgeleitete Werte</text:p>
        <text:p text:style-name="P81">Parade: 7<text:tab/><text:tab/><text:tab/>Robustheit: 12 (3)</text:p>
        <text:p text:style-name="P81">Bewegung: 6+1W6<text:tab/><text:tab/>Charisma: -4</text:p>
        <text:p text:style-name="P113"/>
        <text:p text:style-name="P7">Besondere Merkmale</text:p>
        <text:p text:style-name="P4"><text:span text:style-name="T46">Größe +2</text:span><text:span text:style-name="T39"> (+2 Robustheit); <text:s/></text:span><text:span text:style-name="T46">Ätzendes Sekret</text:span><text:span text:style-name="T39"> (Am Fomoraig läuft eine ätzende Flüssigkeit hinab. Dieser verursacht 2W4 Schaden bei Berührung und in der Folgerunde fügt sie noch 1W4 Schaden zu, nur chemisch isolierte Panzerung schützt.) <text:s/></text:span><text:span text:style-name="T46">Arkane Resistenz</text:span><text:span text:style-name="T39"> (+2 Panzerung/Bonus gegen magische Effekte); </text:span><text:span text:style-name="T46">Natürliche Dermalverkleidung </text:span><text:span text:style-name="T39">(+3 Panzerung); </text:span><text:span text:style-name="T46">Klauen</text:span><text:span text:style-name="T39"> (Stä+W6, +1 Reichweite, +Ätzendes Sekret); </text:span><text:span text:style-name="T46">Regeneration</text:span><text:span text:style-name="T39"> (Die Kreatur kann jede Runde eine Konstitutionsprobe abgelegen und pro Erfolg und Steigerung eine Wunde und angeschlagenen Ergebnis heilen. Die Eigenschaft funktioniert auch wenn die Kreatur außer Gefecht gesetzt wurde. Zusätzlich erhält die Kreatur einen Bonus von +2 auf Erholungsproben.); </text:span><text:span text:style-name="T46">Schwäche: Sonnenlicht, leicht</text:span><text:span text:style-name="T39"> (Die Kreatur erhält -2 auf alle Eigenschaftsproben solange es Sonnenlicht ausgesetzt ist und kann in dieser Zeit nicht die Eigenschaft Regeneration verwende.); </text:span><text:span text:style-name="T46">Essenzentzug</text:span><text:span text:style-name="T39"> (Schwach); </text:span><text:span text:style-name="T46">Essenzverlust</text:span><text:span text:style-name="T39">; </text:span><text:span text:style-name="T46">Wärmesicht</text:span><text:span text:style-name="T39">;</text:span></text:p>
        <text:p text:style-name="P33"/>
        <text:p text:style-name="P24">Ghule</text:p>
        <text:p text:style-name="P112"/>
        <text:p text:style-name="P75">Metamenschen werden durch den Kriegervirus in Ghule verwandelt. Durch die Verwandlung bleicht ihre Haut aus und wird pergamentartig. Dadurch sind sie empfindlich gegen natürliches Sonnenlicht und verstecken sich meist in verlassenen Kellerräumen, Abflusskanälen und anderen Orten, die meist verlassen und dunkel gelegen sind. Sie mögen zwar blind sein, aber aufgrund ihrer dualen Natur können sie immer noch die Aura ihrer Opfer sehen.</text:p>
        <text:p text:style-name="P112"/>
        <text:p text:style-name="P8">Attribute</text:p>
        <text:p text:style-name="P75">GES W6, STÄ W6, KON W6, VER W4(T), WILL W6</text:p>
        <text:p text:style-name="P112"/>
        <text:p text:style-name="P8">Fertigkeiten</text:p>
        <text:p text:style-name="P75">Kämpfen W6, Wahrnehmung W6</text:p>
        <text:p text:style-name="P112"/>
        <text:p text:style-name="P8">Abgeleitete Werte</text:p>
        <text:p text:style-name="P75">Parade: <text:tab/><text:tab/><text:tab/>Robustheit:<text:tab/></text:p>
        <text:p text:style-name="P75">Bewegung:<text:tab/><text:tab/>Charisma: -2<text:tab/></text:p>
        <text:p text:style-name="P112"/>
        <text:p text:style-name="P8">Besondere Merkmale</text:p>
        <text:p text:style-name="P4"><text:span text:style-name="T44">Klauen</text:span><text:span text:style-name="T35"> (Stä+W6); </text:span><text:span text:style-name="T44">Blind </text:span><text:span text:style-name="T36">(-2 auf alle Proben die mit Sicht zu tun haben, da die Ghule ihr astrale Wahrnehmung verwenden um ihre Opfer zu sehen.)</text:span><text:span text:style-name="T35">; </text:span><text:span text:style-name="T44">Aufmerksamkeit</text:span><text:span text:style-name="T35"> (+2 Wahrnehmung); </text:span><text:span text:style-name="T44">Dualwesen</text:span><text:span text:style-name="T35">; </text:span><text:span text:style-name="T43">Schwäche: Sonnenlicht, leicht</text:span><text:span text:style-name="T35"> (Die Kreatur erhält -2 auf alle Eigenschaftsproben solange es Sonnenlicht ausgesetzt ist);</text:span></text:p>
        <text:p text:style-name="P33"/>
        <text:p text:style-name="P29">Goblin</text:p>
        <text:p text:style-name="P113"/>
        <text:p text:style-name="P81">Ein Goblin entsteht durch eine MMVV Infektion bei einem Zwerg.</text:p>
        <text:p text:style-name="P113"/>
        <text:p text:style-name="P7">Attribute</text:p>
        <text:p text:style-name="P81">GES W8, STÄ W12, KON W12, VER W6, WIL W8</text:p>
        <text:p text:style-name="P113"/>
        <text:p text:style-name="P7">Fertigkeiten</text:p>
        <text:p text:style-name="P81">Kämpfen W10, Schießen W6; Wahrnehmung W8, Werfen W8</text:p>
        <text:p text:style-name="P113"/>
        <text:p text:style-name="P7">Abgeleitete Werte</text:p>
        <text:p text:style-name="P81">Parade: 7<text:tab/><text:tab/><text:tab/>Robustheit: 10/12 (2/4)</text:p>
        <text:p text:style-name="P81">Bewegung: 5+1W6<text:tab/><text:tab/>Charisma: 0</text:p>
        <text:p text:style-name="P113"/>
        <text:p text:style-name="P7">Besondere Merkmale</text:p>
        <text:p text:style-name="P4"><text:span text:style-name="T46">Immunität: Feuer </text:span><text:span text:style-name="T39">(Die Kreatur nimmt von Feuer keinerlei Schaden); </text:span><text:span text:style-name="T46">Klauen</text:span><text:span text:style-name="T39"> (Stä+W6); </text:span><text:span text:style-name="T46">Regeneration</text:span><text:span text:style-name="T39"> (Die Kreatur kann jede Runde eine Konstitutionsprobe abgelegen und pro Erfolg und Steigerung eine Wunde und angeschlagenen Ergebnis heilen. Die Eigenschaft funktioniert auch wenn die Kreatur außer Gefecht gesetzt wurde. Zusätzlich erhält die Kreatur einen Bonus von +2 auf Erholungsproben.); </text:span><text:span text:style-name="T46">Schwäche: Sonnenlicht, leicht</text:span><text:span text:style-name="T39"> (Die Kreatur erhält -2 auf alle Eigenschaftsproben solange es Sonnenlicht ausgesetzt ist und kann in dieser Zeit nicht die Eigenschaft Regeneration verwende.); </text:span><text:span text:style-name="T46">Verwundbarkeit: Eisen</text:span><text:span text:style-name="T39"> (Waffen aus Eisen verursachen doppelten Schaden und Wunden heilen nicht durch die </text:span><text:span text:style-name="T39">Eigenschaft Regeneration); </text:span><text:span text:style-name="T46">Essenzentzug </text:span><text:span text:style-name="T39">(Schwach);</text:span><text:span text:style-name="T46"> Essenzverlust</text:span><text:span text:style-name="T39">; </text:span><text:span text:style-name="T46">Wärmesicht</text:span><text:span text:style-name="T39">;</text:span></text:p>
        <text:p text:style-name="P113"/>
        <text:p text:style-name="P7">Ausrüstung</text:p>
        <text:p text:style-name="P81">Panzerjacke (+2/+4), 5 Brandgranaten (2W10, Mittlere Schablone, 5/10/20)</text:p>
        <text:p text:style-name="P33"/>
        <text:p text:style-name="P33"/>
        <text:p text:style-name="P33"/>
        <text:p text:style-name="P33"/>
        <text:p text:style-name="P33"/>
        <text:p text:style-name="P33"/>
        <text:p text:style-name="P33"/>
        <text:p text:style-name="P33"/>
        <text:p text:style-name="P29">Vampir</text:p>
        <text:p text:style-name="P113"/>
        <text:p text:style-name="P81">Ein Vampir entsteht durch einen Menschen der sich mit MMVV ansteckt.</text:p>
        <text:p text:style-name="P113"/>
        <text:p text:style-name="P7">Attribute</text:p>
        <text:p text:style-name="P81">GES W8, STÄ W12, KON W10, VER W8, WIL W8</text:p>
        <text:p text:style-name="P113"/>
        <text:p text:style-name="P7">Fertigkeiten</text:p>
        <text:p text:style-name="P81">Kämpfen W10, Schießen W6, Wahrnehmung W8, Heimlichkeit W8, Werfen W6, Einschüchtern W8</text:p>
        <text:p text:style-name="P113"/>
        <text:p text:style-name="P7">Abgeleitete Werte</text:p>
        <text:p text:style-name="P81">Parade: 7<text:tab/><text:tab/><text:tab/>Robustheit: 7/8 (1/2)</text:p>
        <text:p text:style-name="P81">Bewegung: 6+1W6<text:tab/><text:tab/>Charisma: 0</text:p>
        <text:p text:style-name="P113"/>
        <text:p text:style-name="P7">Besondere Merkmale</text:p>
        <text:p text:style-name="P4"><text:span text:style-name="T46">Immunität: Gifte&amp;Krankheiten </text:span><text:span text:style-name="T39">(Gifte und Krankheiten zeigen keinerlei Effekt gegen die Kreatur); </text:span><text:span text:style-name="T46"><text:s/>Biss</text:span><text:span text:style-name="T39"> (Stä+W4); </text:span><text:span text:style-name="T46">Regeneration</text:span><text:span text:style-name="T39"> (Die Kreatur kann jede Runde eine Konstitutionsprobe abgelegen und pro Erfolg und Steigerung eine Wunde und angeschlagenen Ergebnis heilen. Die Eigenschaft funktioniert auch wenn die Kreatur außer Gefecht gesetzt wurde. Zusätzlich erhält die Kreatur einen Bonus von +2 auf Erholungsproben.); </text:span><text:span text:style-name="T46">Nebel</text:span><text:span text:style-name="T39"> (Die Kreatur kann sich in Nebel verwandeln. Dies kostet eine Aktion und erfordert eine Verstandsprobe mit einem Abzug von -2); </text:span><text:span text:style-name="T46">Schwäche: Sonnenlicht, schwer</text:span><text:span text:style-name="T39"> (Die Kreatur erhält 2W10 Schaden und fängt an zu brennen sobald sie Sonnenlicht ausgesetzt ist und kann in dieser Zeit nicht die Eigenschaft Regeneration verwenden.); </text:span><text:span text:style-name="T46">Verwundbarkeit: Holz</text:span><text:span text:style-name="T39"> (Waffen aus Holz verursachen doppelten Schaden und Wunden heilen nicht </text:span><text:soft-page-break/><text:span text:style-name="T39">durch die Eigenschaft Regeneration); </text:span><text:span text:style-name="T46">Essenzentzug (Schwach); Essenzverlust;</text:span></text:p>
        <text:p text:style-name="P113"/>
        <text:p text:style-name="P7">Ausrüstung</text:p>
        <text:p text:style-name="P81">Gefütterter Mantel (+1/+2), Ares Predator (2W6+1, PB, Halbautomatisch, 12/24/48)</text:p>
        <text:p text:style-name="P81"/>
        <text:p text:style-name="P33"><draw:frame draw:style-name="fr3" draw:name="Grafik17" text:anchor-type="char" svg:x="-0.058cm" svg:y="0.166cm" svg:width="0.891cm" svg:height="0.891cm" draw:z-index="13"><draw:image xlink:href="Pictures/10000201000000AA000000AADEC38963.png" xlink:type="simple" xlink:show="embed" xlink:actuate="onLoad"/></draw:frame></text:p>
        <text:p text:style-name="P29">Nosferatu</text:p>
        <text:p text:style-name="P113"/>
        <text:p text:style-name="P81">Nosferatu entstehen ähnlich wie Vampire aus Menschen die mit MMVV infiziert wurden. Bei dem Virus handelt es sich aber um eine Mutation die einen wesentlich stärkeren Vampir hervorbringt.</text:p>
        <text:p text:style-name="P113"/>
        <text:p text:style-name="P7">Attribute</text:p>
        <text:p text:style-name="P81">GES W8, STÄ W12+3, KON W12, VER W10, WIL W10</text:p>
        <text:p text:style-name="P113"/>
        <text:p text:style-name="P7">Fertigkeiten</text:p>
        <text:p text:style-name="P81">Kämpfen W10, Schießen W6, Wahrnehmung W8, Heimlichkeit W8, Werfen W6, Einschüchtern W12</text:p>
        <text:p text:style-name="P113"/>
        <text:p text:style-name="P7">Abgeleitete Werte</text:p>
        <text:p text:style-name="P81">Parade: 7<text:tab/><text:tab/><text:tab/>Robustheit: 9/10 (1/2)</text:p>
        <text:p text:style-name="P81">Bewegung: 6+1W6<text:tab/><text:tab/>Charisma: 0</text:p>
        <text:p text:style-name="P113"/>
        <text:p text:style-name="P7">Besondere Merkmale</text:p>
        <text:p text:style-name="P4"><text:span text:style-name="T46">Immunität: Gifte&amp;Krankheiten </text:span><text:span text:style-name="T39">(Gifte und Krankheiten zeigen keinerlei Effekt gegen die Kreatur); </text:span><text:span text:style-name="T46"><text:s/>Biss</text:span><text:span text:style-name="T39"> (Stä+W6); </text:span><text:span text:style-name="T46">Regeneration</text:span><text:span text:style-name="T39"> (Die Kreatur kann jede Runde eine Konstitutionsprobe abgelegen und pro Erfolg und Steigerung eine Wunde und angeschlagenen Ergebnis heilen. Die Eigenschaft funktioniert auch wenn die Kreatur außer Gefecht gesetzt wurde. Zusätzlich erhält die Kreatur einen Bonus von +2 auf Erholungsproben.); </text:span><text:span text:style-name="T46">Verführen </text:span><text:span text:style-name="T39">(Nosferatu können die Macht Marionette jederzeit einsetzen ohne die Beschränkung von Macht-Punkten und Reichweite zu beachten. Es wird mit Verstand anstatt mit einer Arkanfertigkeit gewürfelt. Allerdings kann der Nosferatu immer nur eine Person gleichzeitig kontrollieren); </text:span><text:span text:style-name="T46">Schwäche: Sonnenlicht, schwer</text:span><text:span text:style-name="T39"> (Die Kreatur erhält 2W10 Schaden und fängt an zu brennen sobald sie Sonnenlicht ausgesetzt ist und kann in dieser Zeit nicht die Eigenschaft Regeneration verwenden.); </text:span><text:span text:style-name="T46">Nachtsicht</text:span><text:span text:style-name="T39">; </text:span><text:span text:style-name="T46">Essenzentzug (Schwach)</text:span><text:span text:style-name="T39">; </text:span><text:span text:style-name="T46">Essenzverlust</text:span></text:p>
        <text:p text:style-name="P113"/>
        <text:p text:style-name="P7">Ausrüstung</text:p>
        <text:p text:style-name="P81">Gefütterter Mantel (+1/+2), Vibroschwert (Stä+W8, PB4)</text:p>
        <text:p text:style-name="P33"/>
        <text:p text:style-name="P33"/>
        <text:p text:style-name="P29">Werwolf</text:p>
        <text:p text:style-name="P113"/>
        <text:p text:style-name="P81">Ein Werwolf entsteht durch einen Menschen der mit der Mutation von MMVV infiziert wurde.</text:p>
        <text:p text:style-name="P113"/>
        <text:p text:style-name="P7">Attribute</text:p>
        <text:p text:style-name="P81">GES W8, STÄ W12+2, KON W10, VER W6, WIL W6, </text:p>
        <text:p text:style-name="P113"/>
        <text:p text:style-name="P7">Fertigkeiten</text:p>
        <text:p text:style-name="P81">Kämpfen W12+2, Wahrnehmung W12, Heimlichkeit W10, Einschüchtern W10, Klettern W8, Spuren lesen W10</text:p>
        <text:p text:style-name="P113"/>
        <text:p text:style-name="P7">Abgeleitete Werte</text:p>
        <text:p text:style-name="P81">Parade: 7<text:tab/><text:tab/><text:tab/>Robustheit: 6</text:p>
        <text:p text:style-name="P81">Bewegung: 6+1W6<text:tab/><text:tab/>Charisma: 0</text:p>
        <text:p text:style-name="P113"/>
        <text:p text:style-name="P7">Besondere Merkmale</text:p>
        <text:p text:style-name="P4"><text:span text:style-name="T46">Klauen</text:span><text:span text:style-name="T39"> (Stä+W8); </text:span><text:span text:style-name="T46">Schwäche: Sonnenlicht, schwer</text:span><text:span text:style-name="T39"> (Die Kreatur erhält 2W10 Schaden und fängt an zu brennen sobald sie Sonnenlicht ausgesetzt ist.); </text:span><text:span text:style-name="T46">Essenzentzug (Schwach)</text:span><text:span text:style-name="T39">; </text:span><text:span text:style-name="T46">Essenzverlust</text:span><text:span text:style-name="T39">;</text:span><text:span text:style-name="T46"> Dualwesen</text:span><text:span text:style-name="T39">;</text:span><text:span text:style-name="T46"> <text:s/>Wärmesicht</text:span><text:span text:style-name="T39">; </text:span><text:span text:style-name="T46">Berserker</text:span><text:span text:style-name="T39"> (1 Tag vor und 1 Tag nach Vollmond <text:s/>wird der Werwolf zum Berserker und fällt alles in seiner Reichweite an, er erhält auch das gleichnamigen Talent.)</text:span></text:p>
        <text:p text:style-name="P4"/>
        <text:p text:style-name="P129"><draw:frame draw:style-name="fr3" draw:name="Grafik18" text:anchor-type="char" svg:x="-0.217cm" svg:y="0.06cm" svg:width="0.891cm" svg:height="0.891cm" draw:z-index="8"><draw:image xlink:href="Pictures/10000201000000AA000000AADEC38963.png" xlink:type="simple" xlink:show="embed" xlink:actuate="onLoad"/></draw:frame></text:p>
        <text:p text:style-name="P29">Wendigo</text:p>
        <text:p text:style-name="P113"/>
        <text:p text:style-name="P81">Der Wendigo ist ein mit MMVV infizierter Ork.</text:p>
        <text:p text:style-name="P113"/>
        <text:p text:style-name="P7">Attribute</text:p>
        <text:p text:style-name="P81">GES W8, STÄ W12+1, KON W10, VER W8, WIL W8</text:p>
        <text:p text:style-name="P113"/>
        <text:p text:style-name="P7">Fertigkeiten</text:p>
        <text:p text:style-name="P81">Kämpfen W8, Schießen W6; Wahrnehmung W8, Werfen W6, Zaubern W10, Heimlichkeit W8</text:p>
        <text:p text:style-name="P113"/>
        <text:p text:style-name="P7">Abgeleitete Werte</text:p>
        <text:p text:style-name="P81">Parade: 7<text:tab/><text:tab/><text:tab/>Robustheit: 7</text:p>
        <text:p text:style-name="P81">Bewegung: 6+1W6<text:tab/><text:tab/>Charisma: -2</text:p>
        <text:p text:style-name="P113"/>
        <text:p text:style-name="P7">Besondere Merkmale</text:p>
        <text:p text:style-name="P4"><text:span text:style-name="T46">Immunität: Gifte&amp;Krankheiten </text:span><text:span text:style-name="T39">(Gifte und Krankheiten zeigen keinerlei Effekt gegen die Kreatur); </text:span><text:span text:style-name="T46">Größe +1</text:span><text:span text:style-name="T39"> (+1 Robustheit); </text:span><text:span text:style-name="T46">Klauen</text:span><text:span text:style-name="T39"> (Stä+W6); </text:span><text:span text:style-name="T46">Regeneration</text:span><text:span text:style-name="T39"> (Die Kreatur kann jede Runde eine Konstitutionsprobe abgelegen und pro Erfolg und Steigerung eine Wunde und angeschlagenen Ergebnis heilen. Die Eigenschaft funktioniert auch wenn die Kreatur außer Gefecht gesetzt wurde. Zusätzlich erhält die Kreatur einen Bonus von +2 auf Erholungsproben.); </text:span><text:span text:style-name="T46">Schwäche: Sonnenlicht, schwer</text:span><text:span text:style-name="T39"> (Die Kreatur erhält 2W10 Schaden und fängt an zu brennen sobald sie Sonnenlicht ausgesetzt ist und kann in dieser Zeit nicht die Eigenschaft Regeneration verwenden.); </text:span><text:span text:style-name="T46">Verwundbarkeit: Eisen</text:span><text:span text:style-name="T39"> (Waffen aus Eisen verursachen doppelten Schaden und Wunden heilen nicht durch die Eigenschaft Regeneration); </text:span><text:span text:style-name="T46">Essenzentzug (schwach)</text:span><text:span text:style-name="T39">; </text:span><text:span text:style-name="T46">Essenzverlust</text:span><text:span text:style-name="T39">;</text:span><text:span text:style-name="T46"> Nachtsicht</text:span><text:span text:style-name="T39">;</text:span></text:p>
        <text:p text:style-name="P81"/>
        <text:p text:style-name="P7">Mächte (25 Macht-Punkte)</text:p>
        <text:p text:style-name="P81">Eigenschaft stärken/schwächen (Dunkelheit: Schleier), Gabe des Kriegers (Dunkelheit: Heimlichkeit, +1 Macht-Punktekosten), Geschoss (Mana), Kegelschlag (Mana), Marionette (Dunkelheit: Verdunklung)</text:p>
        <text:p text:style-name="P113"/>
        <text:p text:style-name="P7">Ausrüstung</text:p>
        <text:p text:style-name="P81">Gefütterter Mantel (+1/+2), 10 Fetische, Sandler TMP (2W6, 20/40/80, Laserzielgerät, PB1, FR3)</text:p>
        <text:p text:style-name="P14"/>
        <text:h text:style-name="P217" text:outline-level="3"><text:bookmark text:name="__RefHeading__103_1827491834"/>Geister<text:bookmark-end text:name="__RefHeading__103_1827491834"/></text:h>
        <text:p text:style-name="P14">Die bekannten Geister aus dem Abschnitt Magie können als gebundene Geister eines feindlichen Lohnmagiers eingesetzt werden. Zudem gibt es auch freie Geister die ungebunden von einem Meister in der Welt leben können. Für die Geisterarten Feuer, Wasser, Erde, Luft, Tier und Mensch schaue im Kapitel 3 Settingregeln, Abschnitt Magie nach und setze nach belieben die Kraftstufe fest und ob es sich dabei um einen normalen Geist (Extra) oder großen Geist (Wildcard) handelt.</text:p>
        <text:p text:style-name="P14"/>
        <text:p text:style-name="P14"><draw:frame draw:style-name="fr3" draw:name="Grafik19" text:anchor-type="char" svg:x="-0.032cm" svg:y="0.155cm" svg:width="0.891cm" svg:height="0.891cm" draw:z-index="2"><draw:image xlink:href="Pictures/10000201000000AA000000AADEC38963.png" xlink:type="simple" xlink:show="embed" xlink:actuate="onLoad"/></draw:frame></text:p>
        <text:p text:style-name="P26">Blutgeister</text:p>
        <text:p text:style-name="P14"/>
        <text:p text:style-name="P14">Blutgeister sind eigentlich normale Geister, die durch die Opferung eines Metamenschen bei ihrer Beschwörung entstehen.</text:p>
        <text:p text:style-name="P14">Sie sind sehr aggressiv, schwer zu bändigen und greifen wenn möglich zuerst ihren Meister an und dann jedes andere lebende Wesen in ihrer Reichweite.</text:p>
        <text:p text:style-name="P14">Neben den normalen Fähigkeiten des Geistes erhält zusätzlich folgende Merkmale:</text:p>
        <text:p text:style-name="P116"/>
        <text:list xml:id="list41477511" text:continue-numbering="true" text:style-name="WW8Num3">
          <text:list-item>
            <text:p text:style-name="P192"><text:soft-page-break/><text:span text:style-name="T26">Essenzsentzug (schwer):</text:span><text:span text:style-name="T14"> Blutgeister ernähren sich von der Lebenskraft von Metamenschen. Wenn ein Blutgeist einen normalen Angriff oder einen Berührenangriff (+2) macht und trifft kann er eine vergleichende Kraftprobe gegen die Willenskraft des Opfers machen. Der Blutgeist erhält dann pro Erfolg und Steigerung einen Essenzpunkt vom Opfer.</text:span></text:p>
          </text:list-item>
        </text:list>
        <text:p text:style-name="P112"/>
        <text:list xml:id="list41496532" text:continue-numbering="true" text:style-name="WW8Num3">
          <text:list-item>
            <text:p text:style-name="P192"><text:span text:style-name="T23">Essenzverlust:</text:span><text:span text:style-name="T16"> Blutgeister verlieren pro Monat 1 Essenzpunkt. Sinkt der Wert unter 0 sterben er.</text:span></text:p>
          </text:list-item>
        </text:list>
        <text:p text:style-name="P112"/>
        <text:list xml:id="list41487103" text:continue-numbering="true" text:style-name="WW8Num3">
          <text:list-item>
            <text:p text:style-name="P192"><text:span text:style-name="T23">Furcht -Kraftstufe/2:</text:span><text:span text:style-name="T16"> Blutgeister sind ein schrecklicher Anblick. Sie sehen meist wie das frisch getötete Opfer aus und stinken nach Blut. Zudem geht eine unnatürliche Aura des Todes von ihnen aus.</text:span></text:p>
          </text:list-item>
        </text:list>
        <text:p text:style-name="P112"/>
        <text:list xml:id="list41489853" text:continue-numbering="true" text:style-name="WW8Num3">
          <text:list-item>
            <text:p text:style-name="P192"><text:span text:style-name="T23">Magische Essenz:</text:span><text:span text:style-name="T16"> Blutgeister können ihre Essenz wie Macht-Punkte für ihre Zaubersprüche verwenden. Zudem können sie einen Punkt aufwenden, um sofort eine Wunde zu heilen oder nicht mehr angeschlagen zu sein. Dies zählt als freie Aktion.</text:span></text:p>
          </text:list-item>
        </text:list>
        <text:p text:style-name="P14"/>
        <text:p text:style-name="P14"/>
        <text:p text:style-name="P26">Shedim</text:p>
        <text:p text:style-name="P112"/>
        <text:p text:style-name="P75">Ein Shedim ist ein kleiner schwacher Geist, der selbst im Astralraum nur als Schatten zu erkennen ist. Sie nisten sich in tote Körper ein um zu überleben. Im Astralraum werden sie wie Watcher behandelt.</text:p>
        <text:p text:style-name="P112"/>
        <text:p text:style-name="P8">Attribute</text:p>
        <text:p text:style-name="P75">GES W6, STÄ W6, KON W6, VER W4, WILL W4</text:p>
        <text:p text:style-name="P112"/>
        <text:p text:style-name="P8">Fertigkeiten</text:p>
        <text:p text:style-name="P75">Einschüchtern W6, Kämpfen W6, Schießen W6, Wahrnehmung W4</text:p>
        <text:p text:style-name="P112"/>
        <text:p text:style-name="P8">Abgeleitete Werte</text:p>
        <text:p text:style-name="P75">Parade: 5<text:tab/><text:tab/><text:tab/>Robustheit: 7<text:tab/></text:p>
        <text:p text:style-name="P75">Bewegung: 4<text:tab/><text:tab/>Charisma: 0<text:tab/></text:p>
        <text:p text:style-name="P112"/>
        <text:p text:style-name="P8">Besondere Merkmale</text:p>
        <text:p text:style-name="P4"><text:span text:style-name="T44">Furchtlos</text:span><text:span text:style-name="T35">; </text:span><text:span text:style-name="T44">Klauen</text:span><text:span text:style-name="T35"> (Stä+W4); </text:span><text:span text:style-name="T44">Untot</text:span><text:span text:style-name="T35"> (+2 Robustheit, +2 Erholung, angesagte Ziele verursachen keinen zusätzlichen Schaden)</text:span></text:p>
        <text:p text:style-name="P14"/>
        <text:p text:style-name="P14"/>
        <text:p text:style-name="P24">Todesschatten</text:p>
        <text:p text:style-name="P112"/>
        <text:p text:style-name="P75">Dieser Geist ist in der realen Welt nur ein halben Meter großer schwarzer Fleck, der sich in den Schatten versteckt. Er greift Menschen an, um von ihnen Besitz zu ergreifen und ernährt sich von der Essenz sterbender Wesen. Im Astralraum sieht er wie eine Amöbe aus undurchdringlichem Schwarz aus.</text:p>
        <text:p text:style-name="P112"/>
        <text:p text:style-name="P8">Fertigkeiten</text:p>
        <text:p text:style-name="P75">Kämpfen, Wahrnehmung, Heimlichkeit, Einschüchtern</text:p>
        <text:p text:style-name="P112"/>
        <text:p text:style-name="P8">Abgeleitete Werte</text:p>
        <text:p text:style-name="P75">Parade: N/A<text:tab/><text:tab/>Robustheit: N/A<text:tab/></text:p>
        <text:p text:style-name="P75">Bewegung: 6+1W6<text:tab/><text:tab/>Charisma: 0<text:tab/></text:p>
        <text:p text:style-name="P112"/>
        <text:p text:style-name="P8">Mächte (5+Kraftstufe)</text:p>
        <text:p text:style-name="P8">Marionette (Dunkelheit: Verdunklung, „Der Todesschatten springt in sein Opfer hinein“), </text:p>
        <text:p text:style-name="P14"/>
        <text:h text:style-name="P217" text:outline-level="3"><text:bookmark text:name="__RefHeading__105_1827491834"/>Toxische Geister<text:bookmark-end text:name="__RefHeading__105_1827491834"/></text:h>
        <text:p text:style-name="P14">Die Menschheit hat tiefe Wunden in die Erde gerissen und als Resultat gibt es toxische Geister. Meist ähneln sie einer bekannten Geisterart die korrumpiert wurde. Die Stufe der Eigenschaften wird, wie bei normalen Geistern, durch die Kraftstufe festgelegt.</text:p>
        <text:p text:style-name="P14">Alle toxischen Geister haben folgende Merkmale:</text:p>
        <text:p text:style-name="P112"/>
        <text:list xml:id="list41484658" text:continue-numbering="true" text:style-name="WW8Num3">
          <text:list-item>
            <text:p text:style-name="P192"><text:span text:style-name="T26">Immun: </text:span><text:span text:style-name="T14">Krankheiten und Gifte haben keine Auswirkungen.</text:span></text:p>
          </text:list-item>
        </text:list>
        <text:p text:style-name="P112"/>
        <text:list xml:id="list41498747" text:continue-numbering="true" text:style-name="WW8Num3">
          <text:list-item>
            <text:p text:style-name="P193"><text:span text:style-name="T27">Schmerzresistenz: </text:span><text:span text:style-name="T48">Keine Wundabzüge.</text:span></text:p>
          </text:list-item>
        </text:list>
        <text:p text:style-name="P114"/>
        <text:list xml:id="list41487142" text:continue-numbering="true" text:style-name="WW8Num3">
          <text:list-item>
            <text:p text:style-name="P193"><text:span text:style-name="T27">Übernatürlich: </text:span><text:span text:style-name="T48">Geister erhalten nur halben Schaden durch normale Waffen und <text:s/>angesagte Ziele verursachen nicht mehr Schaden. Waffenfoki und Zauber richten normalen Schaden an.</text:span></text:p>
          </text:list-item>
        </text:list>
        <text:p text:style-name="P14"/>
        <text:p text:style-name="P14"/>
        <text:p text:style-name="P26">Abscheulichkeit</text:p>
        <text:p text:style-name="P112"/>
        <text:p text:style-name="P75">Die Abscheulichkeit ist ein toxischer Tiergeist.</text:p>
        <text:p text:style-name="P112"/>
        <text:p text:style-name="P8">Fertigkeiten</text:p>
        <text:p text:style-name="P75">Kämpfen, Wahrnehmung, Einschüchtern</text:p>
        <text:p text:style-name="P112"/>
        <text:p text:style-name="P8">Abgeleitete Werte</text:p>
        <text:p text:style-name="P75">Parade: N/A<text:tab/><text:tab/>Robustheit: N/A</text:p>
        <text:p text:style-name="P75">Bewegung: 6+1W6<text:tab/><text:tab/>Charisma: 0<text:tab/></text:p>
        <text:p text:style-name="P112"/>
        <text:p text:style-name="P8">Besondere Merkmale</text:p>
        <text:p text:style-name="P4"><text:span text:style-name="T44">Biss</text:span><text:span text:style-name="T35"> (Stä+W6 Schaden); </text:span><text:span text:style-name="T44">Gift</text:span><text:span text:style-name="T35"> (Der Körper der Abscheulichkeit ist mit einem starken Toxin überzogen, dass per Kontakt übertragen wird. Bei Kontakt wird eine Konstitutionsprobe </text:span><text:span text:style-name="T35">-Kraftstufe/2 gewürfelt. </text:span><text:span text:style-name="T39">Das Toxin hat eine Effektivität von -2 und lähmt bei einem Fehlschlag sein </text:span><text:span text:style-name="T39">Opfer, bei einer 1 oder darunter erhält das Opfer zusätzlich eine Wunde.</text:span><text:span text:style-name="T35"> Auch ein Biss überträgt das Toxin.); </text:span><text:span text:style-name="T44">Furcht -Kraftstufe/2</text:span><text:span text:style-name="T35">.</text:span></text:p>
        <text:p text:style-name="P140"/>
        <text:p text:style-name="P136">Leid</text:p>
        <text:p text:style-name="P143"/>
        <text:p text:style-name="P144">Bei Leid handelt es sich um einen toxischen Menschengeist.</text:p>
        <text:p text:style-name="P143"/>
        <text:p text:style-name="P145">Fertigkeiten</text:p>
        <text:p text:style-name="P144">Heimlichkeit , Zaubern, Kämpfen, Einschüchtern</text:p>
        <text:p text:style-name="P143"/>
        <text:p text:style-name="P145">Abgeleitete Werte</text:p>
        <text:p text:style-name="P144">Parade: N/A<text:tab/><text:tab/>Robustheit: N/A</text:p>
        <text:p text:style-name="P144">Bewegung: 6+1W6<text:tab/><text:tab/>Charisma:<text:tab/>0</text:p>
        <text:p text:style-name="P143"/>
        <text:p text:style-name="P8">Mächte (5+Kraftstufe Macht-Punkte)</text:p>
        <text:p text:style-name="P75">Verschleiern, <text:s/>Flächenschlag (Dunkelheit: Schleier), Fesseln (Dunkelheit: Verdunkeln), Schadensfeld (Dunkelheit: Heimlichkeit), Geschoss (Mana)</text:p>
        <text:p text:style-name="P14"/>
        <text:p text:style-name="P24">Schlacke</text:p>
        <text:p text:style-name="P112"/>
        <text:p text:style-name="P75">Ein toxischer Erdgeist der aus flüssiger Schlacke besteht.</text:p>
        <text:p text:style-name="P112"/>
        <text:p text:style-name="P8">Fertigkeiten</text:p>
        <text:p text:style-name="P75">Kämpfen, Wahrnehmung</text:p>
        <text:p text:style-name="P112"/>
        <text:p text:style-name="P8">Abgeleitete Werte</text:p>
        <text:p text:style-name="P75">Parade: N/A<text:tab/><text:tab/>Robustheit: N/A</text:p>
        <text:p text:style-name="P75">Bewegung: 6+1W6<text:tab/><text:tab/>Charisma:<text:tab/>0</text:p>
        <text:p text:style-name="P112"/>
        <text:p text:style-name="P8"><text:soft-page-break/>Besondere Merkmale</text:p>
        <text:p text:style-name="P4"><text:span text:style-name="T44">Graben<text:tab/>10“</text:span><text:span text:style-name="T35"> (Kann sich innerhalb 10“ unsichtbar im Boden bewegen und hervorbrechen.); </text:span><text:span text:style-name="T44">Schlackenschlag</text:span><text:span text:style-name="T42"> </text:span><text:span text:style-name="T35">(Stärke+W10, nach erfolgreichem Angriff bleibt etwas von der heißen Schlacke am Ziel hängen und verursacht pro Runde 1W10 Schaden bis die Schlacke gelöscht wurde.)</text:span></text:p>
        <text:p text:style-name="P14"/>
        <text:p text:style-name="P26">Nuklear</text:p>
        <text:p text:style-name="P112"/>
        <text:p text:style-name="P75">Das Nuklear ist ein toxischer Feuergeist.</text:p>
        <text:p text:style-name="P112"/>
        <text:p text:style-name="P8">Fertigkeiten</text:p>
        <text:p text:style-name="P75">Schießen, Kämpfen, Wahrnehmung</text:p>
        <text:p text:style-name="P112"/>
        <text:p text:style-name="P8">Abgeleitete Werte</text:p>
        <text:p text:style-name="P75">Parade: N/A<text:tab/><text:tab/>Robustheit: N/A<text:tab/></text:p>
        <text:p text:style-name="P75">Bewegung: 6+1W6<text:tab/><text:tab/>Charisma: 0<text:tab/></text:p>
        <text:p text:style-name="P112"/>
        <text:p text:style-name="P8">Besondere Merkmale</text:p>
        <text:p text:style-name="P4"><text:span text:style-name="T43">Verstrahlt</text:span><text:span text:style-name="T35"> (Das Nuklear verursacht in einer Reichweite gleich seiner Kraftstufe in Zoll (Kraftstufe W4 = 4 Zoll) intensiven Strahlungsschaden, so dass einmal pro Runde eine Konstitutionsprobe abgelegt werden muss, ansonsten erhält der Charakter eine Erschöpfungsstufe. Ist er Außer Gefecht, so leidet er an der Strahlenkrankheit, siehe GER Seite 187); </text:span><text:span text:style-name="T43">Strahlenangriff </text:span><text:span text:style-name="T35">(Es wird die Macht Kegelschlag eingesetzt. Panzerung schützt gegen den Angriff nicht, nur spezielle Panzerung, die gegen radioaktive Strahlung gebaut wurde. Der Charakter muss zudem eine Konstitutionsprobe ablegen, um keine Erschöpfungsstufe aufgrund von Strahlung zu erhalten. Das Nuklear hat 5+Kraftstufe in Machtpunkten.); </text:span><text:span text:style-name="T45">Unantastbar</text:span><text:span text:style-name="T37"> (</text:span><text:span text:style-name="T35">Das Nuklear direkt zu berühren oder waffenlos anzugreifen verursacht 2W6 Strahlungsschaden. Der Charakter muss eine Konstitutionsprobe-2 bestehen, um nicht eine Erschöpfungsstufe aufgrund von Strahlung zu erhalten.)</text:span></text:p>
        <text:p text:style-name="P14"/>
        <text:p text:style-name="P26">Smog</text:p>
        <text:p text:style-name="P112"/>
        <text:p text:style-name="P75">Der Smog ist eine toxischer Luftgeist.</text:p>
        <text:p text:style-name="P112"/>
        <text:p text:style-name="P8">Fertigkeiten</text:p>
        <text:p text:style-name="P75">Kämpfen, Wahrnehmung</text:p>
        <text:p text:style-name="P112"/>
        <text:p text:style-name="P8">Abgeleitete Werte</text:p>
        <text:p text:style-name="P75">Parade: N/A<text:tab/><text:tab/>Robustheit: N/A</text:p>
        <text:p text:style-name="P75">Bewegung: 6+1W6<text:tab/>(Steig.1)<text:tab/>Charisma: 0<text:tab/></text:p>
        <text:p text:style-name="P112"/>
        <text:p text:style-name="P8">Besondere Merkmale</text:p>
        <text:p text:style-name="P4"><text:span text:style-name="T43">Übler Atem</text:span><text:span text:style-name="T35"> (Der Geist stößt in einer mittleren Schablone eine Smogwolke aus, sie muss an den Geist angrenzen. Die Charaktere müssen eine Konsititutionsprobe ablegen, bei einem Fehlschlag erhalten sie eine Erschöpfunbgsstufe. Die Kraftstufe des Geistes gibt an, wie lange die Wirkung der Smogwolke anhält, bevor sie <text:s/>verschwindet (Kraftstufe W4 = 4 Runden). Begeben sich die Charaktere nicht außerhalb der Schablone, müssen sie jede Runde eine Konstitutionsprobe ablegen. Die Erschöpfungsstufe wird innerhalb einer Stunde an frischer Luft abgebaut); </text:span><text:span text:style-name="T43">Körperlos</text:span><text:span text:style-name="T35"> (Smog kann ungehindert durch Ritze und poröse Stellen dringen.); </text:span><text:span text:style-name="T43">Stoßen</text:span><text:span text:style-name="T35"> (</text:span><text:span text:style-name="T38">Smog kann ein einzelnes Ziel 1W6“ wegstoßen, indem er einen konzentrierten Luftstoß auf ihn richtet. Das Opfer kann eine vergleichende Stärke-Probe gegen den Kämpfen-Wurf ablegen, bei der pro Erfolg und Steigerung die Distanz die er gestoßen wird um 1“ reduziert wird.)</text:span></text:p>
        <text:p text:style-name="P14"/>
        <text:p text:style-name="P26">Säure</text:p>
        <text:p text:style-name="P112"/>
        <text:p text:style-name="P75">Bei der Säure handelt es sich um einen toxischen Wassergeist.</text:p>
        <text:p text:style-name="P112"/>
        <text:p text:style-name="P8">Fertigkeiten</text:p>
        <text:p text:style-name="P75">Kämpfen, Wahrnehmung, Heimlichkeit</text:p>
        <text:p text:style-name="P112"/>
        <text:p text:style-name="P8">Abgeleitete Werte</text:p>
        <text:p text:style-name="P75">Parade: N/A<text:tab/><text:tab/>Robustheit: N/A</text:p>
        <text:p text:style-name="P75">Bewegung: 6+1W6<text:tab/><text:tab/>Charisma: 0<text:tab/></text:p>
        <text:p text:style-name="P112"/>
        <text:p text:style-name="P8">Besondere Merkmale</text:p>
        <text:p text:style-name="P6"><text:span text:style-name="T47">Sickern</text:span><text:span text:style-name="T40"> (</text:span><text:span text:style-name="T38">Säuregeister können kleine Ritze und poröse Stellen durchdringen. Dies gilt als Bewegung auf schwierigem Terrain.); </text:span><text:span text:style-name="T43">Verschlingender Säureangriff</text:span><text:span text:style-name="T35"> (</text:span><text:span text:style-name="T38">Der Säuregeist stellt eine kleine Schablone da. Sobald eine Person sich unter der Schablone befindet, kann der Säuregeist eine Ringen-Probe gegen diesen ausführen. Bei einem Erfolg wurde der Charakter verschlungen und droht zu ersticken. Jede Runde die der Charakter verschlungen ist, erleidet er eine Erschöpfungs-Stufe, weil er erstickt, zerdrückt und verätzt wird. Angriffe gegen den Säuregeist treffen auch das Opfer in ihm, es erleidet die Hälfte des vollen Schadens, der gegen den Säuregeist ausgeführt wird. Zusätzlich hat die Säure einen Korrosionseffekt. Jede Runde wird ein W6 gewürfelt. Bei einer 6 wird ein Ausrüstungsgegenstand zerstört. Der Säuregeist kann immer nur ein Opfer gleichzeitig in sich aufnehmen.); </text:span><text:span text:style-name="T43">Säurewelle </text:span><text:span text:style-name="T35">(Der Angriff entspricht der Macht Strahl. Der Säuregeist hat für diesen Zauber 5+Kraftstufe Machtpunkte zur Verfügung. Der Strahl verursacht nur W8 statt W10 Schaden, dafür verursacht der Angriff eine Runde noch mal Schaden, aber um einen Würfel reduziert. Also 2W8 Schaden bei einem Treffer und 1W8 noch mal zu Beginn der nächsten Runde. Nur chemisch isolierte Panzerung schützt.) </text:span></text:p>
        <text:p text:style-name="P14"/>
        <text:p text:style-name="P130"><draw:frame draw:style-name="fr3" draw:name="Grafik20" text:anchor-type="char" svg:x="-0.111cm" svg:y="0.06cm" svg:width="0.891cm" svg:height="0.891cm" draw:z-index="3"><draw:image xlink:href="Pictures/10000201000000AA000000AADEC38963.png" xlink:type="simple" xlink:show="embed" xlink:actuate="onLoad"/></draw:frame></text:p>
        <text:p text:style-name="P26">Toxische Magier</text:p>
        <text:p text:style-name="P112"/>
        <text:p text:style-name="P75">Diese Magier haben sich von ihren alten Richtlinien, Dogmen und Schutzpatronen losgesagt und gehen einen Weg der Vernichtung, um sich und ihre Spezies auszulöschen.</text:p>
        <text:p text:style-name="P112"/>
        <text:p text:style-name="P8">Attribute</text:p>
        <text:p text:style-name="P75">GES W6, STÄ W6, KON W6, VER W8, WILL W6</text:p>
        <text:p text:style-name="P112"/>
        <text:p text:style-name="P8">Fertigkeiten</text:p>
        <text:p text:style-name="P75">Zaubern W8, Kämpfen W6, Schießen W6, Wahrnehmung W6, Einschüchtern W6</text:p>
        <text:p text:style-name="P112"/>
        <text:p text:style-name="P8">Abgeleitete Werte</text:p>
        <text:p text:style-name="P75">Parade: 5<text:tab/><text:tab/><text:tab/>Robustheit: 7/9 (+2/+4)</text:p>
        <text:p text:style-name="P75">Bewegung: 6+1W6<text:tab/><text:tab/>Charisma: 0<text:tab/></text:p>
        <text:p text:style-name="P112"/>
        <text:p text:style-name="P8">Besondere Merkmale</text:p>
        <text:p text:style-name="P4"><text:span text:style-name="T44">Korrumpieren</text:span><text:span text:style-name="T35"> (Hierbei handelt es sich um eine Abwandlung von Verbannen. Anstelle den Geist in seine Heimatebene zurückzuschicken, kann der toxische Magier diesen auf seine Seite ziehen und ihn in das verseuchte Ebenbild eines normalen Geistes verwandeln.); </text:span><text:span text:style-name="T44">Trübung</text:span><text:span text:style-name="T35"> (Mittels der Trübung kann der toxische Magier Hintergrundstrahlung verursachen. Diese ist gut für den toxischen Magier und seine Geister, schlecht für jeden anderen magisch aktiven Charakter, der nicht toxisch ist. Die Trübung wird in einem Ritual abgehalten und findet sich meist im Unterschlupf von toxischen Magiern.)</text:span></text:p>
        <text:p text:style-name="P112"/>
        <text:p text:style-name="P8">Mächte (20 Macht-Punkte)</text:p>
        <text:p text:style-name="P75">Panzerung (Dunkelheit: Heimlichkeit), Schadensfeld (Säure: Verätzen), Flächenschlag (Säure: Korrosion), Machtraub, Verbündete Beschwören</text:p>
        <text:p text:style-name="P112"/>
        <text:p text:style-name="P8">Ausrüstung</text:p>
        <text:p text:style-name="P75">5 Fetische, normale Kleidung, Panzerjacke (+2/+4, chemisch Isoliert), Mauser Gladiator (2W6+1, 12/24/48, PB1, Salve), 2 toxische Geister nach Wahl, Wegwerf-Kommlink</text:p>
        <text:h text:style-name="P217" text:outline-level="3"><text:bookmark text:name="__RefHeading__107_1827491834"/>Insektengeister<text:bookmark-end text:name="__RefHeading__107_1827491834"/></text:h>
        <text:p text:style-name="P33">Diese Geister benötigen ein lebendes Gefäß um zu überleben. Sie nisten sich mit Hilfe ihrer Königin oder eines Insektenschamanen in einen metamenschlichen Körper ein und verwandeln diesen langsam. Wenn die Verwandlung <text:soft-page-break/>vollständig ist, schlüpfen sie und dienen dem Schwarm.</text:p>
        <text:p text:style-name="P33">Die im Folgenden aufgeführten Insektengeister sind am häufigsten anzutreffen, einige von ihnen haben spezielle Fähigkeiten die auf die Arten von Insektengeister angewendet werden.</text:p>
        <text:p text:style-name="P33"/>
        <text:p text:style-name="P36">Ameisen</text:p>
        <text:p text:style-name="P33">Diese Geister verfügen über einen Säureangriff. Der Angriff verursacht 2W4 Schaden und in der darauffolgenden Runde noch einmal 1W4 Schaden. Nur chemisch isolierte Panzerung schützt gegen den Angriff. Die Reichweite beläuft sich auf 5/10/20, alle Ameisengeister verfügen über die Fertigkeit Schießen.</text:p>
        <text:p text:style-name="P33"/>
        <text:p text:style-name="P36">Termiten</text:p>
        <text:p text:style-name="P33">Der Bau von Termiten ist mit einem speziellen Sekret dieser Insekten versehen weswegen er schwerer zu zerstören ist. Generell haben alle Hindernisse im Insektenbau eine erhöhte Robustheit um 5 Punkte. </text:p>
        <text:p text:style-name="P33"/>
        <text:p text:style-name="P36">Heuschrecken</text:p>
        <text:p text:style-name="P33">Insektengeister der Heuschrecke sind darauf versessen zu fressen. Sie können jegliche organische und teilweise sogar anorganische Substanz fressen und verdauen. Des weiteren können sie Fliegen (0).</text:p>
        <text:p text:style-name="P33"/>
        <text:p text:style-name="P36">Wespen</text:p>
        <text:p text:style-name="P4"><text:span text:style-name="T16">Wespengeister können fliegen (0) und verfügen über einen Giftstachel (Stä+W6. Wird der Charakter durch den Giftstachel angeschlagen oder erhält eine Wunde, so wurde das Gift injiziert.).</text:span><text:span text:style-name="T57"> </text:span><text:span text:style-name="T16">Das Toxin hat eine Effektivität von -2 und lähmt bei einem Fehlschlag sein Opfer, bei einer 1 oder darunter erhält das Opfer zusätzlich eine Wunde.</text:span></text:p>
        <text:p text:style-name="P33"/>
        <text:p text:style-name="P36">Fliege</text:p>
        <text:p text:style-name="P33">Fliegen verfügen über die Fähigkeit zu fliegen (0), sie sind immun gegen Gifte und Krankheiten (außer Insektiziden) und sind Verbreiter von Krankheiten (Siehe GER Seite 186: Berührung, kurzfristig, degenerierend).</text:p>
        <text:p text:style-name="P33"/>
        <text:p text:style-name="P36">Käfer</text:p>
        <text:p text:style-name="P33">Diese Insektengeister repräsentieren meist mehrere verschiedene Käferarten. Ihnen allen ist gemein, dass sie einen härteren Chitinpanzer haben (+2 Panzerung) und Magieresistent sind (+2 Panzerung/Bonus gegen Zauber, kumulativ zu bereits bestehenden Boni).</text:p>
        <text:p text:style-name="P33"/>
        <text:p text:style-name="P36">Mantiden</text:p>
        <text:p text:style-name="P33">Mantidengeister ernähren sich teilweise von anderen Geistern. Bei einem Nahkampfangriff gegen einen anderen Geist wird eine vergleichende Probe gegen die Kraftstufe durchgeführt. Pro Erfolg und Steigerung verliert der Geist eine Kraftstufe.</text:p>
        <text:p text:style-name="P33"/>
        <text:p text:style-name="P36">Schabe</text:p>
        <text:p text:style-name="P33">Diese Insektengeister sind schwer klein zu kriegen. Sie erhalten die Fähigkeit Zäh. Sie können durch ein weiteres Angeschlagenergebnis keine Wunde erhalten.</text:p>
        <text:p text:style-name="P33"/>
        <text:p text:style-name="P36">Zikaden</text:p>
        <text:p text:style-name="P33">Alle Zikaden können fliegen (0) und beherrschen eine Schallattacke, die sie durch das Reiben ihrer Beine auslösen. Anstelle anzugreifen, können Zikadengeister einmal pro Runde einen 2W6 Flächenschlag mit einer großen Schablone, zentriert auf den Insektengeist, auslösen. Anstelle einer Arkanfertigkeit wird Verstand gewürfelt. Ist der Charakter durch diesen Angriff angeschlagen, ist er solange taub, bis er nicht mehr angeschlagen ist (-2 auf Proben, bei denen Gehör benötigt wird.)</text:p>
        <text:p text:style-name="P33"/>
        <text:p text:style-name="P23"/>
        <text:p text:style-name="P36">Arten von Insektengeistern</text:p>
        <text:p text:style-name="P33"/>
        <text:p text:style-name="P33">Unter den Arten von Insektengeistern versteht man im Grunde den Tätigkeitsbereich des Insektengeists im Schwarm. Also Arbeiter, Soldat, Königin und so weiter. Die unten angegebenen Werte spiegeln die Eigenschaften und besonderen Merkmale des Gefäßes wieder. Die Kraftstufe wird bei anderen Geistern auf die Eigenschaften angewandt.</text:p>
        <text:p text:style-name="P4"><text:span text:style-name="T16">Wird das Gefäß zerstört, werden die Geister in den Astralraum zurückgedrängt, wo sie zwar das Aussehen des jeweiligen Insekts behalten, aber keinerlei besondere Merkmale aufweisen und nur ihre Kraftstufe zur Verfügung haben. Zudem leiden sie dann unter </text:span><text:span text:style-name="T33">Essenzverlust</text:span><text:span text:style-name="T16">, ihre Kraftstufe spiegelt ihre Essenz wieder (Kraftstufe W6 gleich 6 Essenzpunkte), sie haben keinerlei Möglichkeit Essenz zu sammeln, was bedeutet, dass sie sich in Kraftstufe gleich Tagen auflösen.</text:span></text:p>
        <text:p text:style-name="P33"/>
        <text:p text:style-name="P33"/>
        <text:p text:style-name="P29">Arbeiter</text:p>
        <text:p text:style-name="P49"/>
        <text:p text:style-name="P75">Sie kümmern sich physisch um das Nest. Sei es zur Nahrungs- oder Wirtsbeschaffung.</text:p>
        <text:p text:style-name="P47"/>
        <text:p text:style-name="P8">Fertigkeiten</text:p>
        <text:p text:style-name="P81">Kämpfen, Wahrnehmung, Klettern</text:p>
        <text:p text:style-name="P112"/>
        <text:p text:style-name="P8">Abgeleitete Werte</text:p>
        <text:p text:style-name="P75">Parade: N/A<text:tab/><text:tab/>Robustheit: N/A<text:tab/></text:p>
        <text:p text:style-name="P75">Bewegung: 6+1W6<text:tab/><text:tab/>Charisma: 0<text:tab/></text:p>
        <text:p text:style-name="P47"/>
        <text:p text:style-name="P7">Besondere Merkmale</text:p>
        <text:p text:style-name="P4"><text:span text:style-name="T46">Biss/Klauen</text:span><text:span text:style-name="T39"> (Stä+W6); </text:span><text:span text:style-name="T46">Schwarmkontrolle</text:span><text:span text:style-name="T39"> (Insektengeister können Schwärme von Insekten kontrollieren. Siehe Kreatur </text:span><text:soft-page-break/><text:span text:style-name="T39">Schwarm in der GER ab Seite 298); </text:span><text:span text:style-name="T46">Spinnengang </text:span><text:span text:style-name="T39">(Der Insektengeist kann seine volle Bewegung nutzen, um an Wänden oder Decken entlangzulaufen); </text:span><text:span text:style-name="T46">Schwäche: Insektizid</text:span><text:span text:style-name="T39"> (Anstelle von Erschöpfungsstufen erhalten Insektengeister beim Toxin </text:span><text:span text:style-name="T41">Insektizid</text:span><text:span text:style-name="T39"> Wundstufen);</text:span></text:p>
        <text:p text:style-name="P33"/>
        <text:p text:style-name="P33"/>
        <text:p text:style-name="P29">Späher</text:p>
        <text:p text:style-name="P47"/>
        <text:p text:style-name="P75">Sie erkunden die nähere Umgebung und finden für zukünftige Königinnen ein Nest.</text:p>
        <text:p text:style-name="P47"/>
        <text:p text:style-name="P8">Fertigkeiten</text:p>
        <text:p text:style-name="P81">Heimlichkeit, Kämpfen, Wahrnehmung, Klettern</text:p>
        <text:p text:style-name="P47"/>
        <text:p text:style-name="P8">Abgeleitete Werte</text:p>
        <text:p text:style-name="P75">Parade: N/A<text:tab/><text:tab/>Robustheit: N/A</text:p>
        <text:p text:style-name="P75">Bewegung: 8+1W10<text:tab/>Charisma: 0<text:tab/></text:p>
        <text:p text:style-name="P47"/>
        <text:p text:style-name="P7">Besondere Merkmale</text:p>
        <text:p text:style-name="P4"><text:span text:style-name="T46">Biss/Klauen</text:span><text:span text:style-name="T39"> (Stä+W6); </text:span><text:span text:style-name="T46">Flink</text:span><text:span text:style-name="T39">; </text:span><text:span text:style-name="T46">Kühler Kopf</text:span><text:span text:style-name="T39">;</text:span><text:span text:style-name="T46"> Schwarmkontrolle</text:span><text:span text:style-name="T39"> (Insektengeister können Schwärme von Insekten kontrollieren. Siehe Kreatur Schwarm in der GER ab Seite 298); </text:span><text:span text:style-name="T46">Spinnengang </text:span><text:span text:style-name="T39">(Der Insektengeist kann seine volle Bewegung nutzen, um an Wänden oder Decken entlangzulaufen); </text:span><text:span text:style-name="T46">Schwäche: Insektizid</text:span><text:span text:style-name="T39"> (Anstelle von Erschöpfungsstufen erhalten Insektengeister beim Toxin </text:span><text:span text:style-name="T41">Insektizid</text:span><text:span text:style-name="T39"> Wundstufen);</text:span></text:p>
        <text:p text:style-name="P33"/>
        <text:p text:style-name="P33"/>
        <text:p text:style-name="P29">Soldat</text:p>
        <text:p text:style-name="P47"/>
        <text:p text:style-name="P8">Fertigkeiten</text:p>
        <text:p text:style-name="P81">Kämpfen, Wahrnehmung, Einschüchtern</text:p>
        <text:p text:style-name="P47"/>
        <text:p text:style-name="P8">Abgeleitete Werte</text:p>
        <text:p text:style-name="P75">Parade: N/A<text:tab/><text:tab/>Robustheit: N/A<text:tab/></text:p>
        <text:p text:style-name="P75">Bewegung:6+1W6<text:tab/><text:tab/>Charisma: 0<text:tab/></text:p>
        <text:p text:style-name="P47"/>
        <text:p text:style-name="P7">Besondere Merkmale</text:p>
        <text:p text:style-name="P4"><text:span text:style-name="T46">Biss</text:span><text:span text:style-name="T39"> (Stä+W8); Panzerung (Kraftstufe/2); </text:span><text:span text:style-name="T46">Panzerung </text:span><text:span text:style-name="T39">(+4 Panzerung);</text:span><text:span text:style-name="T46"> Arkane Resistenz</text:span><text:span text:style-name="T39"> (+2 Panzerung/Bonus gegen Zauber); </text:span><text:span text:style-name="T46">Furcht 0</text:span><text:span text:style-name="T39"> (Soldaten der Insektengeister sind große furchteinflößende Gestalten); </text:span><text:span text:style-name="T46">Zäh</text:span><text:span text:style-name="T39"> (Die Kreatur erhält keine Wunde durch ein zweites Angeschlagenenergebnis);</text:span><text:span text:style-name="T46"> Spinnengang </text:span><text:span text:style-name="T39">(Der Insektengeist kann seine volle Bewegung nutzen, um an Wänden oder Decken entlangzulaufen); </text:span><text:span text:style-name="T46">Schwarmkontrolle</text:span><text:span text:style-name="T39"> (Insektengeister können Schwärme von Insekten kontrollieren. Siehe Kreatur Schwarm in der GER ab Seite 298); </text:span><text:span text:style-name="T46">Schwäche: Insektizid</text:span><text:span text:style-name="T39"> (Anstelle von Erschöpfungsstufen erhalten Insektengeister beim Toxin </text:span><text:span text:style-name="T41">Insektizid</text:span><text:span text:style-name="T39"> Wundstufen);</text:span></text:p>
        <text:p text:style-name="P33"/>
        <text:p text:style-name="P33"/>
        <text:p text:style-name="P29">Nymphe</text:p>
        <text:p text:style-name="P49"/>
        <text:p text:style-name="P81">Nymphen sind angehende Königinnen die noch keinen eigenen Schwarm haben und auch noch nicht ausgewachsen sind.</text:p>
        <text:p text:style-name="P47"/>
        <text:p text:style-name="P8">Fertigkeiten</text:p>
        <text:p text:style-name="P81">Zaubern, Kämpfen, Wahrnehmung, Einschüchtern, Wissen(Askennen), Klettern</text:p>
        <text:p text:style-name="P47"/>
        <text:p text:style-name="P8">Abgeleitete Werte</text:p>
        <text:p text:style-name="P75">Parade: N/A<text:tab/><text:tab/>Robustheit: N/A<text:tab/></text:p>
        <text:p text:style-name="P75">Bewegung: 6+1W6<text:tab/><text:tab/>Charisma: 0<text:tab/></text:p>
        <text:p text:style-name="P47"/>
        <text:p text:style-name="P7">Besondere Merkmale</text:p>
        <text:p text:style-name="P4"><text:span text:style-name="T46">Biss</text:span><text:span text:style-name="T39"> (Stä+W6); </text:span><text:span text:style-name="T46">Panzerung</text:span><text:span text:style-name="T39"> (Kraftstufe/2); </text:span><text:span text:style-name="T46">Schwarmkontrolle</text:span><text:span text:style-name="T39"> (Insektengeister können Schwärme von Insekten kontrollieren. Siehe Kreatur Schwarm in der GER ab Seite 298);</text:span><text:span text:style-name="T46"> Spinnengang </text:span><text:span text:style-name="T39">(Der Insektengeist kann seine volle Bewegung nutzen, um an Wänden oder Decken entlangzulaufen); </text:span><text:span text:style-name="T46">Schwäche: Insektizid</text:span><text:span text:style-name="T39"> (Anstelle von Erschöpfungsstufen erhalten Insektengeister beim Toxin </text:span><text:span text:style-name="T41">Insektizid</text:span><text:span text:style-name="T39"> Wundstufen);</text:span></text:p>
        <text:p text:style-name="P45"/>
        <text:p text:style-name="P7">Mächte (5+Kraftstufe Macht-Punkte)</text:p>
        <text:p text:style-name="P81">Marionette, Maskieren, Angst</text:p>
        <text:p text:style-name="P81"/>
        <text:p text:style-name="P33"><draw:frame draw:style-name="fr3" draw:name="Grafik21" text:anchor-type="char" svg:x="-0.138cm" svg:y="0.201cm" svg:width="0.891cm" svg:height="0.891cm" draw:z-index="1"><draw:image xlink:href="Pictures/10000201000000AA000000AADEC38963.png" xlink:type="simple" xlink:show="embed" xlink:actuate="onLoad"/></draw:frame></text:p>
        <text:p text:style-name="P29">Königin</text:p>
        <text:p text:style-name="P117"/>
        <text:p text:style-name="P49"/>
        <text:p text:style-name="P49"/>
        <text:p text:style-name="P81">Die Königin kontrolliert den Schwarm. Stirbt sie, so sind alle andere Insektengeister unkoordinierte Individuen, die sich gegenseitig anfallen. Sie beherrscht auch das Sachwarmbewusstsein und kann das sehen, was ihr Schwarm sieht.</text:p>
        <text:p text:style-name="P49"/>
        <text:p text:style-name="P8">Fertigkeiten</text:p>
        <text:p text:style-name="P81">Kämpfen, Wahrnehmung, Zaubern, Überreden, Einschüchtern, Klettern</text:p>
        <text:p text:style-name="P47"/>
        <text:p text:style-name="P8">Abgeleitete Werte</text:p>
        <text:p text:style-name="P75">Parade: N/A<text:tab/><text:tab/>Robustheit: N/A<text:tab/></text:p>
        <text:p text:style-name="P75">Bewegung: 6+1W6<text:tab/><text:tab/>Charisma: 0<text:tab/></text:p>
        <text:p text:style-name="P47"/>
        <text:p text:style-name="P7">Besondere Merkmale</text:p>
        <text:p text:style-name="P4"><text:span text:style-name="T43">Große Arkane Resistenz</text:span><text:span text:style-name="T35"> (+4 Panzerung/Bonus gegen Zauber); </text:span><text:span text:style-name="T43">Unverwundbar</text:span><text:span text:style-name="T35"> (Die Königin kann durch physische Angriffe Angeschlagen, aber nicht verwundet werden);</text:span><text:span text:style-name="T43"> Spinnengang </text:span><text:span text:style-name="T35">(Der Insektengeist kann seine volle Bewegung nutzen, um an Wänden oder Decken entlangzulaufen); </text:span><text:span text:style-name="T43">Schwarmkontrolle</text:span><text:span text:style-name="T35"> (Insektengeister können Schwärme von Insekten kontrollieren. Siehe Kreatur Schwarm in der GER ab Seite 298); </text:span><text:span text:style-name="T43">Schwäche: Insektizid</text:span><text:span text:style-name="T35"> (Anstelle von Erschöpfungsstufen erhalten Insektengeister beim Toxin</text:span><text:span text:style-name="T42"> Insektizid</text:span><text:span text:style-name="T35"> Wundstufe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3" svg:font-family="Mangal" style:font-pitch="variable"/>
    <style:font-face style:name="Microsoft YaHei" svg:font-family="'Microsoft YaHei'" style:font-pitch="variable"/>
    <style:font-face style:name="Shadowrun" svg:font-family="Shadowrun" style:font-family-generic="decorative"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de" fo:country="DE"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font-size="14pt" fo:font-weight="bold" style:font-name-asian="Microsoft YaHei" style:font-size-asian="14pt" style:font-weight-asian="bold"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3pt" fo:font-weight="bold" style:letter-kerning="true" style:font-size-asian="13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106cm" fo:keep-with-next="always"/>
      <style:text-properties style:text-underline-style="solid" style:text-underline-width="auto" style:text-underline-color="font-color" fo:font-weight="bold"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tyle="italic" style:font-style-asian="italic" style:font-name-complex="Arial" style:font-size-complex="13pt" style:font-weight-complex="bold"/>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Dokumentstruktur1" style:family="paragraph" style:parent-style-name="Standard">
      <style:paragraph-properties fo:background-color="#000080">
        <style:background-image/>
      </style:paragraph-properties>
      <style:text-properties style:font-name="Tahoma"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423cm" fo:margin-bottom="0.212cm"/>
      <style:text-properties fo:font-weight="bold"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9pt" fo:font-style="italic" style:font-size-asian="9pt" style:font-style-asian="italic" style:font-size-complex="10pt" style:font-style-complex="italic"/>
    </style:style>
    <style:style style:name="Sprechblasentext" style:family="paragraph" style:parent-style-name="Standard">
      <style:text-properties style:font-name="Tahoma" fo:font-size="8pt" style:font-size-asian="8pt" style:font-name-complex="Tahoma" style:font-size-complex="8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ize="8pt" style:font-size-asian="8pt" style:font-size-complex="10pt"/>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name="Times New Roman" style:font-size-complex="10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name="Times New Roman" style:font-size-complex="10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Times New Roman"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Times New Roman" style:font-size-complex="10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Times New Roman" style:font-size-complex="10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Times New Roman"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Tahoma"/>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Tahoma"/>
    </style:style>
    <style:style style:name="WW8Num3z1" style:family="text">
      <style:text-properties style:font-name="OpenSymbol" style:font-name-complex="OpenSymbol"/>
    </style:style>
    <style:style style:name="WW-Absatz-Standardschriftart11" style:family="text"/>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Aufzählungszeichen1" style:family="text">
      <style:text-properties style:font-name="Times New Roman" style:font-name-asian="OpenSymbol" style:font-name-complex="OpenSymbol"/>
    </style:style>
    <style:style style:name="Page_20_Number" style:display-name="Page Number" style:family="text" style:parent-style-name="WW-Absatz-Standardschriftart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7cm" fo:text-indent="-0.43cm" fo:margin-left="0.6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7cm" fo:text-indent="-0.43cm" fo:margin-left="0.6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7cm" fo:text-indent="-0.48cm" fo:margin-left="0.6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01cm" fo:margin-bottom="1.27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2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0014283</meta:initial-creator>
    <meta:creation-date>2011-06-15T16:27:00</meta:creation-date>
    <dc:date>2012-08-19T21:34:59.94</dc:date>
    <meta:print-date>2012-05-12T12:11:00</meta:print-date>
    <meta:editing-cycles>47</meta:editing-cycles>
    <meta:editing-duration>P24DT1H19M37S</meta:editing-duration>
    <meta:generator>OpenOffice.org/3.3$Win32 OpenOffice.org_project/330m20$Build-9567</meta:generator>
    <meta:document-statistic meta:table-count="70" meta:image-count="13" meta:object-count="0" meta:page-count="67" meta:paragraph-count="5288" meta:word-count="29789" meta:character-count="203337"/>
  </office:meta>
</office:document-meta>
</file>